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leObj1" manifest:media-type="application/octet-stream"/>
  <manifest:file-entry manifest:full-path="OleObj2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3" manifest:media-type="application/octet-stream"/>
  <manifest:file-entry manifest:full-path="layout-cache" manifest:media-type="application/binary"/>
  <manifest:file-entry manifest:full-path="OleObj4" manifest:media-type="application/octet-stream"/>
  <manifest:file-entry manifest:full-path="settings.xml" manifest:media-type="text/xml"/>
  <manifest:file-entry manifest:full-path="manifest.rdf" manifest:media-type="application/rdf+xml"/>
  <manifest:file-entry manifest:full-path="OleObj6" manifest:media-type="application/octet-stream"/>
  <manifest:file-entry manifest:full-path="content.xml" manifest:media-type="text/xml"/>
  <manifest:file-entry manifest:full-path="meta.xml" manifest:media-type="text/xml"/>
  <manifest:file-entry manifest:full-path="OleObj5" manifest:media-type="application/octet-stream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ObjectReplacements/OleObj4" manifest:media-type=""/>
  <manifest:file-entry manifest:full-path="ObjectReplacements/OleObj5" manifest:media-type=""/>
  <manifest:file-entry manifest:full-path="ObjectReplacements/OleObj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7.013cm" fo:margin-left="0cm" table:align="left" style:may-break-between-rows="true" style:writing-mode="lr-tb"/>
    </style:style>
    <style:style style:name="Táblázat1.A" style:family="table-column">
      <style:table-column-properties style:column-width="3.598cm"/>
    </style:style>
    <style:style style:name="Táblázat1.B" style:family="table-column">
      <style:table-column-properties style:column-width="13.414cm"/>
    </style:style>
    <style:style style:name="Táblázat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lázat2" style:family="table">
      <style:table-properties style:width="15.984cm" fo:margin-left="0cm" table:align="left" style:may-break-between-rows="true" style:writing-mode="lr-tb"/>
    </style:style>
    <style:style style:name="Táblázat2.A" style:family="table-column">
      <style:table-column-properties style:column-width="7.946cm"/>
    </style:style>
    <style:style style:name="Táblázat2.B" style:family="table-column">
      <style:table-column-properties style:column-width="8.038cm"/>
    </style:style>
    <style:style style:name="Táblázat2.A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Táblázat2.3" style:family="table-row">
      <style:table-row-properties style:min-row-height="2.655cm"/>
    </style:style>
    <style:style style:name="Táblázat2.4" style:family="table-row">
      <style:table-row-properties style:min-row-height="3.704cm"/>
    </style:style>
    <style:style style:name="Táblázat3" style:family="table">
      <style:table-properties style:width="15.984cm" fo:margin-left="0cm" table:align="left" style:may-break-between-rows="true" style:writing-mode="lr-tb"/>
    </style:style>
    <style:style style:name="Táblázat3.A" style:family="table-column">
      <style:table-column-properties style:column-width="7.698cm"/>
    </style:style>
    <style:style style:name="Táblázat3.B" style:family="table-column">
      <style:table-column-properties style:column-width="8.287cm"/>
    </style:style>
    <style:style style:name="Táblázat3.1" style:family="table-row">
      <style:table-row-properties style:min-row-height="5.475cm"/>
    </style:style>
    <style:style style:name="Táblázat3.A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Táblázat3.2" style:family="table-row">
      <style:table-row-properties style:min-row-height="6.184cm"/>
    </style:style>
    <style:style style:name="Táblázat3.4" style:family="table-row">
      <style:table-row-properties style:min-row-height="5.036cm"/>
    </style:style>
    <style:style style:name="Táblázat3.5" style:family="table-row">
      <style:table-row-properties style:min-row-height="6.135cm"/>
    </style:style>
    <style:style style:name="Táblázat4" style:family="table">
      <style:table-properties style:width="16.113cm" fo:margin-left="0cm" table:align="left" style:may-break-between-rows="true" style:writing-mode="lr-tb"/>
    </style:style>
    <style:style style:name="Táblázat4.A" style:family="table-column">
      <style:table-column-properties style:column-width="7.992cm"/>
    </style:style>
    <style:style style:name="Táblázat4.B" style:family="table-column">
      <style:table-column-properties style:column-width="8.121cm"/>
    </style:style>
    <style:style style:name="Táblázat4.A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Táblázat4.2" style:family="table-row">
      <style:table-row-properties style:min-row-height="3.53cm"/>
    </style:style>
    <style:style style:name="Táblázat4.3" style:family="table-row">
      <style:table-row-properties style:min-row-height="3.33cm"/>
    </style:style>
    <style:style style:name="Táblázat4.5" style:family="table-row">
      <style:table-row-properties style:min-row-height="3.665cm"/>
    </style:style>
    <style:style style:name="Táblázat5" style:family="table">
      <style:table-properties style:width="17cm" fo:margin-left="0cm" table:align="left" style:may-break-between-rows="true" style:writing-mode="lr-tb"/>
    </style:style>
    <style:style style:name="Táblázat5.A" style:family="table-column">
      <style:table-column-properties style:column-width="8.5cm"/>
    </style:style>
    <style:style style:name="Táblázat5.1" style:family="table-row">
      <style:table-row-properties style:min-row-height="4.207cm"/>
    </style:style>
    <style:style style:name="Táblázat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lázat5.2" style:family="table-row">
      <style:table-row-properties style:min-row-height="4.212cm"/>
    </style:style>
    <style:style style:name="Táblázat6" style:family="table">
      <style:table-properties style:width="16.443cm" fo:margin-left="0cm" table:align="left" style:may-break-between-rows="true" style:writing-mode="lr-tb"/>
    </style:style>
    <style:style style:name="Táblázat6.A" style:family="table-column">
      <style:table-column-properties style:column-width="0.69cm"/>
    </style:style>
    <style:style style:name="Táblázat6.B" style:family="table-column">
      <style:table-column-properties style:column-width="15.753cm"/>
    </style:style>
    <style:style style:name="Táblázat6.A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Táblázat7" style:family="table">
      <style:table-properties style:width="17.694cm" fo:margin-left="0cm" table:align="left" style:may-break-between-rows="true" style:writing-mode="lr-tb"/>
    </style:style>
    <style:style style:name="Táblázat7.A" style:family="table-column">
      <style:table-column-properties style:column-width="0.69cm"/>
    </style:style>
    <style:style style:name="Táblázat7.B" style:family="table-column">
      <style:table-column-properties style:column-width="8.999cm"/>
    </style:style>
    <style:style style:name="Táblázat7.C" style:family="table-column">
      <style:table-column-properties style:column-width="8.005cm"/>
    </style:style>
    <style:style style:name="Táblázat7.A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0eb3f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fo:color="#003300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color="#006600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0eb3fe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 style:list-style-name="L2">
      <style:paragraph-properties fo:margin-left="-0.635cm" fo:margin-right="0cm" fo:margin-top="0cm" fo:margin-bottom="0.353cm" style:contextual-spacing="false" fo:line-height="100%" fo:text-align="start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officeooo:rsid="000eb3fe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7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fo:color="#00008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fo:color="#000000" style:font-name="Times New Roman" fo:font-size="14pt" fo:font-weight="normal" fo:background-color="#ffffff" loext:char-shading-value="0" style:font-name-asian="Times New Roman" style:font-name-complex="Times New Roman"/>
    </style:style>
    <style:style style:name="T10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4pt" fo:font-weight="normal" fo:background-color="#ffffee" loext:char-shading-value="0" style:font-name-asian="Times New Roman" style:font-name-complex="Times New Roman"/>
    </style:style>
    <style:style style:name="T12" style:family="text">
      <style:text-properties officeooo:rsid="00111e73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ktatási segédanyagok </text:span><text:span text:style-name="T2">Szabó Borbála – Varró Dániel Líra és Epika</text:span></text:p>
      <text:p text:style-name="P6">című könyvének tanításához (7. osztály)</text:p>
      <text:p text:style-name="P4"/>
      <text:p text:style-name="P6">Készítette: Bordi Mária és Vinczellér Katalin (Veres Pálné Gimnázium)</text:p>
      <text:p text:style-name="P4"/>
      <text:p text:style-name="P5"/>
      <text:p text:style-name="P4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15">szerzők</text:p>
          </table:table-cell>
          <table:table-cell table:style-name="Táblázat1.A1" office:value-type="string">
            <text:p text:style-name="P15">Szabó Borbála – Varró Dániel</text:p>
          </table:table-cell>
        </table:table-row>
        <table:table-row>
          <table:table-cell table:style-name="Táblázat1.A1" office:value-type="string">
            <text:p text:style-name="P15">cím</text:p>
          </table:table-cell>
          <table:table-cell table:style-name="Táblázat1.A1" office:value-type="string">
            <text:p text:style-name="P15">Líra és Epika</text:p>
          </table:table-cell>
        </table:table-row>
        <table:table-row>
          <table:table-cell table:style-name="Táblázat1.A1" office:value-type="string">
            <text:p text:style-name="P15">évfolyam</text:p>
          </table:table-cell>
          <table:table-cell table:style-name="Táblázat1.A1" office:value-type="string">
            <text:p text:style-name="P15">6-8. </text:p>
          </table:table-cell>
        </table:table-row>
        <table:table-row>
          <table:table-cell table:style-name="Táblázat1.A1" office:value-type="string">
            <text:p text:style-name="P15">tantárgy</text:p>
          </table:table-cell>
          <table:table-cell table:style-name="Táblázat1.A1" office:value-type="string">
            <text:p text:style-name="P15">Magyar irodalom</text:p>
          </table:table-cell>
        </table:table-row>
        <table:table-row>
          <table:table-cell table:style-name="Táblázat1.A1" office:value-type="string">
            <text:p text:style-name="P15">Tananyag</text:p>
          </table:table-cell>
          <table:table-cell table:style-name="Táblázat1.A1" office:value-type="string">
            <text:p text:style-name="P15">Irodalmi műnemek és műfajok bevezetése</text:p>
          </table:table-cell>
        </table:table-row>
        <table:table-row>
          <table:table-cell table:style-name="Táblázat1.A1" office:value-type="string">
            <text:p text:style-name="P15">Tanár (+ iskola)</text:p>
          </table:table-cell>
          <table:table-cell table:style-name="Táblázat1.A1" office:value-type="string">
            <text:p text:style-name="P15">Bordi Mária, Vinczellér Katalin(Veres Pálné Gimnázium)</text:p>
          </table:table-cell>
        </table:table-row>
        <table:table-row>
          <table:table-cell table:style-name="Táblázat1.A1" office:value-type="string">
            <text:p text:style-name="P15">Segédanyagok típusai</text:p>
          </table:table-cell>
          <table:table-cell table:style-name="Táblázat1.A1" office:value-type="string">
            <text:p text:style-name="P5">Tematikus terv, projektfeladatok témái, kártyák csoportalakításhoz, <text:span text:style-name="T12">szövegrészletek</text:span></text:p>
          </table:table-cell>
        </table:table-row>
        <table:table-row>
          <table:table-cell table:style-name="Táblázat1.A1" office:value-type="string">
            <text:p text:style-name="P15">Kapcsolódó linkek</text:p>
          </table:table-cell>
          <table:table-cell table:style-name="Táblázat1.A1" office:value-type="string">
            <text:p text:style-name="P2"><text:a xlink:type="simple" xlink:href="https://hintafa.blog.hu/2018/02/22/azert_utalom_varro_danit_es_szabo_borit"><text:span text:style-name="T7">https://hintafa.blog.hu/2018/02/22/azert_utalom_varro_danit_es_szabo_borit</text:span></text:a></text:p>
            <text:p text:style-name="P2"><text:a xlink:type="simple" xlink:href="http://www.litera.hu/hirek/van-ket-kiralysag-lira-es-epika"><text:span text:style-name="T7">http://www.litera.hu/hirek/van-ket-kiralysag-lira-es-epika</text:span></text:a></text:p>
            <text:p text:style-name="P2"><text:a xlink:type="simple" xlink:href="https://www.pagony.hu/szabas--varras-prozaban-es-versben-es-dramaban"><text:span text:style-name="T8">https://www.pagony.hu/szabas--varras-prozaban-es-versben-es-dramaban</text:span></text:a></text:p>
          </table:table-cell>
        </table:table-row>
        <table:table-row>
          <table:table-cell table:style-name="Táblázat1.A1" office:value-type="string">
            <text:p text:style-name="P15">Tantárgyi kapcsolódás</text:p>
          </table:table-cell>
          <table:table-cell table:style-name="Táblázat1.A1" office:value-type="string">
            <text:p text:style-name="P15">Történelem, ének-zene, vizuális kultúra</text:p>
          </table:table-cell>
        </table:table-row>
      </table:table>
      <text:p text:style-name="P5"/>
      <text:p text:style-name="P4"/>
      <text:p text:style-name="P4"/>
      <text:p text:style-name="P7">Tematikus terv</text:p>
      <text:p text:style-name="P5"/>
      <text:p text:style-name="P2"><text:span text:style-name="T5">1-2. óra: Ráhangolódás</text:span><text:span text:style-name="T3">: Az első </text:span><text:span text:style-name="T6">Líra és Epika</text:span><text:span text:style-name="T3"> - órát úgy kezdjük, hogy a diákok még nem olvasták a könyvet.</text:span></text:p>
      <text:p text:style-name="P5">Érdemes a szakaszos olvasás/olvastatás módszerét alkalmazni, mert a közös olvasással/felolvasással a drámai helyzetek, a konfliktus alakulása, a meglepetésdramaturgia jobban átélhetővé, megérthetővé válhat.</text:p>
      <text:p text:style-name="P5"><text:s/>Pármunkában végezzük el az alábbi feladatokat! – Több pár is megkapja ugyanazt a kérdést/feladatot, majd amikor miniprezentációjukat megtartják, akkor természetesen egymással vitázhatnak is:</text:p>
      <text:p text:style-name="P2"><text:span text:style-name="T5">1. A könyv mint tárgy.</text:span><text:span text:style-name="T3"> Kinek ajánlanátok a külső megjelenése miatt és miért? Belső és külső borító, formátum elemzése.</text:span></text:p>
      <text:p text:style-name="P2"><text:span text:style-name="T5">2. A cím</text:span><text:span text:style-name="T3">. Milyen asszociációkat kelt? a) Milyen hasonló címek jutnak eszetekbe?</text:span></text:p>
      <text:p text:style-name="P5"><text:tab/><text:tab/><text:tab/> <text:s text:c="12"/>b) Milyen jellegű történetet vártok? </text:p>
      <text:p text:style-name="P5"><text:tab/><text:tab/><text:tab/> <text:s text:c="12"/>c) Miről fog szólni?</text:p>
      <text:p text:style-name="P5"><text:soft-page-break/></text:p>
      <text:p text:style-name="P2"><text:span text:style-name="T5">3. </text:span><text:span text:style-name="T3">Alkossátok meg az általatok választott irodalmi birodalom (Líria, Epikum, Drámium) címerét és alaptörvényét! Az alaptörvény tartalmazzon három szabályt, amit minden ott lakónak el kell fogadnia. Ezek a törvények szorosan és szervesen kapcsolódjanak az adott birodalom jellegzetességeihez! (csoportmunka)</text:span></text:p>
      <text:p text:style-name="P5"/>
      <text:p text:style-name="P5">Az alaptörvények megalkotása után kérjük meg a csoportokat, hogy képzeljék magukat egy városi közgyűlésre, ahol ezen törvények gyakorlati megvalósulását vitatják meg. A csoportmunka kezdete előtt osszunk ki minden diáknak egy szerepkártyát, amit csak ő láthat. A vitában úgy kell érvelniük, ahogy azt a szerepkártya megadja. (SZABÁLYOKHOZ RAGASZKODÓ, NYÍLTAN LÁZADÓ, MEGEGYEZÉSRE TÖREKVŐ, SZŐRSZÁLHASOGATÓ). A testületi ülés végén titkos szavazásra is sort keríthetünk, ahol kiderül melyik alaptörvény nem bizonyult életképesnek.</text:p>
      <text:p text:style-name="P5"/>
      <text:p text:style-name="P2"><text:span text:style-name="T5">4.</text:span><text:span text:style-name="T3"> Nézzük meg együtt a 10. oldalon </text:span><text:span text:style-name="T5">a szereplők</text:span><text:span text:style-name="T3">et! Kik tartoznak Líriához, kik Epikumhoz? Minek alapján gondoljátok ezt? Milyenek az egyik, milyenek a másik birodalom szereplői? A rajzok alapján ki számodra a legszimpatikusabb, ki a legellenszenvesebb szereplő? Mit gondoltok róla, milyen karakter lesz? Segítő/hátráltató, aktív/passzív/, cselekvő/elszenvedő, komoly/humoros?</text:span></text:p>
      <text:p text:style-name="P5"/>
      <text:p text:style-name="P2"><text:span text:style-name="T5">5.</text:span><text:span text:style-name="T3"> </text:span><text:span text:style-name="T6">„Nem kell, hogy megsértődj, Borbála,</text:span></text:p>
      <text:p text:style-name="P8"><text:s text:c="6"/>mást lehet versbe és prózába.”</text:p>
      <text:p text:style-name="P5">Gyűjtsük össze és rögzítsük egy csomagolópapíron, mit mondanak erről a két sorról a diákok!</text:p>
      <text:p text:style-name="P5">A műnemi összefoglalás óráján vegyük elő újra, és nézzük meg, hogy gondolataik és a „hivatalos” definíciók hol találkoznak, hol térnek el egymástól!</text:p>
      <text:p text:style-name="P5"/>
      <text:p text:style-name="P2"><text:span text:style-name="T5">3-4. óra: Jelentésteremtés: </text:span><text:span text:style-name="T3">A mellékletben szereplő kártyák közül minden diák húzzon egyet-egyet, majd keressék meg, kik tartoznak egy csoportba.</text:span></text:p>
      <text:p text:style-name="P5">(Arányosan annyi kártyát használjunk fel, ahány fős az osztályunk/csoportunk)</text:p>
      <text:p text:style-name="P5"/>
      <text:p text:style-name="P2"><text:span text:style-name="T3">Az </text:span><text:span text:style-name="T6">Előszó közös, </text:span><text:span text:style-name="T3">két hangon történő, és az 1. fejezet, majd az </text:span><text:span text:style-name="T6">Előversengés </text:span><text:span text:style-name="T3">közös, három hangon történő felolvasása után:</text:span></text:p>
      <text:p text:style-name="P5"/>
      <text:p text:style-name="P10">A líra – csoport(ok) feladatai:</text:p>
      <text:p text:style-name="P5">1. Gyűjtsétek ki, mit mond a líráról az író!</text:p>
      <text:p text:style-name="P5">2. Gyűjtsétek ki, mit mond a líráról a költő!</text:p>
      <text:p text:style-name="P5">3. Hogyan játszik a szerzők nevével a szöveg?</text:p>
      <text:p text:style-name="P5">4. Mi jellemzi Pirrikiuszt és mi Spondeuszt? (Állításaitokat a szövegből hozott idézetekkel támasszátok alá!)</text:p>
      <text:p text:style-name="P5"/>
      <text:p text:style-name="P10">Az epika csoport(ok) feladatai:</text:p>
      <text:p text:style-name="P5">1. Gyűjtsétek ki, mit mond az epikáról a költő!</text:p>
      <text:p text:style-name="P5">2. Gyűjtsétek ki, mit mond az epikáról az író!</text:p>
      <text:p text:style-name="P5"><text:soft-page-break/>3. Miért van szüksége a költőnek az íróra?</text:p>
      <text:p text:style-name="P5">4. Mi jellemzi Próza márkit? (Állításaitokat a szövegből hozott idézetekkel támasszátok alá!)</text:p>
      <text:p text:style-name="P5"/>
      <text:p text:style-name="P10">A dráma csoport(ok) feladatai:</text:p>
      <text:p text:style-name="P2"><text:span text:style-name="T3">1. Az </text:span><text:span text:style-name="T6">Előszó-</text:span><text:span text:style-name="T3">ban mi a két szereplő közötti konfliktus oka?</text:span></text:p>
      <text:p text:style-name="P5">2. Az 1. fejezet mennyiben készíti elő a dráma történetének megértését?</text:p>
      <text:p text:style-name="P2"><text:span text:style-name="T3">3. Az </text:span><text:span text:style-name="T6">Előversengés-</text:span><text:span text:style-name="T3">ben milyen információkat kapunk a dráma cselekményének megértéséhez?</text:span></text:p>
      <text:p text:style-name="P5">4. Milyen ellentét van a három szereplő között?</text:p>
      <text:p text:style-name="P5"/>
      <text:p text:style-name="P10">5. óra: Jelentésteremtés:</text:p>
      <text:p text:style-name="P10">A líra – csoport(ok) feladatai:</text:p>
      <text:p text:style-name="P2"><text:span text:style-name="T3">Mutassátok be Líria szereplőit, de nem a szövegből vett idézetekkel, hanem azok alapján alkossatok <text:s/>róluk </text:span><text:span text:style-name="T1">saját</text:span><text:span text:style-name="T3"> jellemzést! Hogy melyik jellemzés kihez tartozik, azt a többieknek kell kitalálni!</text:span></text:p>
      <text:p text:style-name="P5"/>
      <text:p text:style-name="P10">Az epika csoport(ok) feladatai:</text:p>
      <text:p text:style-name="P2"><text:span text:style-name="T3">Mutassátok be Epikum szereplőit, de nem a szövegből vett idézetekkel, hanem azok alapján alkossatok róluk </text:span><text:span text:style-name="T1">saját</text:span><text:span text:style-name="T3"> jellemzést! Hogy melyik jellemzés kihez tartozik, azt a többieknek kell kitalálni!</text:span></text:p>
      <text:p text:style-name="P5"/>
      <text:p text:style-name="P10">A dráma csoport(ok) feladatai:</text:p>
      <text:p text:style-name="P2"><text:span text:style-name="T3">Válasszátok ki a drámai tetőpontot és játsszátok el a többieknek, akiknek ki kell találni, melyik ez a jelenet. Vitassátok meg, hogy mindenki ezt tartja-e a „csúcsjelenetnek”! Érveljetek álláspontotok mellett! </text:span><text:span text:style-name="T5"><text:s/></text:span></text:p>
      <text:p text:style-name="P5"/>
      <text:p text:style-name="P5">Hány befejezés van? Melyik befejezésre van vagy nincs szükség?</text:p>
      <text:p text:style-name="P5">Vita érvelés abban a formában, amelyik műnemmel foglalkoztatok.</text:p>
      <text:p text:style-name="P5"/>
      <text:p text:style-name="P10">6. ó.: Reflexió, összefoglalás, alkotás:</text:p>
      <text:p text:style-name="P5"/>
      <text:p text:style-name="P5">1. Szőjétek tovább a cselekményt! Mi történik a boldog vég után? Kik a drámiumiak, és hogyan szítanak konfliktust a két másik birodalom között/vagy maguk és a két másik birodalom között?</text:p>
      <text:p text:style-name="P5"/>
      <text:p text:style-name="P5">Ennek a feladatnak a befejezése már közös, iskolán kívüli feladat, amelyet megadott határidőre adnak be a diákok.</text:p>
      <text:p text:style-name="P5">Ha a tanár nem csak kreatív feladat megoldását szeretné értékelni, akkor az összefoglalás után (melybe visszahozható az első óra 5. kérdése alapján közösen megírt csomagolópapír) íratható belőle egy számonkérés is. (Ehhez felhasználható a 3-as számú melléklet)</text:p>
      <text:p text:style-name="P5"/>
      <text:p text:style-name="P5"/>
      <text:p text:style-name="P7">Mellékletek 1.</text:p>
      <text:p text:style-name="P7"><text:soft-page-break/>Kártyák a csoportalakításhoz</text:p>
      <text:p text:style-name="P5"/>
      <text:p text:style-name="P11">Líra</text:p>
      <text:p text:style-name="P5"/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P2"><draw:frame draw:style-name="fr1" draw:name="1" text:anchor-type="as-char" svg:width="7.567cm" style:rel-width="scale" svg:height="4.68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áblázat2.A1" office:value-type="string">
            <text:p text:style-name="P5"/>
            <text:p text:style-name="P5"/>
            <text:p text:style-name="P4">U-</text:p>
          </table:table-cell>
        </table:table-row>
        <table:table-row>
          <table:table-cell table:style-name="Táblázat2.A1" office:value-type="string">
            <text:p text:style-name="P1"><text:span text:style-name="T9">sms</text:span><text:span text:style-name="T10"><text:line-break/></text:span><text:span text:style-name="T9">azt írom + most 1 smsbe</text:span><text:span text:style-name="T10"><text:line-break/></text:span><text:span text:style-name="T9">hogy beléd vagyok kedvesem esve</text:span><text:span text:style-name="T10"><text:line-break/></text:span><text:span text:style-name="T9">vágyak dobálnak partra kivetnek</text:span><text:span text:style-name="T10"><text:line-break/></text:span><text:span text:style-name="T9">billentyűzárát oldd ki szívednek</text:span></text:p>
            <text:p text:style-name="P4"/>
          </table:table-cell>
          <table:table-cell table:style-name="Táblázat2.A1" office:value-type="string">
            <text:p text:style-name="P4">belső világ</text:p>
          </table:table-cell>
        </table:table-row>
        <table:table-row table:style-name="Táblázat2.3">
          <table:table-cell table:style-name="Táblázat2.A1" office:value-type="string">
            <text:p text:style-name="P4">megszólaló, beszélő</text:p>
          </table:table-cell>
          <table:table-cell table:style-name="Táblázat2.A1" office:value-type="string">
            <text:p text:style-name="P5"/>
            <text:p text:style-name="P4">strófa</text:p>
          </table:table-cell>
        </table:table-row>
        <table:table-row table:style-name="Táblázat2.4">
          <table:table-cell table:style-name="Táblázat2.A1" office:value-type="string">
            <text:p text:style-name="P4"/>
            <text:p text:style-name="P4"/>
            <text:p text:style-name="P1"><text:span text:style-name="T11">„Szerelem tüze ég fiatal szivében,</text:span><text:span text:style-name="T10"><text:line-break/></text:span><text:span text:style-name="T11">Ugy legelteti a nyájt a faluvégen.”</text:span></text:p>
            <text:p text:style-name="P4"/>
            <text:p text:style-name="P4"/>
          </table:table-cell>
          <table:table-cell table:style-name="Táblázat2.A1" office:value-type="string">
            <text:p text:style-name="P5"/>
            <text:p text:style-name="P5"/>
            <text:p text:style-name="P4">himnusz</text:p>
          </table:table-cell>
        </table:table-row>
        <table:table-row>
          <table:table-cell table:style-name="Táblázat2.A1" office:value-type="string">
            <text:p text:style-name="P4"/>
            <text:p text:style-name="P4"/>
            <text:p text:style-name="P4"/>
            <text:p text:style-name="P4">dal</text:p>
            <text:p text:style-name="P4"/>
          </table:table-cell>
          <table:table-cell table:style-name="Táblázat2.A1" office:value-type="string">
            <text:p text:style-name="P1"><draw:frame draw:style-name="fr1" draw:name="2" text:anchor-type="as-char" svg:width="3.836cm" style:rel-width="scale" svg:height="4.63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Epika</text:p>
      <text:p text:style-name="P11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5"/>
            <text:p text:style-name="P4"/>
            <text:p text:style-name="P4"/>
            <text:p text:style-name="P4">elbeszélő</text:p>
            <text:p text:style-name="P5"/>
          </table:table-cell>
          <table:table-cell table:style-name="Táblázat3.A1" office:value-type="string">
            <text:p text:style-name="P1"><draw:frame draw:style-name="fr1" draw:name="3" text:anchor-type="as-char" svg:width="4.445cm" style:rel-width="scale" svg:height="6.72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áblázat3.2">
          <table:table-cell table:style-name="Táblázat3.A1" office:value-type="string">
            <text:p text:style-name="P5"/>
            <text:p text:style-name="P12"><text:s/></text:p>
            <text:p text:style-name="P5"/>
            <text:p text:style-name="P5"/>
            <text:p text:style-name="P5"/>
            <text:p text:style-name="P12">„(…) 1533-ban Dél-Bakonyból indul, s az 1552-es hatalmas túlerővel szemben aratott egri végvári győzelemmel zárul.” Legeza Ilona</text:p>
            <text:p text:style-name="P5"/>
          </table:table-cell>
          <table:table-cell table:style-name="Táblázat3.A1" office:value-type="string">
            <text:p text:style-name="P5"/>
            <text:p text:style-name="P5"/>
            <text:p text:style-name="P4">Emese álma</text:p>
            <text:p text:style-name="P4"/>
          </table:table-cell>
        </table:table-row>
        <table:table-row>
          <table:table-cell table:style-name="Táblázat3.A1" office:value-type="string">
            <text:p text:style-name="P5"/>
            <text:p text:style-name="P4"/>
            <text:p text:style-name="P4">regény</text:p>
            <text:p text:style-name="P5"/>
          </table:table-cell>
          <table:table-cell table:style-name="Táblázat3.A1" office:value-type="string">
            <text:p text:style-name="P2"><draw:frame draw:style-name="fr1" draw:name="4" text:anchor-type="as-char" svg:width="7.726cm" style:rel-width="scale" svg:height="6.244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/text:p>
          </table:table-cell>
        </table:table-row>
        <table:table-row table:style-name="Táblázat3.4">
          <table:table-cell table:style-name="Táblázat3.A1" office:value-type="string">
            <text:p text:style-name="P5"/>
            <text:p text:style-name="P5"/>
            <text:p text:style-name="P5"/>
            <text:p text:style-name="P5"/>
            <text:p text:style-name="P4">mese</text:p>
          </table:table-cell>
          <table:table-cell table:style-name="Táblázat3.A1" office:value-type="string">
            <text:p text:style-name="P4"/>
            <text:p text:style-name="P4"/>
            <text:p text:style-name="P4"/>
            <text:p text:style-name="P4">„(…) hadat űzni feljövének</text:p>
            <text:p text:style-name="P4">Hős fiai szép Enéhnek:</text:p>
            <text:p text:style-name="P4">Hunor s magyar, két dalia,</text:p>
            <text:p text:style-name="P4">Két egytestvér, Ménrót fia.”</text:p>
            <text:p text:style-name="P4"/>
          </table:table-cell>
        </table:table-row>
        <text:soft-page-break/>
        <table:table-row table:style-name="Táblázat3.5">
          <table:table-cell table:style-name="Táblázat3.A1" office:value-type="string">
            <text:p text:style-name="P5"/>
            <text:p text:style-name="P5"/>
            <text:p text:style-name="P5"/>
            <text:p text:style-name="P5"/>
            <text:p text:style-name="P4">novella</text:p>
            <text:p text:style-name="P4"/>
          </table:table-cell>
          <table:table-cell table:style-name="Táblázat3.A1" office:value-type="string">
            <text:p text:style-name="P4"/>
            <text:p text:style-name="P4"/>
            <text:p text:style-name="P4">Harry Potter</text:p>
          </table:table-cell>
        </table:table-row>
      </table:table>
      <text:p text:style-name="P5"/>
      <text:p text:style-name="P11">Dráma</text:p>
      <text:p text:style-name="P5"/>
      <table:table table:name="Táblázat4" table:style-name="Táblázat4">
        <table:table-column table:style-name="Táblázat4.A"/>
        <table:table-column table:style-name="Táblázat4.B"/>
        <table:table-row>
          <table:table-cell table:style-name="Táblázat4.A1" office:value-type="string">
            <text:p text:style-name="P4"/>
            <text:p text:style-name="P4"/>
            <text:p text:style-name="P4">párbeszéd/dialógus</text:p>
          </table:table-cell>
          <table:table-cell table:style-name="Táblázat4.A1" office:value-type="string">
            <text:p text:style-name="P1"><draw:frame draw:style-name="fr1" draw:name="5" text:anchor-type="as-char" svg:width="7.329cm" style:rel-width="scale" svg:height="4.815cm" style:rel-height="scale" draw:z-index="4"><draw:object-ole xlink:href="./OleObj5" xlink:type="simple" xlink:show="embed" xlink:actuate="onLoad"/><draw:image xlink:href="./ObjectReplacements/OleObj5" xlink:type="simple" xlink:show="embed" xlink:actuate="onLoad"/></draw:frame></text:p>
          </table:table-cell>
        </table:table-row>
        <table:table-row table:style-name="Táblázat4.2">
          <table:table-cell table:style-name="Táblázat4.A1" office:value-type="string">
            <text:p text:style-name="P4">William Shakespeare</text:p>
          </table:table-cell>
          <table:table-cell table:style-name="Táblázat4.A1" office:value-type="string">
            <text:p text:style-name="P4"/>
            <text:p text:style-name="P4">felvonás</text:p>
          </table:table-cell>
        </table:table-row>
        <table:table-row table:style-name="Táblázat4.3">
          <table:table-cell table:style-name="Táblázat4.A1" office:value-type="string">
            <text:p text:style-name="P4"/>
            <text:p text:style-name="P4">Bánk bán</text:p>
          </table:table-cell>
          <table:table-cell table:style-name="Táblázat4.A1" office:value-type="string">
            <text:p text:style-name="P4"/>
            <text:p text:style-name="P4">konfliktus</text:p>
          </table:table-cell>
        </table:table-row>
        <table:table-row>
          <table:table-cell table:style-name="Táblázat4.A1" office:value-type="string">
            <text:p text:style-name="P4"/>
            <text:p text:style-name="P4"/>
            <text:p text:style-name="P4">rendező</text:p>
          </table:table-cell>
          <table:table-cell table:style-name="Táblázat4.A1" office:value-type="string">
            <text:p text:style-name="P1"><draw:frame draw:style-name="fr1" draw:name="6" text:anchor-type="as-char" svg:width="7.594cm" style:rel-width="scale" svg:height="5.054cm" style:rel-height="scale" draw:z-index="5"><draw:object-ole xlink:href="./OleObj6" xlink:type="simple" xlink:show="embed" xlink:actuate="onLoad"/><draw:image xlink:href="./ObjectReplacements/OleObj6" xlink:type="simple" xlink:show="embed" xlink:actuate="onLoad"/></draw:frame></text:p>
          </table:table-cell>
        </table:table-row>
        <text:soft-page-break/>
        <table:table-row table:style-name="Táblázat4.5">
          <table:table-cell table:style-name="Táblázat4.A1" office:value-type="string">
            <text:p text:style-name="P4"/>
            <text:p text:style-name="P4">tragikus hős</text:p>
          </table:table-cell>
          <table:table-cell table:style-name="Táblázat4.A1" office:value-type="string">
            <text:p text:style-name="P4"/>
            <text:p text:style-name="P4">intrikus</text:p>
          </table:table-cell>
        </table:table-row>
      </table:table>
      <text:p text:style-name="P5"/>
      <text:p text:style-name="P5"/>
      <text:p text:style-name="P7">Mellékletek 2.</text:p>
      <text:p text:style-name="P5"/>
      <text:p text:style-name="P7">Kártyák a 2. ráhangolódó óra szerepjátékához (érvelés a városi közgyűlésen a törvények mellett/ellen)</text:p>
      <text:p text:style-name="P5"/>
      <text:p text:style-name="P5"/>
      <table:table table:name="Táblázat5" table:style-name="Táblázat5">
        <table:table-column table:style-name="Táblázat5.A" table:number-columns-repeated="2"/>
        <table:table-row table:style-name="Táblázat5.1">
          <table:table-cell table:style-name="Táblázat5.A1" office:value-type="string">
            <text:p text:style-name="P4"/>
            <text:p text:style-name="P4"/>
            <text:p text:style-name="P9">SZABÁLYOKHOZ RAGASZKODÓ</text:p>
          </table:table-cell>
          <table:table-cell table:style-name="Táblázat5.A1" office:value-type="string">
            <text:p text:style-name="P4"/>
            <text:p text:style-name="P4"/>
            <text:p text:style-name="P9">NYÍLTAN LÁZADÓ</text:p>
          </table:table-cell>
        </table:table-row>
        <table:table-row table:style-name="Táblázat5.2">
          <table:table-cell table:style-name="Táblázat5.A1" office:value-type="string">
            <text:p text:style-name="P4"/>
            <text:p text:style-name="P9">MEGYEGYEZÉSRE TÖREKVŐ</text:p>
          </table:table-cell>
          <table:table-cell table:style-name="Táblázat5.A1" office:value-type="string">
            <text:p text:style-name="P4"/>
            <text:p text:style-name="P4"/>
            <text:p text:style-name="P9">SZŐRSZÁLHASOGATÓ</text:p>
          </table:table-cell>
        </table:table-row>
      </table:table>
      <text:p text:style-name="P5"/>
      <text:p text:style-name="P5"/>
      <text:p text:style-name="P7">Mellékletek 3.</text:p>
      <text:p text:style-name="P5"/>
      <text:p text:style-name="P10">Műnemi jellegzetességek meghatározása a Líra és Epika című mű segítségével</text:p>
      <text:p text:style-name="P10">A 3-4. óra feladataihoz használható, összegző jellegű, áttekinthető segédanyag</text:p>
      <text:p text:style-name="P5"/>
      <text:p text:style-name="P15"/>
      <table:table table:name="Táblázat6" table:style-name="Táblázat6">
        <table:table-column table:style-name="Táblázat6.A"/>
        <table:table-column table:style-name="Táblázat6.B"/>
        <table:table-row>
          <table:table-cell table:style-name="Táblázat6.A1" office:value-type="string">
            <text:p text:style-name="P5"/>
          </table:table-cell>
          <table:table-cell table:style-name="Táblázat6.A1" office:value-type="string">
            <text:p text:style-name="P10">IDÉZET, SZÖVEGRÉSZLET</text:p>
          </table:table-cell>
        </table:table-row>
        <table:table-row>
          <table:table-cell table:style-name="Táblázat6.A1" office:value-type="string">
            <text:p text:style-name="P5">EPIKA</text:p>
          </table:table-cell>
          <table:table-cell table:style-name="Táblázat6.A1" office:value-type="string">
            <text:p text:style-name="P5">Előszó</text:p>
            <text:p text:style-name="P5">„amelyben a két szerző bemutatkozik, üdvözli az olvasót és egymást, de aztán sajnos elromlik a hangulat”</text:p>
            <text:p text:style-name="P5">„Kedves és/vagy tisztelt Olvasónk!”</text:p>
            <text:p text:style-name="P5">„az írók szárazak, unalmasak” 4.o.</text:p>
            <text:p text:style-name="P5">„a hosszú, hatszáz oldalas regényeikkel” 4.o.</text:p>
            <text:p text:style-name="P5"><text:soft-page-break/>„Az írászat pedig lelkiismeretes, alapos, gondos tevékenység.” 5. o.</text:p>
            <text:p text:style-name="P5">„az írók blabláznak” 5.o. </text:p>
            <text:p text:style-name="P5">„hős meselények”</text:p>
            <text:p text:style-name="P5">„kezdjük el inkább a mesét” 6.o.</text:p>
            <text:p text:style-name="P5">„ketten fogják elmesélni” 6.o. </text:p>
            <text:p text:style-name="P5">„két országról fog ez szólni” 6. o. </text:p>
            <text:p text:style-name="P5">„mesét szőni irány máris!” 6.o.</text:p>
            <text:list xml:id="list5728067556256799242" text:style-name="L1">
              <text:list-item>
                <text:p text:style-name="P25"/>
              </text:list-item>
            </text:list>
            <text:p text:style-name="P5">„Epikum (…) a lakói sótlanok és nyersek”</text:p>
            <text:p text:style-name="P5">„De hát kit érdekel az eleje?</text:p>
            <text:p text:style-name="P5">Kinek kell leves, hogyha vár a torta? </text:p>
            <text:p text:style-name="P5">Vagy főzelék, ha kész a derelye,</text:p>
            <text:p text:style-name="P5">és túró rudit is vettünk a boltba?</text:p>
            <text:p text:style-name="P5">Mért ne kezdjük a végén eleve?</text:p>
            <text:p text:style-name="P5">Úgy rögtön sokkal izgalmasabb volna!</text:p>
            <text:p text:style-name="P5">Csak persze akkor nem lenne sztori.</text:p>
            <text:p text:style-name="P5">Kell elej…közép… segítség! Bori! 7.o.</text:p>
            <text:p text:style-name="P5">Cím: Líra és Epika</text:p>
            <text:p text:style-name="P5">Szereplők: Eposz király, Prozetta királyné, Poézis király, Szinesztézia királyné, Epika királykisasszony, Líra herceg, Licencia, Próza márki, Kroki, Pirrikiusz és Spondeusz, Tisztelendő atya, Anyakönyvvezető, Szolga,Katonák 10.o.</text:p>
            <text:p text:style-name="P5">„Próza márki” 11.o.</text:p>
            <text:p text:style-name="P5">„mely ország lakosai jellemzően igazat mondanak, más szóval az őszinteség legmagasabb fokán állnak” 12.o.</text:p>
            <text:p text:style-name="P5">„szárazabb és laposabb a legtöbb lakosa” 12.o.</text:p>
            <text:p text:style-name="P5">„elmeséljek egy történetet” 12.o.</text:p>
            <text:p text:style-name="P5">„Erre bölcs uralkodónk türelmesen elmagyarázta nekik, hogy egy ember, aki mozog és beszél, semmilyen körülmények között nem hasonlítható tulipánhoz, ami ezzel szemben helyhez kötött, és földből szívja a tápanyagot.” 13.o.</text:p>
            <text:p text:style-name="P5">„az epikumiak hülyék” <text:s/>14.o. </text:p>
            <text:p text:style-name="P5">„csakhogy a pontos idő közben tizenöt óra huszonhárom perc lett” <text:s/>14.o.</text:p>
          </table:table-cell>
        </table:table-row>
        <table:table-row>
          <table:table-cell table:style-name="Táblázat6.A1" office:value-type="string">
            <text:p text:style-name="P5">LÍRA</text:p>
          </table:table-cell>
          <table:table-cell table:style-name="Táblázat6.A1" office:value-type="string">
            <text:p text:style-name="P5">„Azok nem előszók, hanem előhangok.” 4.o.</text:p>
            <text:p text:style-name="P5">„négy rövidke sorban”</text:p>
            <text:p text:style-name="P5">„a költészet olcsó, hazug és hatásvadász dolog” 5.o.</text:p>
            <text:p text:style-name="P5">„a költők frappánsak” 5.o.</text:p>
            <text:p text:style-name="P5">„mert a költők annyira viccesek.”</text:p>
            <text:p text:style-name="P5">„Hát, ez elvonult, mint a tavaszi zápor.” 6.o.</text:p>
            <text:p text:style-name="P5">„te kusza költő!” 8.o.</text:p>
            <text:p text:style-name="P5">Szereplők: Poézis király, Szinesztézia királyné, Líra herceg, Pirrikiusz és Spondeusz</text:p>
            <text:p text:style-name="P5">„A kicsi, fürge észjárású Pirrikiusz és a nagydarab, lomhábbeszű Spondeusz költői öltözékben előugrik” 11.o.</text:p>
            <text:p text:style-name="P5">„te ilyen fürgönc vagy vagy, Pirrikiuszkám,” 12.o.</text:p>
            <text:p text:style-name="P5"><text:soft-page-break/>„A másik, a minden szempontból velük szemben álló, erkölcstelen és hazug ország, egy bizonyos Líria.” 12.o.</text:p>
            <text:p text:style-name="P5">„Kizárólagos céljuk, hogy mondandójuk minél ütemesebb legyen” 12.o.</text:p>
            <text:p text:style-name="P5">„problematikus tulajdonságuk továbbá a folytonos hasonlítgatás” 13.o.</text:p>
            <text:p text:style-name="P5">„Limerick herceg egy alkalommal ocsmány kifakadásában tulipánhoz hasonlította a fenséges királynőt” 13.o.</text:p>
            <text:p text:style-name="P5">„Nem is az éhezés a baj, hanem a búskomorság,</text:p>
            <text:p text:style-name="P5">ami emiatt Líriára ráborul.” 14.o.</text:p>
            <text:p text:style-name="P5">„A szóvirágok egyre hervadoznak” 14.o.</text:p>
            <text:p text:style-name="P5">„van, akinek a búbánattól már verselni sincs kedve:</text:p>
            <text:p text:style-name="P5">a víg-rímeket elnyeli a búzsák.”14.o.</text:p>
            <text:p text:style-name="P5">„A két ország királya, költőileg mondva koronája,”</text:p>
            <text:p text:style-name="P5"/>
          </table:table-cell>
        </table:table-row>
        <table:table-row>
          <table:table-cell table:style-name="Táblázat6.A1" office:value-type="string">
            <text:p text:style-name="P5">DRÁMA</text:p>
          </table:table-cell>
          <table:table-cell table:style-name="Táblázat6.A1" office:value-type="string">
            <text:p text:style-name="P5">„Azok nem előszók, hanem előhangok.” 4.o.</text:p>
            <text:p text:style-name="P5">„akkor írjunk együtt DRÁMÁT!” 8.o.</text:p>
            <text:p text:style-name="P5">szereplők</text:p>
            <text:p text:style-name="P5">„lehetnek olyan személyek önök között, akik előadásunk után” 11.o.</text:p>
            <text:p text:style-name="P5">„A kicsi, fürge észjárású Pirrikiusz és a nagydarab, lomhábbeszű Spondeusz költői öltözékben előugrik” 11.o.</text:p>
            <text:p text:style-name="P5">„(észreveszi a búgó próza márkit)” 14.o.</text:p>
            <text:p text:style-name="P5">„Pirrikiusz és Spondeusz zokogásban tör ki” 14.o.</text:p>
            <text:p text:style-name="P5">„P: Ne vágj folyton a szavamba,</text:p>
            <text:p text:style-name="P5">te bamba!</text:p>
            <text:p text:style-name="P5">S: Jó, de most már ne beszéljél te se.</text:p>
            <text:p text:style-name="P5">Együtt: Kezdődik a mese!” 15.o.</text:p>
          </table:table-cell>
        </table:table-row>
      </table:table>
      <text:p text:style-name="P5"/>
      <text:list xml:id="list1854432730111167476" text:style-name="L2">
        <text:list-item>
          <text:p text:style-name="P26">Csoportosítsátok az idézeteket a műnemi jellegzetességek alapján! Pl.: Az „elmeséljek egy történetet” <text:s/>idézet arra utal, hogy epikus műveknek van narrátora.</text:p>
        </text:list-item>
      </text:list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row>
          <table:table-cell table:style-name="Táblázat7.A1" office:value-type="string">
            <text:p text:style-name="P5"/>
          </table:table-cell>
          <table:table-cell table:style-name="Táblázat7.A1" office:value-type="string">
            <text:p text:style-name="P10">IDÉZET, SZÖVEGRÉSZLET</text:p>
          </table:table-cell>
          <table:table-cell table:style-name="Táblázat7.A1" office:value-type="string">
            <text:p text:style-name="P2"><text:span text:style-name="T5">MŰNEMI JELLEGZETESSÉG</text:span><text:span text:style-name="T3">szó eredete: epikosz</text:span></text:p>
            <text:p text:style-name="P5">Komm. cél: tájékoztató</text:p>
            <text:p text:style-name="P5">Cél: tört elbeszélés OBJEKTIVITÁS</text:p>
          </table:table-cell>
        </table:table-row>
        <table:table-row>
          <table:table-cell table:style-name="Táblázat7.A1" office:value-type="string">
            <text:p text:style-name="P14">EPIKA</text:p>
          </table:table-cell>
          <table:table-cell table:style-name="Táblázat7.A1" office:value-type="string">
            <text:p text:style-name="P5">Előszó</text:p>
            <text:p text:style-name="P5">„amelyben a két szerző bemutatkozik, üdvözli az olvasót és egymást, de aztán sajnos elromlik a hangulat”</text:p>
            <text:p text:style-name="P5">„Kedves és/vagy tisztelt Olvasónk!”</text:p>
            <text:p text:style-name="P5">„az írók szárazak, unalmasak” 4.o.</text:p>
            <text:p text:style-name="P5">„a hosszú, hatszáz oldalas regényeikkel” </text:p>
            <text:p text:style-name="P5">4.o. </text:p>
            <text:p text:style-name="P5">„kezdjük el inkább a mesét” 6.o. „két országról fog ez szólni” 6. o. </text:p>
            <text:p text:style-name="P5">„De hát kit érdekel az eleje?</text:p>
            <text:p text:style-name="P5"><text:soft-page-break/>Kinek kell leves, hogyha vár a torta? </text:p>
            <text:p text:style-name="P5">Vagy főzelék, ha kész a derelye,</text:p>
            <text:p text:style-name="P5">és túró rudit is vettünk a boltba?</text:p>
            <text:p text:style-name="P5">Mért ne kezdjük a végén eleve?</text:p>
            <text:p text:style-name="P5">Úgy rögtön sokkal izgalmasabb volna!</text:p>
            <text:p text:style-name="P5">Csak persze akkor nem lenne sztori.</text:p>
            <text:p text:style-name="P5">Kell elej…közép… segítség! Bori! 7.o.</text:p>
            <text:p text:style-name="P5">3.fejezet 7.o. </text:p>
            <text:p text:style-name="P5">Cím: Líra és Epika</text:p>
            <text:p text:style-name="P5">„ezen okból tört ki a nagy háború a két ország között, négyszáznegyvenhét éve, hét órája és tizenegy perce” 13.o.</text:p>
            <text:p text:style-name="P5">„csakhogy a pontos idő közben tizenöt óra huszonhárom perc lett” <text:s/>14.o.</text:p>
            <text:p text:style-name="P5"/>
            <text:p text:style-name="P5"/>
            <text:p text:style-name="P5">mely ország lakosai jellemzően igazat mondanak, más szóval az őszinteség legmagasabb fokán állnak” 12.o.</text:p>
            <text:p text:style-name="P5"/>
            <text:p text:style-name="P5"><text:s/>„hős meselények” Szereplők: Eposz király, Prozetta királyné, Poézis király, Szinesztézia királyné, Epika királykisasszony, Líra herceg, Licencia, Próza márki, Kroki, Pirrikiusz és Spondeusz, Tisztelendő atya, Anyakönyvvezető, Szolga, Katonák 10.o.</text:p>
            <text:p text:style-name="P5">„Próza márki” 11.o. </text:p>
            <text:p text:style-name="P5">„mely ország lakosai jellemzően igazat mondanak, más szóval az őszinteség legmagasabb fokán állnak” 12.o.„szárazabb és laposabb a legtöbb lakosa” 12.o.„az epikumiak hülyék” <text:s/>14.o.</text:p>
            <text:p text:style-name="P5"/>
            <text:p text:style-name="P5"/>
            <text:p text:style-name="P5">„kezdjük el inkább a mesét” 6.o.</text:p>
            <text:p text:style-name="P5">„ketten fogják elmesélni” 6.o. . </text:p>
            <text:p text:style-name="P5">„mesét szőni irány máris!” 6.o. „Az írászat pedig lelkiismeretes, alapos, gondos tevékenység.” 5. o.</text:p>
            <text:p text:style-name="P5">„az írók blabláznak” 5.o. </text:p>
            <text:p text:style-name="P5">„elmeséljek egy történetet” 12.o.</text:p>
            <text:p text:style-name="P2"><text:span text:style-name="T3">„Erre bölcs uralkodónk türelmesen elmagyarázta nekik, hogy egy ember, aki mozog és beszél, semmilyen körülmények </text:span><text:soft-page-break/><text:span text:style-name="T3">között nem hasonlítható tulipánhoz, ami ezzel szemben helyhez kötött, és földből szívja a tápanyagot.” 13.o.</text:span></text:p>
            <text:p text:style-name="P5">„megint adatot halmaz majd adatra” 13.o.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áblázat7.A1" office:value-type="string">
            <text:p text:style-name="P10">CSELEKMÉNY, téma kibontása</text:p>
            <text:p text:style-name="P5">egyszálú</text:p>
            <text:p text:style-name="P5">többszálú történetvezetés</text:p>
            <text:p text:style-name="P5">megszerkesztettség (előszó,utószó, fejezetek, alcímek, mottók)</text:p>
            <text:p text:style-name="P5">felépített, tagolt (ált. bevezetés, történet kibontása, zárás)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IDEJE </text:p>
            <text:p text:style-name="P5">ált. múltbéli esemény ábrázolása</text:p>
            <text:p text:style-name="P5"/>
            <text:p text:style-name="P5"/>
            <text:p text:style-name="P10">TERE</text:p>
            <text:p text:style-name="P5">valóságos vagy fiktív világ/helyszín</text:p>
            <text:p text:style-name="P5"/>
            <text:p text:style-name="P5"/>
            <text:p text:style-name="P10">SZEREPLŐ</text:p>
            <text:p text:style-name="P5">ált. több szereplőt mozgat, viszonyrendszerük van</text:p>
            <text:p text:style-name="P5">jellemzés</text:p>
            <text:p text:style-name="P5"/>
            <text:p text:style-name="P10">NARRÁTOR=ELBESZÉLŐ</text:p>
            <text:p text:style-name="P5">A, tudása szerint (korlátozott tudású vagy mindentudó=omnipotens)</text:p>
            <text:p text:style-name="P5">B, hangnem szerint</text:p>
            <text:p text:style-name="P5">(objektív vagy szubjektív)</text:p>
            <text:p text:style-name="P5">C, nézőpont</text:p>
            <text:p text:style-name="P5"/>
            <text:p text:style-name="P5"/>
            <text:p text:style-name="P5"/>
            <text:p text:style-name="P5"/>
            <text:p text:style-name="P10">TERJEDELEM</text:p>
            <text:p text:style-name="P5">1-2 oldaltól több ezerig</text:p>
            <text:p text:style-name="P5"/>
            <text:p text:style-name="P10">FORMA</text:p>
            <text:p text:style-name="P5">ált. prózai, de lehet verses is</text:p>
            <text:p text:style-name="P5"/>
            <text:p text:style-name="P10">MŰFAJOK ???</text:p>
            <text:p text:style-name="P5"/>
            <text:p text:style-name="P10">regény, eposz, elbeszélés, novella</text:p>
            <text:p text:style-name="P5"/>
            <text:p text:style-name="P5"/>
          </table:table-cell>
        </table:table-row>
        <table:table-row>
          <table:table-cell table:style-name="Táblázat7.A1" office:value-type="string">
            <text:p text:style-name="P14">LÍRA</text:p>
          </table:table-cell>
          <table:table-cell table:style-name="Táblázat7.A1" office:value-type="string">
            <text:p text:style-name="P5">„Azok nem előszók, hanem előhangok.” 4.o.</text:p>
            <text:p text:style-name="P5">„négy rövidke sorban”</text:p>
            <text:p text:style-name="P5">„a költészet olcsó, hazug és hatásvadász dolog” 5.o.</text:p>
            <text:p text:style-name="P5">„a költők frappánsak” 5.o.</text:p>
            <text:p text:style-name="P5">„mert a költők annyira viccesek.”</text:p>
            <text:p text:style-name="P5">„Hát, ez elvonult, mint a tavaszi zápor.” 6.o.</text:p>
            <text:p text:style-name="P5">„te kusza költő!” 8.o.</text:p>
            <text:p text:style-name="P5">Szereplők: Poézis király, Szinesztézia királyné, Líra herceg, Pirrikiusz és Spondeusz</text:p>
            <text:p text:style-name="P5">„A kicsi, fürge észjárású Pirrikiusz és a nagydarab, lomhábbeszű Spondeusz költői öltözékben előugrik” 11.o.</text:p>
            <text:p text:style-name="P5">„te ilyen fürgönc vagy vagy, Pirrikiuszkám,” 12.o.</text:p>
            <text:p text:style-name="P5">„A másik, a minden szempontból velük szemben álló, erkölcstelen és hazug ország, egy bizonyos Líria.” 12.o.</text:p>
            <text:p text:style-name="P5">„Kizárólagos céljuk, hogy mondandójuk minél ütemesebb legyen” 12.o.</text:p>
            <text:p text:style-name="P5">„problematikus tulajdonságuk továbbá a folytonos hasonlítgatás” 13.o.</text:p>
            <text:p text:style-name="P5">„Limerick herceg egy alkalommal ocsmány kifakadásában tulipánhoz hasonlította a fenséges királynőt” 13.o.</text:p>
            <text:p text:style-name="P5">„Nem is az éhezés a baj, hanem a búskomorság,</text:p>
            <text:p text:style-name="P5">ami emiatt Líriára ráborul.” 14.o.</text:p>
            <text:p text:style-name="P5">„A szóvirágok egyre hervadoznak” 14.o.</text:p>
            <text:p text:style-name="P5">„van, akinek a búbánattól már verselni sincs kedve:</text:p>
            <text:p text:style-name="P5">a víg-rímeket elnyeli a búzsák.”14.o.</text:p>
            <text:p text:style-name="P2"><text:span text:style-name="T3">„A két ország királya, költőileg mondva </text:span><text:soft-page-break/><text:span text:style-name="T3">koronája,”</text:span></text:p>
            <text:p text:style-name="P5"/>
          </table:table-cell>
          <table:table-cell table:style-name="Táblázat7.A1" office:value-type="string">
            <text:p text:style-name="P5">A szó eredete: lyra ’húros hangszer’</text:p>
            <text:p text:style-name="P5">Komm. funkció: emotív/érzelemkifejező</text:p>
            <text:p text:style-name="P5">Cél: a belső világ (érzések, hangulatok, gondolatok) kifejezése, SZUBJEKTIVITÁS</text:p>
            <text:p text:style-name="P5"/>
            <text:p text:style-name="P10">CSELEKMÉNY</text:p>
            <text:p text:style-name="P5">nem jellemző</text:p>
            <text:p text:style-name="P5"/>
            <text:p text:style-name="P10">TÉMA</text:p>
            <text:p text:style-name="P5"/>
            <text:p text:style-name="P5">„szereplők”: a személyiség, lírai én=beszélő </text:p>
            <text:p text:style-name="P5"/>
            <text:p text:style-name="P21">TERE </text:p>
            <text:p text:style-name="P3"><text:span text:style-name="T3">ált</text:span><text:span text:style-name="T4">alában</text:span><text:span text:style-name="T3"> belső világ, </text:span></text:p>
            <text:p text:style-name="P5"/>
            <text:p text:style-name="P10">IDEJE</text:p>
            <text:p text:style-name="P5"/>
            <text:p text:style-name="P5">jelenidejűség</text:p>
            <text:p text:style-name="P5"/>
            <text:p text:style-name="P10">TERJEDELEM</text:p>
            <text:p text:style-name="P5"/>
            <text:p text:style-name="P5">rövid</text:p>
            <text:p text:style-name="P5"/>
            <text:p text:style-name="P10">FORMA</text:p>
            <text:p text:style-name="P5"/>
            <text:p text:style-name="P5">kötött, megszerkesztett</text:p>
            <text:p text:style-name="P5">verselés (forma, rímek)</text:p>
            <text:p text:style-name="P5"/>
            <text:p text:style-name="P10">KIFEJEZÉSMÓD</text:p>
            <text:p text:style-name="P5"/>
            <text:p text:style-name="P5">képes beszéd</text:p>
            <text:p text:style-name="P5"/>
            <text:p text:style-name="P10">MŰFAJOK</text:p>
            <text:p text:style-name="P5"><text:soft-page-break/></text:p>
            <text:p text:style-name="P5">főbb műfajok: dal, elégia, óda, himnusz, epigramma, rapszódia, episztola</text:p>
          </table:table-cell>
        </table:table-row>
        <table:table-row>
          <table:table-cell table:style-name="Táblázat7.A1" office:value-type="string">
            <text:p text:style-name="P13">DRÁMA</text:p>
          </table:table-cell>
          <table:table-cell table:style-name="Táblázat7.A1" office:value-type="string">
            <text:p text:style-name="P5">„Azok nem előszók, hanem előhangok.” 4.o.</text:p>
            <text:p text:style-name="P5">„akkor írjunk együtt DRÁMÁT!” 8.o.</text:p>
            <text:p text:style-name="P5">szereplők</text:p>
            <text:p text:style-name="P5">„lehetnek olyan személyek önök között, akik előadásunk után” 11.o.</text:p>
            <text:p text:style-name="P5">„A kicsi, fürge észjárású Pirrikiusz és a nagydarab, lomhábbeszű Spondeusz költői öltözékben előugrik” 11.o.</text:p>
            <text:p text:style-name="P5">„(észreveszi a búgó próza márkit)” 14.o.</text:p>
            <text:p text:style-name="P5">„Pirrikiusz és Spondeusz zokogásban tör ki” 14.o.</text:p>
            <text:p text:style-name="P5">„P: Ne vágj folyton a szavamba,</text:p>
            <text:p text:style-name="P5">te bamba!</text:p>
            <text:p text:style-name="P5">S: Jó, de most már ne beszéljél te se.</text:p>
            <text:p text:style-name="P5">Együtt: Kezdődik a mese!” 15.o.</text:p>
          </table:table-cell>
          <table:table-cell table:style-name="Táblázat7.A1" office:value-type="string">
            <text:p text:style-name="P5">A szó eredete: drán ’tenni, cselekedni’</text:p>
            <text:p text:style-name="P5">Komm. cél: felhívó???</text:p>
            <text:p text:style-name="P5">Cél: változó viszonyrendszer bemutatása</text:p>
            <text:p text:style-name="P5"/>
            <text:p text:style-name="P10">CSELEKMÉNY</text:p>
            <text:p text:style-name="P5"/>
            <text:p text:style-name="P5">dinamikus</text:p>
            <text:p text:style-name="P5">általában előadásra szánt</text:p>
            <text:p text:style-name="P5">könyvdráma?</text:p>
            <text:p text:style-name="P5"/>
            <text:p text:style-name="P10">SZEREPLŐK</text:p>
            <text:p text:style-name="P5"/>
            <text:p text:style-name="P5">változó viszonyrendszer</text:p>
            <text:p text:style-name="P5"/>
            <text:p text:style-name="P10">TERE</text:p>
            <text:p text:style-name="P5">valós vagy fiktív</text:p>
            <text:p text:style-name="P5"/>
            <text:p text:style-name="P10">IDEJE</text:p>
            <text:p text:style-name="P5"/>
            <text:p text:style-name="P5">jelenben változó</text:p>
            <text:p text:style-name="P5"/>
            <text:p text:style-name="P10">TERJEDELME</text:p>
            <text:p text:style-name="P5">korlátozott</text:p>
            <text:p text:style-name="P5"/>
            <text:p text:style-name="P10">FORMA, KIFEJEZÉSMÓD</text:p>
            <text:p text:style-name="P5"/>
            <text:p text:style-name="P5">dialogikus</text:p>
            <text:p text:style-name="P5">monológ</text:p>
            <text:p text:style-name="P5">instrukciók</text:p>
            <text:p text:style-name="P5"><text:s/>verses vagy prózai</text:p>
            <text:p text:style-name="P5"/>
            <text:p text:style-name="P10">MŰFAJOK</text:p>
            <text:p text:style-name="P5"/>
            <text:p text:style-name="P5">tragédia, komédia, szímnű</text:p>
            <text:p text:style-name="P5"/>
          </table:table-cell>
        </table:table-row>
      </table:table>
      <text:p text:style-name="P7"/>
      <text:p text:style-name="P7"/>
      <text:p text:style-name="P7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3T17:25:54.514000000</dc:date>
    <meta:editing-duration>PT14M20S</meta:editing-duration>
    <meta:editing-cycles>5</meta:editing-cycles>
    <meta:generator>LibreOffice/4.2.4.2$Windows_x86 LibreOffice_project/63150712c6d317d27ce2db16eb94c2f3d7b699f8</meta:generator>
    <meta:document-statistic meta:table-count="7" meta:image-count="0" meta:object-count="6" meta:page-count="13" meta:paragraph-count="317" meta:word-count="2045" meta:character-count="14852" meta:non-whitespace-character-count="13045"/>
  </office:meta>
</office:document-meta>
</file>