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 svg:font-family="Calibri"/>
    <style:font-face style:name="Liberation Serif1" svg:font-family="'Liberation Serif'"/>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6.87cm" fo:margin-left="0.143cm" table:align="left" style:may-break-between-rows="true" style:writing-mode="lr-tb"/>
    </style:style>
    <style:style style:name="Táblázat1.A" style:family="table-column">
      <style:table-column-properties style:column-width="3.466cm"/>
    </style:style>
    <style:style style:name="Táblázat1.B" style:family="table-column">
      <style:table-column-properties style:column-width="13.404cm"/>
    </style:style>
    <style:style style:name="Táblázat1.A1" style:family="table-cell">
      <style:table-cell-properties fo:background-color="#ffffff" fo:padding-left="0.097cm" fo:padding-right="0.097cm" fo:padding-top="0cm" fo:padding-bottom="0cm" fo:border="0.05pt solid #000000" fo:vertical-align="top">
        <style:background-image/>
      </style:table-cell-properties>
    </style:style>
    <style:style style:name="Táblázat1.3" style:family="table-row">
      <style:table-row-properties style:min-row-height="0.476cm"/>
    </style:style>
    <style:style style:name="Táblázat1.4" style:family="table-row">
      <style:table-row-properties style:min-row-height="0.45cm"/>
    </style:style>
    <style:style style:name="P1" style:family="paragraph" style:parent-style-name="Standard">
      <style:text-properties officeooo:rsid="0003d690" officeooo:paragraph-rsid="0003d690"/>
    </style:style>
    <style:style style:name="P2" style:family="paragraph" style:parent-style-name="Standard">
      <style:paragraph-properties fo:text-align="center" style:justify-single-word="false"/>
      <style:text-properties fo:font-weight="bold" officeooo:rsid="0003d690" officeooo:paragraph-rsid="0003d690" style:font-weight-asian="bold" style:font-weight-complex="bold"/>
    </style:style>
    <style:style style:name="P3" style:family="paragraph" style:parent-style-name="Standard">
      <style:paragraph-properties fo:line-height="100%" fo:text-align="start" style:justify-single-word="false"/>
      <style:text-properties style:use-window-font-color="true" style:font-name="Times New Roman" fo:font-size="14pt" fo:font-weight="normal" officeooo:rsid="0003d690" officeooo:paragraph-rsid="0003d690" fo:background-color="transparent" style:font-name-asian="Calibri" style:font-size-asian="14pt" style:font-name-complex="Calibri" style:font-size-complex="14pt"/>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officeooo:paragraph-rsid="0003d690" fo:background-color="transparent" style:font-name-asian="Liberation Serif1" style:font-size-asian="14pt" style:font-name-complex="Liberation Serif1" style:font-size-complex="14pt"/>
    </style:style>
    <style:style style:name="P5" style:family="paragraph" style:parent-style-name="Standard">
      <style:paragraph-properties fo:line-height="100%" fo:text-align="start" style:justify-single-word="false"/>
      <style:text-properties style:font-name="Times New Roman" fo:font-size="14pt" officeooo:paragraph-rsid="0003d690" style:font-size-asian="14pt" style:font-size-complex="14pt"/>
    </style:style>
    <style:style style:name="P6" style:family="paragraph" style:parent-style-name="Standard">
      <style:paragraph-properties fo:text-align="center" style:justify-single-word="false"/>
      <style:text-properties style:font-name="Times New Roman" fo:font-size="14pt" officeooo:rsid="0003d690" officeooo:paragraph-rsid="0003d690" style:font-size-asian="14pt" style:font-size-complex="14pt"/>
    </style:style>
    <style:style style:name="P7" style:family="paragraph" style:parent-style-name="Standard">
      <style:text-properties style:font-name="Times New Roman" fo:font-size="14pt" officeooo:rsid="0003d690" officeooo:paragraph-rsid="0003d690" style:font-size-asian="14pt" style:font-size-complex="14pt"/>
    </style:style>
    <style:style style:name="P8" style:family="paragraph" style:parent-style-name="Standard">
      <style:text-properties style:font-name="Times New Roman" fo:font-size="14pt" fo:font-weight="bold" officeooo:rsid="0003d690" officeooo:paragraph-rsid="0003d690" style:font-size-asian="14pt" style:font-weight-asian="bold" style:font-size-complex="14pt" style:font-weight-complex="bold"/>
    </style:style>
    <style:style style:name="P9" style:family="paragraph" style:parent-style-name="Standard">
      <style:paragraph-properties fo:margin-top="0cm" fo:margin-bottom="0.353cm" style:contextual-spacing="false" fo:line-height="115%" fo:text-align="start" style:justify-single-word="false"/>
      <style:text-properties fo:color="#00000a" style:font-name="Times New Roman1" fo:font-size="14pt" fo:font-weight="normal" officeooo:rsid="0003d690" officeooo:paragraph-rsid="0003d690" fo:background-color="transparent" style:font-name-asian="Times New Roman1" style:font-weight-asian="bold" style:font-name-complex="Times New Roman1" style:font-weight-complex="bold"/>
    </style:style>
    <style:style style:name="P10" style:family="paragraph" style:parent-style-name="Standard">
      <style:paragraph-properties fo:margin-top="0cm" fo:margin-bottom="0.353cm" style:contextual-spacing="false" fo:line-height="115%" fo:text-align="start" style:justify-single-word="false"/>
      <style:text-properties officeooo:paragraph-rsid="0003d690"/>
    </style:style>
    <style:style style:name="T1" style:family="text">
      <style:text-properties officeooo:rsid="00113437"/>
    </style:style>
    <style:style style:name="T2" style:family="text">
      <style:text-properties fo:color="#00000a" style:font-name="Times New Roman1" fo:font-size="14pt" fo:font-weight="normal" fo:background-color="transparent" loext:char-shading-value="0" style:font-name-asian="Times New Roman1" style:font-name-complex="Times New Roman1"/>
    </style:style>
    <style:style style:name="T3" style:family="text">
      <style:text-properties fo:color="#00000a" style:font-name="Times New Roman1" fo:font-size="14pt" fo:font-weight="normal" officeooo:rsid="00113437" fo:background-color="transparent" loext:char-shading-value="0" style:font-name-asian="Times New Roman1" style:font-name-complex="Times New Roman1"/>
    </style:style>
    <style:style style:name="T4" style:family="text">
      <style:text-properties fo:color="#0000ff" style:font-name="Times New Roman1"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name-complex="Times New Roman1"/>
    </style:style>
    <style:style style:name="T5" style:family="text">
      <style:text-properties style:use-window-font-color="true" fo:font-weight="normal" fo:background-color="transparent" loext:char-shading-value="0" style:font-name-asian="Liberation Serif1" style:font-name-complex="Liberation Serif1"/>
    </style:style>
    <style:style style:name="T6" style:family="text">
      <style:text-properties style:use-window-font-color="true" fo:font-weight="normal" fo:background-color="transparent" loext:char-shading-value="0"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oglalkozásterv Jeli Viktória-Tasnádi István kettős:játék (2018) című drámájához</text:p>
      <text:p text:style-name="P2">6 órában</text:p>
      <text:p text:style-name="P2"/>
      <text:p text:style-name="P10"><text:span text:style-name="T2">(Ez a foglalkozá</text:span><text:span text:style-name="T3">s</text:span><text:span text:style-name="T2">terv A Fausttól a Sz</text:span><text:span text:style-name="T3">í</text:span><text:span text:style-name="T2">vlapátig c</text:span><text:span text:style-name="T3">í</text:span><text:span text:style-name="T2">mű tanulmánykötetben is megtalálható. </text:span><text:a xlink:type="simple" xlink:href="https://www.pagony.hu/a-fausttol-a-szivlapatig-kortars-konyvek-a-kozepiskolaban"><text:span text:style-name="T4">https://www.pagony.hu/a-fausttol-a-szivlapatig-kortars-konyvek-a-kozepiskolaban</text:span></text:a><text:span text:style-name="T2"> <text:s text:c="3"/></text:span></text:p>
      <text:p text:style-name="P9">Tan<text:span text:style-name="T1">í</text:span>tási segédanya<text:span text:style-name="T1">g</text:span>ként önmagában is jól használható, de a kötetben szerepel mellette egy esszé is, amely még inkább elmély<text:span text:style-name="T1">í</text:span>theti a regény feldolgozását.)</text:p>
      <text:p text:style-name="P9"/>
      <table:table table:name="Táblázat1" table:style-name="Táblázat1">
        <table:table-column table:style-name="Táblázat1.A"/>
        <table:table-column table:style-name="Táblázat1.B"/>
        <table:table-row>
          <table:table-cell table:style-name="Táblázat1.A1" office:value-type="string">
            <text:p text:style-name="P5"><text:span text:style-name="T5">szerz</text:span><text:span text:style-name="T6">ők</text:span></text:p>
          </table:table-cell>
          <table:table-cell table:style-name="Táblázat1.A1" office:value-type="string">
            <text:p text:style-name="P3">Jeli Viktória – Tasnádi István</text:p>
          </table:table-cell>
        </table:table-row>
        <table:table-row>
          <table:table-cell table:style-name="Táblázat1.A1" office:value-type="string">
            <text:p text:style-name="P4">cím</text:p>
          </table:table-cell>
          <table:table-cell table:style-name="Táblázat1.A1" office:value-type="string">
            <text:p text:style-name="P3">kettős:játék</text:p>
          </table:table-cell>
        </table:table-row>
        <table:table-row table:style-name="Táblázat1.3">
          <table:table-cell table:style-name="Táblázat1.A1" office:value-type="string">
            <text:p text:style-name="P4">évfolyam</text:p>
          </table:table-cell>
          <table:table-cell table:style-name="Táblázat1.A1" office:value-type="string">
            <text:p text:style-name="P3">8-9. évf.</text:p>
          </table:table-cell>
        </table:table-row>
        <table:table-row table:style-name="Táblázat1.4">
          <table:table-cell table:style-name="Táblázat1.A1" office:value-type="string">
            <text:p text:style-name="P4">tantárgy</text:p>
          </table:table-cell>
          <table:table-cell table:style-name="Táblázat1.A1" office:value-type="string">
            <text:p text:style-name="P3">magyar irodalom</text:p>
          </table:table-cell>
        </table:table-row>
        <table:table-row>
          <table:table-cell table:style-name="Táblázat1.A1" office:value-type="string">
            <text:p text:style-name="P4">Tanár (+ iskola)</text:p>
          </table:table-cell>
          <table:table-cell table:style-name="Táblázat1.A1" office:value-type="string">
            <text:p text:style-name="P3">Fenyő D. György (ELTE – Radnóti Miklós Gyakorló Gimnázium)</text:p>
          </table:table-cell>
        </table:table-row>
        <table:table-row>
          <table:table-cell table:style-name="Táblázat1.A1" office:value-type="string">
            <text:p text:style-name="P4">Segédanyagok típusai</text:p>
          </table:table-cell>
          <table:table-cell table:style-name="Táblázat1.A1" office:value-type="string">
            <text:p text:style-name="P3">bevezető miniesszé</text:p>
            <text:p text:style-name="P3">részletes óravázlatok</text:p>
            <text:p text:style-name="P3">kritikarészletek</text:p>
          </table:table-cell>
        </table:table-row>
        <table:table-row table:style-name="Táblázat1.3">
          <table:table-cell table:style-name="Táblázat1.A1" office:value-type="string">
            <text:p text:style-name="P4">Kapcsolódó linkek</text:p>
          </table:table-cell>
          <table:table-cell table:style-name="Táblázat1.A1" office:value-type="string">
            <text:p text:style-name="P3"><text:a xlink:type="simple" xlink:href="https://www.pagony.hu/az-internet-vilagos-oldala">https://www.pagony.hu/az-internet-vilagos-oldala</text:a></text:p>
            <text:p text:style-name="P3"><text:a xlink:type="simple" xlink:href="https://www.pagony.hu/kettosjatek-internet-az-egesz-vilag">https://www.pagony.hu/kettosjatek-internet-az-egesz-vilag</text:a></text:p>
            <text:p text:style-name="P3"><text:a xlink:type="simple" xlink:href="https://www.youtube.com/watch?v=y_cQIRs8XTg">https://www.youtube.com/watch?v=y_cQIRs8XTg</text:a></text:p>
            <text:p text:style-name="P3"><text:a xlink:type="simple" xlink:href="https://revizoronline.com/hu/cikk/5989/jeli-viktoria-tasnadi-istvan-kettos-jatek-kolibri-szinhaz/">https://revizoronline.com/hu/cikk/5989/jeli-viktoria-tasnadi-istvan-kettos-jatek-kolibri-szinhaz/</text:a></text:p>
            <text:p text:style-name="P3"><text:a xlink:type="simple" xlink:href="http://www.kmkt.ro/jeli-viktoria-tasnadi-istvan-kettos-jatek">http://www.kmkt.ro/jeli-viktoria-tasnadi-istvan-kettos-jatek</text:a></text:p>
            <text:p text:style-name="P3"/>
          </table:table-cell>
        </table:table-row>
        <table:table-row>
          <table:table-cell table:style-name="Táblázat1.A1" office:value-type="string">
            <text:p text:style-name="P4">Tantárgyi kapcsolódások</text:p>
          </table:table-cell>
          <table:table-cell table:style-name="Táblázat1.A1" office:value-type="string">
            <text:p text:style-name="P3">osztályfőnöki, etika, digitális kultúra</text:p>
          </table:table-cell>
        </table:table-row>
      </table:table>
      <text:p text:style-name="P1"/>
      <text:p text:style-name="P1"/>
      <text:p text:style-name="P6">MIÉRT ÉRDEMES TANÍTANI?</text:p>
      <text:p text:style-name="P6">KIKNEK, MIKOR, MENNYIT, MIÉRT?</text:p>
      <text:p text:style-name="P6"/>
      <text:p text:style-name="P7">Ezt a drámát rendkívül aktuálisnak és fontosnak gondolom, ha csak módja van rá egy tanárnak, érdemes elolvastatni vagy megnézetni. Olyan húsbavágó kérdésekről esik szó benne, mint a virtuális és az offline valóság viszonya, az ember önképe, az ezzel kapcsolatos önstilizáció, a hazugság jelentősége egy fiatalember életében, vagy a testi fogyatékosság, a siketség, illetve a menekültlét magányossága. Az az alapkérdése</text:p>
      <text:p text:style-name="P7">(már ha egy szépirodalmi művet leegyszerűsíthetünk egyetlen kérdésre), hogy át tudunk-e lépni a virtuális kapcsolatokból a reális kapcsolatok világába. Úgy is</text:p>
      <text:p text:style-name="P7">megfogalmazhatjuk, hogy miért könnyebb egy avatárral beszélgetni, egy avatárnak udvarolni és egy avatár alakjában létezni, mint hús-vér emberként.</text:p>
      <text:p text:style-name="P7">A dráma olyan nyelvet használ, amely nem egyszerűen csak érthető, hanem egy mai diák számára ismerős és inspiráló is. Abban a virtuálisjáték-világban játszódik, ami <text:soft-page-break/>nagyon sok gyerek számára a mindennapok egyik legállandóbb elfoglaltsága, szórakozás, közösségi együttlét, izgalomforrás. Minél inkább olyan osztályt tanítunk, amelyben nagyon sokan és nagyon sokat játszanak, annál inkább érdemes foglalkozni vele.</text:p>
      <text:p text:style-name="P7"/>
      <text:p text:style-name="P7">1. ÓRA: DRÁMA, SZÍNHÁZ, KÖNYV</text:p>
      <text:p text:style-name="P7">(ráhangolódás)</text:p>
      <text:p text:style-name="P7"/>
      <text:p text:style-name="P8">1. A fura cím</text:p>
      <text:p text:style-name="P7">A cím írásmódja, helyesírása is zavarba ejtő: kisbetűvel, kettősponttal, szóköz nélkül írják: kettős:játék. Biztos, hogy az írásmódban szerepe van annak, hogy a neten</text:p>
      <text:p text:style-name="P7">játszódik a darab jelentős része, ami egészen más törvényszerűségek szerinti helyesírást követel meg, mint a papíralapú. De mit jelent a cím?</text:p>
      <text:p text:style-name="P7"/>
      <text:p text:style-name="P7">• Gondoljátok végig – először a darab ismerete nélkül, majd a legvégén már a darab ismeretében! Mit jelent, hogyha</text:p>
      <text:p text:style-name="P7">• a dráma szerzőire vonatkozik</text:p>
      <text:p text:style-name="P7">• a színházi előadásra vonatkozik</text:p>
      <text:p text:style-name="P7">• a két főhősre vonatkozik</text:p>
      <text:p text:style-name="P7">• az online és az offline világra vonatkozik</text:p>
      <text:p text:style-name="P7"/>
      <text:p text:style-name="P8">2. A színházi előadás</text:p>
      <text:p text:style-name="P7">A kettős:játék azok közé a drámák közé tartozik, amelyek egy meghatározott színház számára, mindenekelőtt előadásszövegnek készültek. Lehetséges, hogy később megjelentetik, nyomtatásban is kiadják őket, ha egy darab sikeres, akkor valószínűleg más színházak és más rendezésben máskor is elő fogják adni, de azért az élő színház igényei, megrendelése érződnek a drámában. A kettős:játék a Kolibri Színház igényei szerint készült, ott került először színre Vidovszky György rendezésében 2016-ban.</text:p>
      <text:p text:style-name="P7">Alább látható több részlet különböző kritikákból (az olvashatóság és érthetőség kedvéért kicsit átalakítva).</text:p>
      <text:p text:style-name="P7">Olvassátok el őket, és próbáljátok ennek alapján elképzelni az előadást.</text:p>
      <text:p text:style-name="P7"/>
      <text:p text:style-name="P8">(1)</text:p>
      <text:p text:style-name="P7">Az előadás a Platform Shift+ nemzetközi együttműködés keretében valósul meg. A program – amelyhez a Kolibrin kívül 10 részt vevő színház csatlakozott – olyan produkciók létrejöttét támogatja Európa-szerte, amelyek a digitális technológiát az esztétikai és művészeti megvalósítás részeként használva szólnak a mai kamaszokat érintő problémákról.</text:p>
      <text:p text:style-name="P7">A Platform Shift+ nemzetközi együttműködés egy tíz országot érintő, négy éven át tartó együttműködés, aminek az a célja, hogy olyan előadásokat hozzunk létre, amelyek a digitális környezetünk hatásait vizsgálja a fiatalok életében. Az együttműködő országok olykor ötleteket cserélnek, így ebben az előadásban is vannak olyan ötletek, amiket egy angol és egy német színházzal cseréltek. Minden részt vevő színház június közepén egy budapesti fesztiválon mutatja be előadását.</text:p>
      <text:p text:style-name="P7">(Marosi Viktor Kultúrpart)</text:p>
      <text:p text:style-name="P7"><text:soft-page-break/></text:p>
      <text:p text:style-name="P8">(2)</text:p>
      <text:p text:style-name="P7">A jegy átvételekor máris szokatlan megoldással szembesülünk. A nézők a jegyek mellé zsetonokat kapnak, amelyek azt jelzik, hogy a rendes nézőtéren vagy az előcsarnokban felállított, sátorszerű kis - színpad előtt kell-e helyet foglalni. A két helyszínen szimultán ismerhetjük meg ugyanazt a történetet, ám amíg bent Tünde, kint Hárún szemszögéből.</text:p>
      <text:p text:style-name="P7">A két kamasz csak egy online játék, az Arawyn szemén keresztül ismeri egymást, Aibell14 és Artaius15 néven. Egymás teste helyett csak a másik avatárját látják, és miközben minél többet tudnának meg a másikról, annál jobban őriznék a saját titkaikat.</text:p>
      <text:p text:style-name="P7">Az előadás akkor működik igazán, ha mi is tudatosítjuk ezt a kettősséget. Az egyik színpadról a másikra átszűrődő zajok többször is emlékeztetnek: odaát, a közönség fele mást lát. Nem tudják a hősünkről, amit mi igen. Ugyanakkor már az előadás elejétől kezdve ismerik azokat az információkat, amiket nekünk legjobb esetben is csak a produkció legvégén árulnak el, és amire a mi hősünk annyira kíváncsi.</text:p>
      <text:p text:style-name="P7">(Hajnal Márton 7óra7)</text:p>
      <text:p text:style-name="P7"/>
      <text:p text:style-name="P8">(3)</text:p>
      <text:p text:style-name="P7">Végtelenül iskolásra leegyszerűsítve a dolgot, az előadás témája az online világ hiányos jellege a valósághoz képest. Mindez azonban annyi játékossággal és formai zsenialitással van megfűszerezve, hogy a kivitelezés nagy ívben kerül el olyan</text:p>
      <text:p text:style-name="P7">potenciális veszélyeket, mint a szájbarágás vagy a demagógia. Az online hangulatjeleket itt párnákkal jelzik, a valóságtól való beteges eltávolodás lehetőségét pedig egy olyan szereplő jelképezi, aki minden önkényes jellege ellenére az előadás</text:p>
      <text:p text:style-name="P7">egyszerre legviccesebb és legijesztőbb figurája. Ő a Haydn-parókát viselő és komolyzenei alapokra rappelő Hide Ember, aki el tudja tüntetni a Tünde számára zavaró embereket. Tündét pedig elég sok ember zavarja, így például a húga, illetve a barátnői. Ellenben bizalmas kapcsolata van az Arawyn szeme nevű online játékban megismert Artaius15-tel, aki időnként arról győzködi őt, hogy nem csak az online térben, hanem személyesen is kéne végre találkozniuk.</text:p>
      <text:p text:style-name="P7">(Stermeczky Zsolt, Pótszékfoglaló)</text:p>
      <text:p text:style-name="P7"/>
      <text:p text:style-name="P8">3. Kritikák</text:p>
      <text:p text:style-name="P7">Több kritika is megjelent az előadásról. Olvassátok el az alábbi kritikacímeket, és beszéljétek meg: melyik mire helyezi a hangsúlyt? Melyik cím írója számára mi volt</text:p>
      <text:p text:style-name="P7">a legfontosabb, legemlékezetesebb a darabban? </text:p>
      <text:p text:style-name="P7"/>
      <text:p text:style-name="P7">• Különös kaland a neten</text:p>
      <text:p text:style-name="P7">• A siketnéma és a menekült</text:p>
      <text:p text:style-name="P7">• Egy félig látott előadás nagyívű tanulságai</text:p>
      <text:p text:style-name="P7">• Avatár vagyok</text:p>
      <text:p text:style-name="P7"/>
      <text:p text:style-name="P8">4. Könyvformában</text:p>
      <text:p text:style-name="P7">Drámát nehéz könyvformában olvasni, főleg amikor olyan drámáról van szó, amit a <text:soft-page-break/>szerző eleve egy színházi előadás céljára írt. Mégis kézbe vehetjük: 2018-ban a Tilos az Á Kiadó gondozásában jelent meg a ­dráma. Mielőtt a szöveget magát olvasnánk, nézzük meg, milyen eszközökkel járt el a könyvet tervező szakember, a tipográfus annak érdekében, hogy papíron is olvasható, követhető és élvezetes legyen!</text:p>
      <text:p text:style-name="P7">Nézzétek meg alaposan a könyvet:</text:p>
      <text:p text:style-name="P7">• Hányféleképpen kell tartani, milyen irányban, sorrendben kell olvasni? Mit jelentenek az egyes irányok?</text:p>
      <text:p text:style-name="P7">• Milyen olvasási instrukciókat találunk a könyvben?</text:p>
      <text:p text:style-name="P7">• Hogyan jelzi a szöveg, hogy élőszóbeli vagy valamilyen internetes felületen történő kommunikációt olvasunk?</text:p>
      <text:p text:style-name="P7">• Milyen ikonokat használ a könyv?</text:p>
      <text:p text:style-name="P7">• Mi mindent figyeltek meg az illusztrációkon?</text:p>
      <text:p text:style-name="P7">• Hogyan jelzi az illusztráció azt, ha a játékban vannak a szereplők? </text:p>
      <text:p text:style-name="P7"/>
      <text:p text:style-name="P7">2. ÓRA: NYELVI KÉRDÉSEK</text:p>
      <text:p text:style-name="P8">(jelentésteremtés)</text:p>
      <text:p text:style-name="P8"/>
      <text:p text:style-name="P8">5. Internetes szótár</text:p>
      <text:p text:style-name="P7">A dráma jelentős része abban az internetes világban játszódik (virtuális játékban, csetszobában, e-mailben), amelynek saját szakszókincse van. Nagyon sok olyan</text:p>
      <text:p text:style-name="P7">szóval és kifejezéssel találkozhatunk, amelyeket kell ismerni ahhoz, hogy az ember pontosan értse a drámát.</text:p>
      <text:p text:style-name="P7">Kigyűjtöttünk sok ilyen szót – készítsetek hozzájuk magyarázatokat, lábjegyzeteket! Fogalmazzatok úgy, hogy olyan ember számára is elmagyarázzátok a szavak jelentését, aki valamelyest ismeri ugyan, de nem mozog otthonosan ebben a világban.</text:p>
      <text:p text:style-name="P7">avatár</text:p>
      <text:p text:style-name="P7">bútol/bebútol</text:p>
      <text:p text:style-name="P7">CRPG-játék</text:p>
      <text:p text:style-name="P7">csetel</text:p>
      <text:p text:style-name="P7">effekt</text:p>
      <text:p text:style-name="P7">energiaszint</text:p>
      <text:p text:style-name="P7">fenn van valaki a hálón</text:p>
      <text:p text:style-name="P7">first-person shooter (FPS)</text:p>
      <text:p text:style-name="P7">folder</text:p>
      <text:p text:style-name="P7">hide/hájd/elhájdol</text:p>
      <text:p text:style-name="P7">iPad</text:p>
      <text:p text:style-name="P7">kuka</text:p>
      <text:p text:style-name="P7">lájk</text:p>
      <text:p text:style-name="P7">ledfal</text:p>
      <text:p text:style-name="P7">Mac-es kuka</text:p>
      <text:p text:style-name="P7">megcsináljuk a szintet</text:p>
      <text:p text:style-name="P7">nicknév/nick-name</text:p>
      <text:p text:style-name="P7">offline/offline vagyok</text:p>
      <text:p text:style-name="P7">online/online vagyok</text:p>
      <text:p text:style-name="P7">pixel</text:p>
      <text:p text:style-name="P7"><text:soft-page-break/>profilkép</text:p>
      <text:p text:style-name="P7">router</text:p>
      <text:p text:style-name="P7">RPG-játék</text:p>
      <text:p text:style-name="P7">selfie</text:p>
      <text:p text:style-name="P7">Skype-olni</text:p>
      <text:p text:style-name="P7">Snapchat</text:p>
      <text:p text:style-name="P7">spam</text:p>
      <text:p text:style-name="P7">spamszűrő</text:p>
      <text:p text:style-name="P7">szörcs/search</text:p>
      <text:p text:style-name="P7">user</text:p>
      <text:p text:style-name="P7"/>
      <text:p text:style-name="P8">6. Ifjúsági szótár</text:p>
      <text:p text:style-name="P7">A dráma egy 14 és egy 15 éves gyerek életét mutatja meg. Mindketten azon a nyelven kommunikálnak egymással is, másokkal is, amit sajátjuknak éreznek: egy kortársi szlengben. Nagyon sok olyan szóval és kifejezéssel találkozhatunk, amelyeket érdemes ismerni ahhoz, hogy az ember pontosan értse a drámát. </text:p>
      <text:p text:style-name="P7"/>
      <text:p text:style-name="P7">Kigyűjtöttünk sok ilyen szót – készítsetek hozzájuk magyarázatokat, lábjegyzeteket! Fogalmazzatok úgy, hogy olyan ember számára is elmagyarázzátok a szavak jelentését, aki ismeri ugyan valamennyire a fiatalok életét, de nem mozog otthonosan a világukban.</text:p>
      <text:p text:style-name="P7">arcoskodik</text:p>
      <text:p text:style-name="P7">befenyítik</text:p>
      <text:p text:style-name="P7">BFF</text:p>
      <text:p text:style-name="P7">dekkol</text:p>
      <text:p text:style-name="P7">elvagyunk</text:p>
      <text:p text:style-name="P7">esik-kel</text:p>
      <text:p text:style-name="P7">geek</text:p>
      <text:p text:style-name="P7">lekoccol</text:p>
      <text:p text:style-name="P7">lúzer</text:p>
      <text:p text:style-name="P7">macsó</text:p>
      <text:p text:style-name="P7">mizu</text:p>
      <text:p text:style-name="P7">nem spanoltunk össze</text:p>
      <text:p text:style-name="P7">nyomulni</text:p>
      <text:p text:style-name="P7">szívás</text:p>
      <text:p text:style-name="P7">tóken/token</text:p>
      <text:p text:style-name="P7">trollkodik</text:p>
      <text:p text:style-name="P7">upsz</text:p>
      <text:p text:style-name="P7"/>
      <text:p text:style-name="P7">3. ÓRA: A TÖRTÉNET ÉS A FŐSZEREPLŐK</text:p>
      <text:p text:style-name="P7"/>
      <text:p text:style-name="P8">7. Két titok</text:p>
      <text:p text:style-name="P7">A dráma két főszereplője, Tünde és Hárún egyaránt titkolnak valamit, és nem szeretnék, ha titkukra könnyen fény derülne.</text:p>
      <text:p text:style-name="P7">• Mit titkol Tünde, mit titkol Hárún?</text:p>
      <text:p text:style-name="P7"><text:soft-page-break/>• Miért érzik ezt szégyenletesnek?</text:p>
      <text:p text:style-name="P7">• Ki elől akarják eltitkolni, ki tud róla?</text:p>
      <text:p text:style-name="P7">• Hogyan igyekeznek a titkot megőrizni?</text:p>
      <text:p text:style-name="P7">8. Két név és két ember</text:p>
      <text:p text:style-name="P7"/>
      <text:p text:style-name="P7">Mindkét szereplő neve jelentést hordoz.</text:p>
      <text:p text:style-name="P7">• A Tünde név a tündér szóból ered. Vörösmarty Mihály alkotása, első ízben a Csongor és Tünde című drámai költeményében használta.</text:p>
      <text:p text:style-name="P7">• A Hárún vagy Harun eredetileg arab név volt, majd a törökök átvették. Jelentése: „fénylő, fényes”, „magas, magasztos”. A Korán egyik prófétájának neve volt, emellett ez volt a keresztneve Hárún ar-Rasídnak, Az Ezeregyéjszaka meséi kalifájának is.</text:p>
      <text:p text:style-name="P7">Milyen módon értelmezik a nevek a két szereplő alakját, jellemét, a hősöknek melyik milyen tulajdonságát emeli ki? </text:p>
      <text:p text:style-name="P7"/>
      <text:p text:style-name="P7">A videójáték neve: Arawyn szeme.</text:p>
      <text:p text:style-name="P7">• Hogyan értelmezhető Tünde és hogyan Hárún történetében, hogy a szem szerepel a videojáték nevében? Melyikhez kapcsolódik erősebben?</text:p>
      <text:p text:style-name="P7">Az avatárok neve: Aibell14 és Artaius15</text:p>
      <text:p text:style-name="P7">A nevek után szereplő szám az életkort jelölik. Mind az Aibell, mind az Artaius germán eredetű nevek. A fantasyirodalom elsősorban az északi népek, a germán törzsek kultúráját használja fel, és ugyanúgy a fantasyra épülő szerepjátékok is, mind a kártyás, mind az online változatok.</text:p>
      <text:p text:style-name="P7"/>
      <text:p text:style-name="P8">9. A cselekmény – három szinten</text:p>
      <text:p text:style-name="P7">Rekonstruáljátok a dráma cselekményét! Ennek vélhetően három szintje van:</text:p>
      <text:p text:style-name="P7">• a való életben mi történik Tündével és Hárúnnal</text:p>
      <text:p text:style-name="P7">• milyen fedőtörténetet mondanak egymásnak</text:p>
      <text:p text:style-name="P7">• mi a cselekmény, ha egyszerre vagytok tekintettel az offline és az online világban játszódó történetre</text:p>
      <text:p text:style-name="P7"/>
      <text:p text:style-name="P8">Vitassátok meg:</text:p>
      <text:p text:style-name="P7">• Milyen előnyökkel és hátrányokkal jár a drámában a két szereplő számára a fedőtörténet használata?</text:p>
      <text:p text:style-name="P7">• Hol könnyebb ismerkedni: a virtuális vagy a valós térben? Hol könnyebb udvarolni? </text:p>
      <text:p text:style-name="P7">• Egy elképzelt másik arc (ember, személyiség) megkönnyíti vagy megnehezíti a valós életben történő ismerkedést?</text:p>
      <text:p text:style-name="P7">• Lehet-e barátságot kötni a virtuális térben?</text:p>
      <text:p text:style-name="P7"/>
      <text:p text:style-name="P8">10. Két virtuális segítő</text:p>
      <text:p text:style-name="P7">A drámában Tünde mellett ott áll Hide Ember, aki bárkit el tud tüntetni egy ember virtuális térbeli világából (törli az ismerősök közül, törli a profilját), Hárún mellett pedig Wifiman, aki biztosítja, hogy bárhol jár, mindenhol és mindig legyen térerő és wifikapcsolat.</text:p>
      <text:p text:style-name="P7">• Milyen vágyunkat testesíti meg Hide Ember?</text:p>
      <text:p text:style-name="P7">• Miért használja Tünde?</text:p>
      <text:p text:style-name="P7"><text:soft-page-break/>• Milyen előnyökkel jár a használata?</text:p>
      <text:p text:style-name="P7">• Milyen veszélyekkel jár a használata?</text:p>
      <text:p text:style-name="P7">• Hogyan erősíti meg Tünde magányosságát?</text:p>
      <text:p text:style-name="P7">• Milyen vágyunkat testesíti meg Wifiman?</text:p>
      <text:p text:style-name="P7">• Miért használja Hárún?</text:p>
      <text:p text:style-name="P7">• Milyen előnyökkel jár a használata?</text:p>
      <text:p text:style-name="P7">• Hogyan használja ki őt a Wifiman?</text:p>
      <text:p text:style-name="P7">• Milyen veszéllyel jár, ha ő a legfőbb szövetségese valakinek?</text:p>
      <text:p text:style-name="P7">A virtuális kapcsolatoknak több csatornájáról esik szó a drámában: az online játékokról, a Facebookról, más közösségi oldalakról, az e-mailről, a Skype-ról. </text:p>
      <text:p text:style-name="P7">• Milyen hasonlóság és milyen különbség van ezen csatornák között?</text:p>
      <text:p text:style-name="P7">• Melyik mennyire lehet személyes? Melyiken mennyire kerülhetünk kapcsolatba egy másik emberrel?</text:p>
      <text:p text:style-name="P7">• Melyik mire való, mire jó? Melyiket választják és melyiket kerülik el a szereplőink? Miért?</text:p>
      <text:p text:style-name="P7"/>
      <text:p text:style-name="P7">4. ÓRA: TÜNDE VILÁGA</text:p>
      <text:p text:style-name="P7"/>
      <text:p text:style-name="P8">11. Tünde élete</text:p>
      <text:p text:style-name="P7">Rekonstruáljátok Tünde életét, családi kapcsolatait, iskoláját, baráti kapcsolatait, szerelmi kapcsolatait, egész világát!</text:p>
      <text:p text:style-name="P7">• Milyen a családi élete, milyen a kapcsolata az anyjával és milyen a húgával, Lenkével?</text:p>
      <text:p text:style-name="P7">• Milyen iskolába jár?</text:p>
      <text:p text:style-name="P7">• Milyenek az iskolai barátnői és barátai: Mesi, Rebi és Gémer?</text:p>
      <text:p text:style-name="P7">• Miért fontos a drámában Mesi szerelmi története Andrissal? Mennyiben párhuzamos Tünde történetével?</text:p>
      <text:p text:style-name="P7">• Miért fontos a drámában Lenke névválasztásának története (Jessicának hívatja magát)?</text:p>
      <text:p text:style-name="P7">• Milyen párhuzamot találtok Tünde történetével? </text:p>
      <text:p text:style-name="P7"/>
      <text:p text:style-name="P8">12. A hallássérültek világa</text:p>
      <text:p text:style-name="P7">Nézzetek utána annak, amit a siketek világáról mindenképpen fontos lehet tudni!</text:p>
      <text:p text:style-name="P7">• Mit jelent az a szó, hogy siket, mit az, hogy nagyothalló?</text:p>
      <text:p text:style-name="P7">• Miért a siketet használjuk, miért nem a süketet és a süketnémát?</text:p>
      <text:p text:style-name="P7">• Milyen a siketek kommunikációja? Milyen a jelnyelvük?</text:p>
      <text:p text:style-name="P7">• A dráma Tündéről szóló részének a címe: Daktil. Mit jelent a daktil kifejezés?</text:p>
      <text:p text:style-name="P7">• Milyen más károsodással szokott együtt járni a siketség? Szükségszerű-e a halmozott hátrány?</text:p>
      <text:p text:style-name="P7">• Milyen érzelmi, lelki következményei vannak vagy lehetnek annak, ha valaki siket?</text:p>
      <text:p text:style-name="P7">• Vannak-e a siketek számára megfelelő iskolák?</text:p>
      <text:p text:style-name="P7">• Milyen más szervezetek, intézmények, intézetek vannak siket emberek számára?</text:p>
      <text:p text:style-name="P7"/>
      <text:p text:style-name="P8">Vitassátok meg!</text:p>
      <text:p text:style-name="P7">• Lehet-e egyenértékű életet élni komoly halláskárosodással vagy siketséggel?</text:p>
      <text:p text:style-name="P7"><text:soft-page-break/>• Hogyan lehet a siket embereket integrálni a társadalomba? Hogyan lehet és érdemes segíteni őket? </text:p>
      <text:p text:style-name="P7"/>
      <text:p text:style-name="P7">5. ÓRA: HÁRÚN VILÁGA</text:p>
      <text:p text:style-name="P7"/>
      <text:p text:style-name="P8">13. Hárún élete</text:p>
      <text:p text:style-name="P7">Gyűjtsük össze mindazt, amit Hárún életéről tudunk!</text:p>
      <text:p text:style-name="P7">• Honnan menekül? Miért kell elmenekülnie?</text:p>
      <text:p text:style-name="P7">• Kikkel menekül, vele van-e a családja?</text:p>
      <text:p text:style-name="P7">• Mi az úti célja? Mit tud előre a jövőbeli életéről?</text:p>
      <text:p text:style-name="P7">• Milyen módokon vándorol? Mennyi ideig tart az útja? Kik, hogyan és miért segítenek neki az átjutásban?</text:p>
      <text:p text:style-name="P7">• Mit hagyott ott a szülővárosában, mit visz magával?</text:p>
      <text:p text:style-name="P7">• Kikkel beszélget útközben?</text:p>
      <text:p text:style-name="P7"/>
      <text:p text:style-name="P8">14. A migránsok világa</text:p>
      <text:p text:style-name="P7">Nézzetek utána annak, amit a migránsok életéről mindenképpen fontos lehet tudni!</text:p>
      <text:p text:style-name="P7">• Zömmel honnan, mely országokból menekülnek el mostanában (a 2010-es évtizedben) emberek?</text:p>
      <text:p text:style-name="P7">• Milyen okai vannak a migrációnak?</text:p>
      <text:p text:style-name="P7">• Milyen úti célokat szoktak megjelölni?</text:p>
      <text:p text:style-name="P7">• Milyen útvonalakon közlekednek?</text:p>
      <text:p text:style-name="P7">• Milyen veszélyeknek vannak kitéve útközben a menekültek?</text:p>
      <text:p text:style-name="P7">• Kik használják ki a szorult helyzetüket?</text:p>
      <text:p text:style-name="P7">• Hol, kik, hogyan, mivel segítik őket?</text:p>
      <text:p text:style-name="P7"/>
      <text:p text:style-name="P7">Vitassátok meg! </text:p>
      <text:p text:style-name="P7">• Milyen nehézségekkel kell szembenéznie annak, aki – nagyjából örökre – elhagyja a hazáját és emigrál?</text:p>
      <text:p text:style-name="P7">• Milyen okok lehetnek a migráció hátterében?</text:p>
      <text:p text:style-name="P7">• Milyen okok indokolhatják, hogy valaki elmenjen, és milyen okok indokolhatják, hogy ne menjen el akkor, amikor ilyen helyzetben van?</text:p>
      <text:p text:style-name="P7">• Milyen nehézségekkel kell az út mentén lévő és</text:p>
      <text:p text:style-name="P7">a befogadó országoknak szembenéznie?</text:p>
      <text:p text:style-name="P7">• Milyen problémák és konfliktusok adódhatnak a letelepedésük során?</text:p>
      <text:p text:style-name="P7">• Milyen módon lehet segíteni a menekülteket?</text:p>
      <text:p text:style-name="P7"/>
      <text:p text:style-name="P8">15. A két játéktér összenyílik</text:p>
      <text:p text:style-name="P7">A vándor című első játék 8. és a Daktil című második játék 9. jeleneténél ugyanazt a szerzői instrukciót olvashatjuk: A két játéktér összenyílik, és a 10. és 11. jelenet</text:p>
      <text:p text:style-name="P7">(Találkozás; Kezdet) már nem két, hanem csak egy változatban olvasható.</text:p>
      <text:p text:style-name="P7">• Mit jelent szó szerint A két játéktér összenyílik kifejezés?</text:p>
      <text:p text:style-name="P7">• Mit jelenthet átvitt értelemben, itt, a drámában?</text:p>
      <text:p text:style-name="P7">• Hogyan zajlik le Tünde és Hárún találkozása?</text:p>
      <text:p text:style-name="P7">• Miért nehéz a találkozás?</text:p>
      <text:p text:style-name="P7"><text:soft-page-break/>• Milyen szemrehányásokat tesznek egymásnak?</text:p>
      <text:p text:style-name="P7">• Mennyiben jogosak ezek a vádak?</text:p>
      <text:p text:style-name="P7">• Miért, hogyan bántódnak meg, hogyan bántják egymást?</text:p>
      <text:p text:style-name="P7">• Hogyan találnak mégis egymásra? </text:p>
      <text:p text:style-name="P7">• Hihető-e, valószerű-e az egymásra találásuk?</text:p>
      <text:p text:style-name="P7">• Mennyiben szurkoltatok annak, hogy a valós térben</text:p>
      <text:p text:style-name="P7">is rokonszenvesek legyenek egymásnak és egymásba szeressenek?</text:p>
      <text:p text:style-name="P7">• Mi a befejezés, mit sugall a befejezés?</text:p>
      <text:p text:style-name="P7"/>
      <text:p text:style-name="P7">6. ÓRA: REFLEKTÁLÁS ÉS ALKOTÁS</text:p>
      <text:p text:style-name="P7"/>
      <text:p text:style-name="P8">16. Megoldás?</text:p>
      <text:p text:style-name="P7">Hányféleképpen folytatódhat a történet? Írjátok meg valamelyik lehetséges folytatást:</text:p>
      <text:p text:style-name="P7">• Hárún és Tünde egymásba szeretnek</text:p>
      <text:p text:style-name="P7">• Hárún és Tünde találkozása mindkettejük számára kudarc, de azért továbbra is játszanak egymással</text:p>
      <text:p text:style-name="P7">• Hárún és Tünde életbeli találkozás mindkettejük számára kudarc, és meg akarják szakítani a kapcsolatot</text:p>
      <text:p text:style-name="P7"/>
      <text:p text:style-name="P7">Vitassátok is meg, ki miért gondolja, hogy valamelyik irányban fordul a két fiatal története!</text:p>
      <text:p text:style-name="P7"/>
      <text:p text:style-name="P8">17. Virtuális világban?</text:p>
      <text:p text:style-name="P7">Vitassátok meg az alábbi témákat! Amiről keveset tudtok, annak nézzetek utána!</text:p>
      <text:p text:style-name="P7">• Milyen lehetőségeket kínál és milyen veszélyeket rejt magában a virtuális valóság? </text:p>
      <text:p text:style-name="P7">• Mit jelent az internetfüggőség? Hogyan és miért alakul ki?</text:p>
      <text:p text:style-name="P7">• Mit jelent a játékfüggőség? Hogyan és miért alakul ki?</text:p>
      <text:p text:style-name="P7">• Mit jelent a szerepjáték-függőség? Hogyan és miért alakul ki?</text:p>
      <text:p text:style-name="P7">• Lehet-e valós kapcsolatokat létesíteni a virtuális térben vagy a virtuális tér segítségével?</text:p>
      <text:p text:style-name="P7">• Mit jelent a telefonfüggőség? Hogyan és miért alakul ki?</text:p>
      <text:p text:style-name="P7">• Mit lehet a függőségek ellen tenni? Hogyan védekezhet valaki, hogy ő ne váljon függővé?</text:p>
      <text:p text:style-name="P7"/>
      <text:p text:style-name="P8">18. A fura cím – másodszor</text:p>
      <text:p text:style-name="P7">Térjetek vissza a címre, már a darab ismeretében! Mit jelent a kettős:játék cím, hogyha</text:p>
      <text:p text:style-name="P7">• a dráma szerzőire vonatkozik</text:p>
      <text:p text:style-name="P7">• a színházi előadásra vonatkozik</text:p>
      <text:p text:style-name="P7">• a két főhősre vonatkozik</text:p>
      <text:p text:style-name="P7">• az online és az offline világra vonatkozik</text:p>
      <text:p text:style-name="P7"/>
      <text:p text:style-name="P8">19. Színpadon</text:p>
      <text:p text:style-name="P7">A dráma szövege – volt már róla szó – azért készült, hogy színpadra kerüljön, nem olvasásra, hanem elsősorban élő színpadra. Válasszatok ki egy (vagy csoportonként <text:soft-page-break/>egy) jelenetet, és adjátok elő! Gondoljátok végig nagyon alaposan, milyen előadást szeretnétek, milyen jellemeket akartok megformálni, hogyan lehet a virtuális szereplőket színpadra állítani, hogyan tudjátok a valós és a virtuális tér különbségét és kapcsolódását érzékeltetni, és adjátok elő a drámát!</text:p>
      <text:p text:style-name="P7"/>
      <text:p text:style-name="P8">20. Személyes kritikák</text:p>
      <text:p text:style-name="P7">A dráma feldolgozása elején színházi kritikusok írásaiból olvastunk néhányat. Írjatok személyes kritikát a drámáról, és ha meg tudtátok nézni valahol, akkor a színházi előadásról 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libri" svg:font-family="Calibri"/>
    <style:font-face style:name="Liberation Serif1" svg:font-family="'Liberation Serif'"/>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21:30:59.918000000</meta:creation-date>
    <dc:date>2020-07-24T22:20:11.511000000</dc:date>
    <meta:editing-duration>PT22M55S</meta:editing-duration>
    <meta:editing-cycles>2</meta:editing-cycles>
    <meta:generator>LibreOffice/4.2.4.2$Windows_x86 LibreOffice_project/63150712c6d317d27ce2db16eb94c2f3d7b699f8</meta:generator>
    <meta:document-statistic meta:table-count="1" meta:image-count="0" meta:object-count="0" meta:page-count="10" meta:paragraph-count="263" meta:word-count="2538" meta:character-count="17850" meta:non-whitespace-character-count="15547"/>
  </office:meta>
</office:document-meta>
</file>