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7.013cm" fo:margin-left="0cm" table:align="left" style:may-break-between-rows="true" style:writing-mode="lr-tb"/>
    </style:style>
    <style:style style:name="Táblázat1.A" style:family="table-column">
      <style:table-column-properties style:column-width="3.598cm"/>
    </style:style>
    <style:style style:name="Táblázat1.B" style:family="table-column">
      <style:table-column-properties style:column-width="13.414cm"/>
    </style:style>
    <style:style style:name="Táblázat1.1" style:family="table-row">
      <style:table-row-properties style:min-row-height="0.397cm"/>
    </style:style>
    <style:style style:name="Táblázat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7" style:family="table-row">
      <style:table-row-properties style:min-row-height="0.582cm"/>
    </style:style>
    <style:style style:name="Táblázat1.8" style:family="table-row">
      <style:table-row-properties style:min-row-height="1.72cm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officeooo:rsid="0008af5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officeooo:rsid="0008af5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style:text-underline-style="solid" style:text-underline-width="auto" style:text-underline-color="font-color" fo:font-weight="normal" officeooo:rsid="0008af5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officeooo:rsid="0008af5d"/>
    </style:style>
    <style:style style:name="T10" style:family="text">
      <style:text-properties officeooo:rsid="000b13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glalkozásterv kortárs ifjúsági disztópiák feldolgozásához</text:p>
      <text:p text:style-name="P2">Mészöly Ágnes - Molnár T. Eszter: Az Emberek Országa <text:span text:style-name="T10">(2019)</text:span></text:p>
      <text:p text:style-name="P2">Rojik Tamás: Szárazság <text:span text:style-name="T10">(2020)</text:span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1">szerzők</text:p>
          </table:table-cell>
          <table:table-cell table:style-name="Táblázat1.A1" office:value-type="string">
            <text:p text:style-name="P11">Mészöly Ágnes - Molnár T. Eszter</text:p>
          </table:table-cell>
        </table:table-row>
        <table:table-row>
          <table:table-cell table:style-name="Táblázat1.A1" office:value-type="string">
            <text:p text:style-name="P11">cím</text:p>
          </table:table-cell>
          <table:table-cell table:style-name="Táblázat1.A1" office:value-type="string">
            <text:p text:style-name="P11">Az Emberek Országa</text:p>
          </table:table-cell>
        </table:table-row>
        <table:table-row>
          <table:table-cell table:style-name="Táblázat1.A1" office:value-type="string">
            <text:p text:style-name="P11">szerző</text:p>
          </table:table-cell>
          <table:table-cell table:style-name="Táblázat1.A1" office:value-type="string">
            <text:p text:style-name="P11">Rojik Tamás</text:p>
          </table:table-cell>
        </table:table-row>
        <table:table-row>
          <table:table-cell table:style-name="Táblázat1.A1" office:value-type="string">
            <text:p text:style-name="P11">cím</text:p>
          </table:table-cell>
          <table:table-cell table:style-name="Táblázat1.A1" office:value-type="string">
            <text:p text:style-name="P11">Szárazság</text:p>
          </table:table-cell>
        </table:table-row>
        <table:table-row>
          <table:table-cell table:style-name="Táblázat1.A1" office:value-type="string">
            <text:p text:style-name="P11">évfolyam</text:p>
          </table:table-cell>
          <table:table-cell table:style-name="Táblázat1.A1" office:value-type="string">
            <text:p text:style-name="P11">7-9. évf.</text:p>
          </table:table-cell>
        </table:table-row>
        <table:table-row>
          <table:table-cell table:style-name="Táblázat1.A1" office:value-type="string">
            <text:p text:style-name="P11">tantárgy</text:p>
          </table:table-cell>
          <table:table-cell table:style-name="Táblázat1.A1" office:value-type="string">
            <text:p text:style-name="P11">magyar irodalom</text:p>
          </table:table-cell>
        </table:table-row>
        <table:table-row table:style-name="Táblázat1.7">
          <table:table-cell table:style-name="Táblázat1.A1" office:value-type="string">
            <text:p text:style-name="P11">Tanár (+ iskola)</text:p>
          </table:table-cell>
          <table:table-cell table:style-name="Táblázat1.A1" office:value-type="string">
            <text:p text:style-name="P11">Vinczellér Katalin (Veres Pálné Gimnázium)</text:p>
          </table:table-cell>
        </table:table-row>
        <table:table-row table:style-name="Táblázat1.8">
          <table:table-cell table:style-name="Táblázat1.A1" office:value-type="string">
            <text:p text:style-name="P11">Segédanyagok típusai</text:p>
          </table:table-cell>
          <table:table-cell table:style-name="Táblázat1.A1" office:value-type="string">
            <text:p text:style-name="P11">bevezető miniesszé</text:p>
            <text:p text:style-name="P11">óratervek</text:p>
            <text:p text:style-name="P11">kártyák csoportalak<text:span text:style-name="T9">í</text:span>táshoz</text:p>
          </table:table-cell>
        </table:table-row>
        <table:table-row>
          <table:table-cell table:style-name="Táblázat1.A1" office:value-type="string">
            <text:p text:style-name="P11">Kapcsolódó linkek</text:p>
          </table:table-cell>
          <table:table-cell table:style-name="Táblázat1.A1" office:value-type="string">
            <text:p text:style-name="P10"><text:a xlink:type="simple" xlink:href="https://www.pagony.hu/kamaszkritika-sziklai-pannitol"><text:span text:style-name="T8">https://www.pagony.hu/kamaszkritika-sziklai-pannitol</text:span></text:a></text:p>
            <text:p text:style-name="P10"><text:a xlink:type="simple" xlink:href="https://www.prae.hu/article/11128-a-fold-2646-ban/"><text:span text:style-name="T8">https://www.prae.hu/article/11128-a-fold-2646-ban/</text:span></text:a></text:p>
            <text:p text:style-name="P10"><text:a xlink:type="simple" xlink:href="https://konyveskucko.reblog.hu/fold-2646---az-emberek-orszaga"><text:span text:style-name="T8">https://konyveskucko.reblog.hu/fold-2646---az-emberek-orszaga</text:span></text:a></text:p>
            <text:p text:style-name="P10"><text:a xlink:type="simple" xlink:href="https://www.youtube.com/watch?v=qmii08CGlZ8"><text:span text:style-name="T8">https://www.youtube.com/watch?v=qmii08CGlZ8</text:span></text:a></text:p>
            <text:p text:style-name="P10"><text:a xlink:type="simple" xlink:href="https://www.pagony.hu/cikkek/beleolvaso-rojik-tamas-szarazsag-climate-fiction-young-adult"><text:span text:style-name="T8">https://www.pagony.hu/cikkek/beleolvaso-rojik-tamas-szarazsag-climate-fiction-young-adult</text:span></text:a></text:p>
            <text:p text:style-name="P10"><text:a xlink:type="simple" xlink:href="http://sorok-kozott.hu/2020/07/konyvkritika-rojik-tamas-szarazsag/"><text:span text:style-name="T8">http://sorok-kozott.hu/2020/07/konyvkritika-rojik-tamas-szarazsag/</text:span></text:a></text:p>
            <text:p text:style-name="P10"><text:a xlink:type="simple" xlink:href="https://www.facebook.com/margofeszt/videos/rojik-tamÃ¡s-szÃ¡razsÃ¡g-margÃ³-2020/4034528146588188/"><text:span text:style-name="T8">https://www.facebook.com/margofeszt/videos/rojik-tam%C3%A1s-sz%C3%A1razs%C3%A1g-marg%C3%B3-2020/4034528146588188/</text:span></text:a></text:p>
            <text:p text:style-name="P10"><text:a xlink:type="simple" xlink:href="https://www.youtube.com/watch?v=A0uKC3zizbw"><text:span text:style-name="T8">https://www.youtube.com/watch?v=A0uKC3zizbw</text:span></text:a></text:p>
            <text:p text:style-name="P10"><text:a xlink:type="simple" xlink:href="https://www.konyvvilag.com/2020/07/rojik-tamas-szarazsag.html#more"><text:span text:style-name="T8">https://www.konyvvilag.com/2020/07/rojik-tamas-szarazsag.html#more</text:span></text:a></text:p>
          </table:table-cell>
        </table:table-row>
        <table:table-row>
          <table:table-cell table:style-name="Táblázat1.A1" office:value-type="string">
            <text:p text:style-name="P11">Tantárgyi kapcsolódások</text:p>
          </table:table-cell>
          <table:table-cell table:style-name="Táblázat1.A1" office:value-type="string">
            <text:p text:style-name="P11">történelem</text:p>
            <text:p text:style-name="P11">földrajz</text:p>
          </table:table-cell>
        </table:table-row>
      </table:table>
      <text:p text:style-name="P12"/>
      <text:p text:style-name="P8"/>
      <text:p text:style-name="P1"><text:span text:style-name="T3">A disztópia műfaj kezd ismét egyre népszerűbbé válni az ún. "szórakoztató" irodalomban is (lsd.: Az éhezők viadalának hosszan tartó sikere), de az iskolában tan</text:span><text:span text:style-name="T4">í</text:span><text:span text:style-name="T3">tható, a "magas" irodalom felé tendáló területen is. Klasszikusként </text:span><text:span text:style-name="T5">Jonathan Swi</text:span><text:span text:style-name="T3">ft </text:span><text:span text:style-name="T5">Gulliver</text:span><text:span text:style-name="T3">je évtizedek óta jelen van a tananyagban is, de természetesen régóta helyet kapnak </text:span><text:span text:style-name="T5">George Orwell, Aldous Huxley, Ray Bradbury </text:span><text:span text:style-name="T3">alapművei. És az utóbbi években </text:span><text:span text:style-name="T5">Lois Lowr</text:span><text:span text:style-name="T3">y </text:span><text:span text:style-name="T5">Az emlékek őre </text:span><text:span text:style-name="T3">c</text:span><text:span text:style-name="T4">í</text:span><text:span text:style-name="T3">mű könyve is egyre több iskolában jelenik meg a felső tagozat végén, vagy a középiskolai tanulmányok elején.</text:span></text:p>
      <text:p text:style-name="P1"><text:span text:style-name="T3">Ezért is szerepel ebben a foglalkozástervben több alternat</text:span><text:span text:style-name="T4">í</text:span><text:span text:style-name="T3">va, melyek közül a pedagógus válogathat, illetve ötvözheti is őket, csoportjának, osztályának, </text:span><text:soft-page-break/><text:span text:style-name="T3">szándékának megfelelően.</text:span></text:p>
      <text:p text:style-name="P6">I. Variációk a könyvek közötti választásra:</text:p>
      <text:p text:style-name="P1"><text:span text:style-name="T3">A) Két csoportra bontjuk az osztályt, és az egyik fele </text:span><text:span text:style-name="T5">Az Emberek Országá</text:span><text:span text:style-name="T3">t, a másik a </text:span><text:span text:style-name="T5">Szárazság</text:span><text:span text:style-name="T3">ot olvassa el. (Itt nyilván az lehet döntő szempont, hogy a tanár ismeri diákjai kapacitását)</text:span></text:p>
      <text:p text:style-name="P1"><text:span text:style-name="T3">B) A tanár felvezeti mindkét regény alaphelyzetét, idejét, körülményeit, és a diákok önállóan dönthetnek, hogy ezen információk alapján ki melyiket szeretné elo</text:span><text:span text:style-name="T4">l</text:span><text:span text:style-name="T3">vasni. Ez is a két regény párhuzamos feldolgozását hozza majd magával.</text:span></text:p>
      <text:p text:style-name="P4">C) A tanár ugyanúgy felvezeti mindkét regényt, és amelyikre a többség szavaz, azt fogják elolvasni, feldolgozni.</text:p>
      <text:p text:style-name="P4">D) A tanár dönt minden kérdésben.</text:p>
      <text:p text:style-name="P4"/>
      <text:p text:style-name="P1"><text:span text:style-name="T3">Bármelyik variációt is választjuk, az alábbi foglalkozásterve(ke)t akkor is végig lehet vezetni a téma tan</text:span><text:span text:style-name="T4">í</text:span><text:span text:style-name="T3">tásakor. És ez nem csak az első, ráhangolódó órára érvényes.</text:span></text:p>
      <text:p text:style-name="P3">1. óra: Ráhangolódás</text:p>
      <text:p text:style-name="P1"><text:span text:style-name="T3">Közös frontálisan vezetett beszélgetés, melynek legfontosabb megállap</text:span><text:span text:style-name="T4">í</text:span><text:span text:style-name="T3">tásait a tanár a táblán vázlatként vezeti, és ez kerül be a diákok jegyzetébe is.</text:span></text:p>
      <text:p text:style-name="P4">A beszélgetés kérdései/szempontjai:</text:p>
      <text:p text:style-name="P4">a) Milyen jövőképeket ismertek? (Ehhez kiadható szorgalmi feladat: konkrét cikkek gyűjtése a témában a forrás pontos megjelölésével. Erre azért van szükség, hogy láthassuk, a tudományostól a bulvárig milyen széles a skála, és érdekes megfigyelni itt az eltéréseket és az egyezéseket. Aki ezt vállalja, annak az utolsó órán lesz lehetősége, hogy az általa gyűjtött anyagot bemutassa a többieknek.)</text:p>
      <text:p text:style-name="P4">b) Hogyan képzelitek el az életet 30 év múlva? </text:p>
      <text:p text:style-name="P4">c) Hogyan képzelitek el az életet 300 év múlva?</text:p>
      <text:p text:style-name="P4">d) Milyennek képzeltek el egy ideális világot?</text:p>
      <text:p text:style-name="P1"><text:span text:style-name="T3">e) Milyen lenne az a világ, amelyben </text:span><text:span text:style-name="T6">nem </text:span><text:span text:style-name="T3">szere</text:span><text:span text:style-name="T6">t</text:span><text:span text:style-name="T3">nétek élni?</text:span></text:p>
      <text:p text:style-name="P4">f) Mit jelent számotokra a szabadság fogalma? </text:p>
      <text:p text:style-name="P4"/>
      <text:p text:style-name="P1"><text:soft-page-break/><text:span text:style-name="T1">2-3. óra: Jelentésteremtés (Az Emberek Országa c</text:span><text:span text:style-name="T2">í</text:span><text:span text:style-name="T1">mű regény feldolgozásához)</text:span></text:p>
      <text:p text:style-name="P4">Alapvetően csoportmunkás feldolgozás a munkamódszer. </text:p>
      <text:p text:style-name="P1"><text:span text:style-name="T3">Csoportalak</text:span><text:span text:style-name="T4">í</text:span><text:span text:style-name="T3">tás: az azonos feliratú kártyát húzók kerülnek egy csoportba, majd ha a csoportok kialakultak, kapják meg a h</text:span><text:span text:style-name="T4">í</text:span><text:span text:style-name="T3">vószóhoz tartozó részletes szempontokat.</text:span></text:p>
      <text:p text:style-name="P4">A szempontok kidolgozása után az egyes csoportok bemutatják egymásnak válaszaikat, amelyek alapján készül a táblai és a füzetbeli jegyzet.</text:p>
      <text:p text:style-name="P1"><text:span text:style-name="T6">Kártyák a csoportalak</text:span><text:span text:style-name="T7">í</text:span><text:span text:style-name="T6">táshoz:</text:span></text:p>
      <text:p text:style-name="P6"/>
      <text:p text:style-name="P7">AZ EMBEREK ORSZÁGA 1.</text:p>
      <text:p text:style-name="P7"/>
      <text:p text:style-name="P7">AZ EMBEREK ORSZÁGA 2.</text:p>
      <text:p text:style-name="P7"/>
      <text:p text:style-name="P7">ESZKÖZÖK</text:p>
      <text:p text:style-name="P7"/>
      <text:p text:style-name="P7">KAMASZSZEREPLŐK</text:p>
      <text:p text:style-name="P7"/>
      <text:p text:style-name="P7">FELNŐTTSZEREPLŐK</text:p>
      <text:p text:style-name="P7"/>
      <text:p text:style-name="P7">TÁRSADALOM</text:p>
      <text:p text:style-name="P7"/>
      <text:p text:style-name="P7">FORDULÓPONTOK</text:p>
      <text:p text:style-name="P7"/>
      <text:p text:style-name="P7"><text:soft-page-break/>ALAPÉRTÉKEK</text:p>
      <text:p text:style-name="P7"/>
      <text:p text:style-name="P6">A kártyákhoz tartozó szempontok:</text:p>
      <text:p text:style-name="P1"><text:span text:style-name="T1">1. AZ EMBEREK ORSZÁGA 1. - </text:span><text:span text:style-name="T3">Mutassátok be pontosan, részletesen a regény cselekményének körülményeit! (tér, idő, létfeltételek, a Heim)</text:span></text:p>
      <text:p text:style-name="P1"><text:span text:style-name="T1">2. AZ EMBEREK ORSZÁGA 2. </text:span><text:span text:style-name="T3">- Mutassátok be pontosan, részletesen a regény világában működő szabályokat, r</text:span><text:span text:style-name="T4">í</text:span><text:span text:style-name="T3">tu</text:span><text:span text:style-name="T4">s</text:span><text:span text:style-name="T3">okat)</text:span></text:p>
      <text:p text:style-name="P1"><text:span text:style-name="T1">3. ESZKÖZÖK - </text:span><text:span text:style-name="T3">Mutassátok be a regényben megjelenő legfontosabb technikai eszközöket! Melyik mire való, hogy működik, mi az előnye, mi a hátránya? Szeretnél magadnak egy ilyen eszközt? Igen/nem, miért?</text:span></text:p>
      <text:p text:style-name="P1"><text:span text:style-name="T1">4. KAMASZSZEREPLŐK - </text:span><text:span text:style-name="T3">Mutassátok be a regény legfontosabb kamaszszereplőit! Ki milyen változásokon ment keresztül, hogyan alakult a jellemük, viselkedésük? Kivel tudtatok azonosulni, kivel nem, és miért? Miért lehet fontos, hogy a fejezetek a két főszereplő nevét váltogatják?</text:span></text:p>
      <text:p text:style-name="P1"><text:span text:style-name="T1">5. FELNŐTTSZEREPLŐK - </text:span><text:span text:style-name="T3">Mutassátok be a regény legfontosabb felnőttszereplőit? Ki mit képvisel, milyen irányba alak</text:span><text:span text:style-name="T4">í</text:span><text:span text:style-name="T3">tja a cselekményt?</text:span></text:p>
      <text:p text:style-name="P1"><text:span text:style-name="T1">6. TÁRSADALOM - </text:span><text:span text:style-name="T3">Milyen társadalmi rét</text:span><text:span text:style-name="T4">e</text:span><text:span text:style-name="T3">gek jelennek meg? Melyiket mi jellemzi? Helyesnek vagy helytelennek, szükségszerűnek vagy természetellenesnek, igazságosnak vagy igazságtalannak tartjátok-e ezt az eloszlást, rétegződést?</text:span></text:p>
      <text:p text:style-name="P1"><text:span text:style-name="T1">7. FORDULÓPONTOK - </text:span><text:span text:style-name="T3">Időrendben melyek a történet legfontosabb fordulópontjai, melyek voltak számotokra a legváratlanabb események és miért?</text:span></text:p>
      <text:p text:style-name="P1"><text:span text:style-name="T1">8. ALAPÉRTÉKEK - </text:span><text:span text:style-name="T3">Milyen alapvető társadalmi és emberi értékek jelennek meg a regény világában? Van-e olyan, számotokra fontos érték, ami</text:span><text:span text:style-name="T1"> </text:span><text:span text:style-name="T3">az Emberek Országában nem jellemző? Ha igen, mi az, és miért?</text:span></text:p>
      <text:p text:style-name="P4"/>
      <text:p text:style-name="P3">4. óra: Jelentésteremtés és reflexió</text:p>
      <text:p text:style-name="P4">A regényben fontos szerepet játszanak a fejezetek elején szereplő szócikkek.</text:p>
      <text:p text:style-name="P1"><text:span text:style-name="T3">Vizsgáljuk meg közösen a felép</text:span><text:span text:style-name="T4">í</text:span><text:span text:style-name="T3">tésüket, jellemzőiket!</text:span></text:p>
      <text:p text:style-name="P1"><text:span text:style-name="T3">Feladat: minden csoport alkot egy új szócikket, amely tartalmilag kapcsolódik az általuk az előző órákon kidolgozott témához. (Szereplők esetében pl.: valamilyen </text:span><text:soft-page-break/><text:span text:style-name="T3">elvárt/kötelező vagy éppen üldözött/el</text:span><text:span text:style-name="T4">í</text:span><text:span text:style-name="T3">télendő viselkedés, tulajdonság, magatartásmód.)</text:span></text:p>
      <text:p text:style-name="P1"><text:span text:style-name="T3">A meg</text:span><text:span text:style-name="T4">í</text:span><text:span text:style-name="T3">rt szócikkek belekerülnek egy közös kalapba. A tanár kihúzza, felolvassa, és a diákoknak tippelnie kell, hogy a regény mely rétegével lehet összefüggésben a szócikk. (Annak a csoportnak a tagjai, akiknek a szócikke éppen előkerül, természetesen mélyen hallgat...)</text:span></text:p>
      <text:p text:style-name="P4">Ha kiadtuk a jövőről szóló cikkek gyűjtésének feladatát, lezárásképpen érdemes itt feldolgozni a diákok által hozott anyagokat</text:p>
      <text:p text:style-name="P1"><text:span text:style-name="T3">A témát lezáró kreat</text:span><text:span text:style-name="T4">í</text:span><text:span text:style-name="T3">v feladat:</text:span></text:p>
      <text:p text:style-name="P1"><text:span text:style-name="T3">Min. 300 - max. 600 szóban </text:span><text:span text:style-name="T4">í</text:span><text:span text:style-name="T3">rd meg a saját jövőv</text:span><text:span text:style-name="T4">í</text:span><text:span text:style-name="T3">ziódat!</text:span></text:p>
      <text:p text:style-name="P4">Választható időpontok: 2050, 2320, 2700</text:p>
      <text:p text:style-name="P5"><text:s/>---------------x------------</text:p>
      <text:p text:style-name="P1"><text:span text:style-name="T3">Ha az osztály a </text:span><text:span text:style-name="T5">Szárazság </text:span><text:span text:style-name="T3">c</text:span><text:span text:style-name="T4">í</text:span><text:span text:style-name="T3">mű regényt választotta, akkor a ráhangolódó beszélgetés után a munkamódszert tekintve hasonlóképpen lehet felép</text:span><text:span text:style-name="T4">í</text:span><text:span text:style-name="T3">teni a jelentésteremtés óráit, de a szempontokon részben változtatni kell.</text:span></text:p>
      <text:p text:style-name="P1"><text:span text:style-name="T6">Kártyák a csoportalak</text:span><text:span text:style-name="T7">í</text:span><text:span text:style-name="T6">táshoz:</text:span></text:p>
      <text:p text:style-name="P6"/>
      <text:p text:style-name="P7">MAGYARORSZÁG A KÖZELI JÖVŐBEN</text:p>
      <text:p text:style-name="P7"/>
      <text:p text:style-name="P7">ESZKÖZÖK</text:p>
      <text:p text:style-name="P7"/>
      <text:p text:style-name="P7">KAMASZSZEREPLŐK</text:p>
      <text:p text:style-name="P7"/>
      <text:p text:style-name="P7">FELNŐTTSZEREPLŐK</text:p>
      <text:p text:style-name="P7"/>
      <text:p text:style-name="P7"><text:soft-page-break/>TÁRSADALOM</text:p>
      <text:p text:style-name="P7"/>
      <text:p text:style-name="P7">FORDULÓPONTOK</text:p>
      <text:p text:style-name="P7"/>
      <text:p text:style-name="P7">ALAPÉRTÉKEK</text:p>
      <text:p text:style-name="P5"/>
      <text:p text:style-name="P6">A kártyákhoz tartozó szempontok:</text:p>
      <text:p text:style-name="P1"><text:span text:style-name="T1">1. MAGYARORSZÁG A KÖZELI JÖVŐBEN -</text:span><text:span text:style-name="T3">Mutassátok be pontosan, részletesen a regény cselekményének körülményeit! (Helysz</text:span><text:span text:style-name="T4">í</text:span><text:span text:style-name="T3">nek, idő, alaphelyzet) Nézzetek utána, mennyire elképzelhető ennek az alaphelyzetnek a bekövetkezése az elkövetkező évtizedekben!</text:span></text:p>
      <text:p text:style-name="P1"><text:span text:style-name="T1">3. ESZKÖZÖK - </text:span><text:span text:style-name="T3">Mutassátok be a regényben megjelenő legfontosabb technikai eszközöket! Melyik mire való, hogy működik, mi az előnye, mi a hátránya? Szeretnél magadnak egy ilyen eszközt? Igen/nem, miért?</text:span></text:p>
      <text:p text:style-name="P1"><text:span text:style-name="T1">4. KAMASZSZEREPLŐK - </text:span><text:span text:style-name="T3">Mutassátok be a regény legfontosabb kamaszszereplőit! Ki milyen változásokon ment keresztül, hogyan alakult a jellemük, viselkedésük? Kivel tudtatok azonosulni, kivel nem, és miért? </text:span></text:p>
      <text:p text:style-name="P1"><text:span text:style-name="T1">5. FELNŐTTSZEREPLŐK - </text:span><text:span text:style-name="T3">Mutassátok be a regény legfontosabb felnőttszereplőit? Ki mit képvisel, milyen irányba alak</text:span><text:span text:style-name="T4">í</text:span><text:span text:style-name="T3">tja a cselekményt?</text:span></text:p>
      <text:p text:style-name="P1"><text:span text:style-name="T1">6. TÁRSADALOM - </text:span><text:span text:style-name="T3">Milyen társadalmi rét</text:span><text:span text:style-name="T4">e</text:span><text:span text:style-name="T3">gek jelennek meg? Melyiket mi jellemzi? Helyesnek vagy helytelennek, szükségszerűnek vagy természetellenesnek, igazságosnak vagy igazságtalannak tartjátok-e ezt az eloszlást, rétegződést?</text:span></text:p>
      <text:p text:style-name="P1"><text:span text:style-name="T1">7. FORDULÓPONTOK - </text:span><text:span text:style-name="T3">Időrendben melyek a történet legfontosabb fordulópontjai, melyek voltak számotokra a legváratlanabb események és miért?</text:span></text:p>
      <text:p text:style-name="P1"><text:span text:style-name="T1">8. ALAPÉRTÉKEK - </text:span><text:span text:style-name="T3">Milyen alapvető társadalmi és emberi értékek jelennek meg a regény világában? Van-e olyan, számotokra fontos érték, ami innen hiányzik? Ha igen, mi az, és miért?</text:span></text:p>
      <text:p text:style-name="P3">4. óra: Jelentésteremtés és reflexió</text:p>
      <text:p text:style-name="P1"><text:span text:style-name="T3">A regényben fontos szerepet játszanak a fejezetek elején szereplő különböző t</text:span><text:span text:style-name="T4">í</text:span><text:span text:style-name="T3">pusú </text:span><text:soft-page-break/><text:span text:style-name="T3">"hivatalos" szövegek"</text:span></text:p>
      <text:p text:style-name="P1"><text:span text:style-name="T3">Vizsgáljunk meg néhányat közösen a felép</text:span><text:span text:style-name="T4">ít</text:span><text:span text:style-name="T3">ésük, nyelvi jellemzőik alapján!</text:span></text:p>
      <text:p text:style-name="P1"><text:span text:style-name="T3">Feladat: minden csoport alkot egy új, 4-5 sornyi szöveget, valamely általa választott műfajban. A szöveg tartalmilag kapcsolódjon az általuk az előző órákon kidolgozott témához. (Szereplők esetében pl.: valamilyen elvárt/kötelező vagy éppen üldözött/el</text:span><text:span text:style-name="T4">í</text:span><text:span text:style-name="T3">télendő viselkedés, tulajdonság, magatartásmód.)</text:span></text:p>
      <text:p text:style-name="P1"><text:span text:style-name="T3">A meg</text:span><text:span text:style-name="T4">í</text:span><text:span text:style-name="T3">rt szövegek belekerülnek egy közös kalapba. A tanár kihúzza, felolvassa, és a diákoknak tippelnie kell, hogy a regény mely rétegével lehet összefüggésben a szöveg. (Annak a csoportnak a tagjai, akiknek a szövege éppen előkerül, természetesen mélyen hallgat...)</text:span></text:p>
      <text:p text:style-name="P4">Ha kiadtuk a jövőről szóló cikkek gyűjtésének feladatát, lezárásképpen érdemes itt feldolgozni a diákok által hozott anyagokat</text:p>
      <text:p text:style-name="P1"><text:span text:style-name="T3">A témát lezáró kreat</text:span><text:span text:style-name="T4">í</text:span><text:span text:style-name="T3">v feladat</text:span><text:span text:style-name="T4">ok</text:span><text:span text:style-name="T3">:</text:span></text:p>
      <text:p text:style-name="P1"><text:span text:style-name="T3">1. Min. 200 - max. 300 szóban </text:span><text:span text:style-name="T4">í</text:span><text:span text:style-name="T3">rd meg, milyennek képzeled saját lakóhelyedet 30 év múlva!</text:span></text:p>
      <text:p text:style-name="P1"><text:span text:style-name="T3">2. </text:span><text:span text:style-name="T4">Í</text:span><text:span text:style-name="T3">rj történelemkönyvet! A tankönyv fejezete a 21. század második felében élő diákoknak mutassa be, milyen volt az élet a 21. század első felében! Terjedelem: min. 200 - max. 300. szó</text:span></text:p>
      <text:p text:style-name="P4"/>
      <text:p text:style-name="P4"/>
      <text:p text:style-name="P3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8T10:10:15.879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1" meta:image-count="0" meta:object-count="0" meta:page-count="7" meta:paragraph-count="109" meta:word-count="1191" meta:character-count="9285" meta:non-whitespace-character-count="8200"/>
  </office:meta>
</office:document-meta>
</file>