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table:align="left" style:may-break-between-rows="true" style:writing-mode="lr-tb"/>
    </style:style>
    <style:style style:name="Táblázat1.A" style:family="table-column">
      <style:table-column-properties style:column-width="3.598cm"/>
    </style:style>
    <style:style style:name="Táblázat1.B" style:family="table-column">
      <style:table-column-properties style:column-width="13.414cm"/>
    </style:style>
    <style:style style:name="Táblázat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7" style:family="table-row">
      <style:table-row-properties style:min-row-height="6.297cm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6e267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officeooo:paragraph-rsid="0006e267" fo:background-color="transparent" style:font-name-asian="Calibri" style:font-size-asian="14pt" style:font-name-complex="Calibri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6e267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libri" fo:font-size="11pt" fo:font-weight="normal" officeooo:paragraph-rsid="0006e267" fo:background-color="transparent" style:font-name-asian="Calibri" style:font-name-complex="Calibri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libri" fo:font-size="11pt" fo:font-weight="normal" officeooo:paragraph-rsid="0006e267" fo:background-color="transparent" style:font-name-asian="Calibri" style:font-name-complex="Calibri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4pt" fo:font-weight="bold" officeooo:paragraph-rsid="0006e267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fo:font-weight="bold" officeooo:paragraph-rsid="0006e267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fo:font-weight="bold" officeooo:paragraph-rsid="0006e267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style:font-name="Times New Roman" fo:font-size="14pt" fo:font-weight="bold" officeooo:rsid="0006e267" officeooo:paragraph-rsid="0006e267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Times New Roman" fo:font-size="14pt" fo:font-weight="normal" officeooo:paragraph-rsid="0006e267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fo:font-weight="normal" officeooo:paragraph-rsid="0006e267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officeooo:paragraph-rsid="0006e267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06e267"/>
    </style:style>
    <style:style style:name="P1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officeooo:paragraph-rsid="0006e267"/>
    </style:style>
    <style:style style:name="P15" style:family="paragraph" style:parent-style-name="Standard">
      <style:paragraph-properties fo:margin-left="0cm" fo:margin-right="-2.385cm" fo:margin-top="0cm" fo:margin-bottom="0.353cm" style:contextual-spacing="false" fo:line-height="115%" fo:text-align="center" style:justify-single-word="false" fo:text-indent="0cm" style:auto-text-indent="false"/>
      <style:text-properties officeooo:paragraph-rsid="0006e267"/>
    </style:style>
    <style:style style:name="P16" style:family="paragraph" style:parent-style-name="Standard">
      <style:paragraph-properties fo:line-height="100%" fo:text-align="start" style:justify-single-word="false"/>
      <style:text-properties fo:color="#0000ff" style:font-name="Times New Roman1" fo:font-size="14pt" style:text-underline-style="solid" style:text-underline-width="auto" style:text-underline-color="font-color" fo:font-weight="normal" officeooo:rsid="00085211" officeooo:paragraph-rsid="00085211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Times New Roman" fo:font-size="14pt" fo:font-weight="bold" officeooo:paragraph-rsid="0006e267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officeooo:paragraph-rsid="0006e267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officeooo:rsid="000f251b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officeooo:rsid="0006e267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" style:family="text">
      <style:text-properties officeooo:rsid="0006e267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01cm" draw:visible-area-height="5.001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glalkozásterv a Lehetnék bárki (2020) c</text:span><text:span text:style-name="T2">í</text:span><text:span text:style-name="T1">mű versantológiához</text:span></text:p>
      <text:p text:style-name="P6">4 órában</text:p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1">szerző(k)</text:p>
          </table:table-cell>
          <table:table-cell table:style-name="Táblázat1.A1" office:value-type="string">
            <text:p text:style-name="P1">112 költő (81 kortárs és 31 klasszikus)</text:p>
          </table:table-cell>
        </table:table-row>
        <table:table-row>
          <table:table-cell table:style-name="Táblázat1.A1" office:value-type="string">
            <text:p text:style-name="P1">cím</text:p>
          </table:table-cell>
          <table:table-cell table:style-name="Táblázat1.A1" office:value-type="string">
            <text:p text:style-name="P1">Lehetnék bárki</text:p>
          </table:table-cell>
        </table:table-row>
        <table:table-row>
          <table:table-cell table:style-name="Táblázat1.A1" office:value-type="string">
            <text:p text:style-name="P1">évfolyam</text:p>
          </table:table-cell>
          <table:table-cell table:style-name="Táblázat1.A1" office:value-type="string">
            <text:p text:style-name="P1">(9-10) 11-12. évf.</text:p>
          </table:table-cell>
        </table:table-row>
        <table:table-row>
          <table:table-cell table:style-name="Táblázat1.A1" office:value-type="string">
            <text:p text:style-name="P1">tantárgy</text:p>
          </table:table-cell>
          <table:table-cell table:style-name="Táblázat1.A1" office:value-type="string">
            <text:p text:style-name="P1">magyar irodalom</text:p>
          </table:table-cell>
        </table:table-row>
        <table:table-row>
          <table:table-cell table:style-name="Táblázat1.A1" office:value-type="string">
            <text:p text:style-name="P1">Tanár (+ iskola)</text:p>
          </table:table-cell>
          <table:table-cell table:style-name="Táblázat1.A1" office:value-type="string">
            <text:p text:style-name="P1">Vinczellér Katalin (Veres Pálné Gimnázium)</text:p>
          </table:table-cell>
        </table:table-row>
        <table:table-row>
          <table:table-cell table:style-name="Táblázat1.A1" office:value-type="string">
            <text:p text:style-name="P1">Segédanyagok típusai</text:p>
          </table:table-cell>
          <table:table-cell table:style-name="Táblázat1.A1" office:value-type="string">
            <text:p text:style-name="P1">bevezető miniesszé</text:p>
            <text:p text:style-name="P1">óravázlatok</text:p>
            <text:p text:style-name="P1">kreat<text:span text:style-name="T7">í</text:span>v feladatok</text:p>
          </table:table-cell>
        </table:table-row>
        <table:table-row table:style-name="Táblázat1.7">
          <table:table-cell table:style-name="Táblázat1.A1" office:value-type="string">
            <text:p text:style-name="P1">Kapcsolódó linkek</text:p>
          </table:table-cell>
          <table:table-cell table:style-name="Táblázat1.A1" office:value-type="string">
            <text:p text:style-name="P3"><text:a xlink:type="simple" xlink:href="https://www.facebook.com/margofeszt/videos/kortÃ¡rs-Ã©s-kortalan-versek-lehetnÃ©k-bÃ¡rki-cÃ­mÅ±-versantolÃ³gia/744590996353197/"><text:span text:style-name="T6">https://www.facebook.com/margofeszt/videos/kort%C3%A1rs-%C3%A9s-kortalan-versek-lehetn%C3%A9k-b%C3%A1rki-c%C3%ADm%C5%B1-versantol%C3%B3gia/744590996353197/</text:span></text:a></text:p>
            <text:p text:style-name="P3"><text:a xlink:type="simple" xlink:href="http://elteonline.hu/kultura/2020/06/12/kortars-es-kortalan-versek-a-lehetnek-barki-cimu-versantologia-bemutatoja-a-margo-irodalmi-fesztivalon/"><text:span text:style-name="T6">http://elteonline.hu/kultura/2020/06/12/kortars-es-kortalan-versek-a-lehetnek-barki-cimu-versantologia-bemutatoja-a-margo-irodalmi-fesztivalon/</text:span></text:a></text:p>
            <text:p text:style-name="P3"><text:a xlink:type="simple" xlink:href="https://nepszava.hu/3080321_nem-csak-a-huszeveseke--a-jo-versek-kortalanok"><text:span text:style-name="T6">https://nepszava.hu/3080321_nem-csak-a-huszeveseke--a-jo-versek-kortalanok</text:span></text:a></text:p>
            <text:p text:style-name="P3"><text:a xlink:type="simple" xlink:href="https://www.prae.hu/article/11639-ki-legyek/"><text:span text:style-name="T6">https://www.prae.hu/article/11639-ki-legyek/</text:span></text:a></text:p>
            <text:p text:style-name="P3"><text:a xlink:type="simple" xlink:href="https://olvasovanevels.gportal.hu/gindex.php?pg=33413215&amp;nid=6849213"><text:span text:style-name="T8">https://olvasovanevels.gportal.hu/gindex.php?pg=33413215</text:span></text:a><text:span text:style-name="T6"> </text:span><text:a xlink:type="simple" xlink:href="https://olvasovanevels.gportal.hu/gindex.php?pg=33413215&amp;nid=6849213"><text:span text:style-name="T8">HYPERLINK "https://olvasovanevels.gportal.hu/gindex.php?pg=33413215 HYPERLINK </text:span></text:a></text:p>
            <text:p text:style-name="P3"><text:a xlink:type="simple" xlink:href="https://konyvesmagazin.hu/margo2020/lehetnek_barki_antologia_peczely_dora.article.html"><text:span text:style-name="T6">https://konyvesmagazin.hu/margo2020/lehetnek_barki_antologia_peczely_dora.article.html</text:span></text:a></text:p>
            <text:p text:style-name="P16">https://www.youtube.com/watch?v=_40C6BjaUlU</text:p>
            <text:p text:style-name="P3"><text:a xlink:type="simple" xlink:href="https://www.youtube.com/watch?v=1Oe2TC-6Op8"><text:span text:style-name="T6">https://www.youtube.com/watch?v=1Oe2TC-6Op8</text:span></text:a></text:p>
            <text:p text:style-name="P2"/>
            <text:p text:style-name="P2"/>
          </table:table-cell>
        </table:table-row>
        <table:table-row>
          <table:table-cell table:style-name="Táblázat1.A1" office:value-type="string">
            <text:p text:style-name="P1">Tantárgyi kapcsolódások</text:p>
          </table:table-cell>
          <table:table-cell table:style-name="Táblázat1.A1" office:value-type="string">
            <text:p text:style-name="P1">vizuális kultúra, <text:span text:style-name="T7">média</text:span></text:p>
            <text:p text:style-name="P1">osztályfőnöki</text:p>
          </table:table-cell>
        </table:table-row>
      </table:table>
      <text:p text:style-name="P10"><text:s/></text:p>
      <text:p text:style-name="P13"><text:span text:style-name="T3">A </text:span><text:span text:style-name="T5">Lehetnék bárki </text:span><text:span text:style-name="T3">c</text:span><text:span text:style-name="T4">í</text:span><text:span text:style-name="T3">mű különleges versantológia gyakorlatilag a középiskolás tanulmányok négy éve alatt bármikor használható a tanári szándéknak megfelelően. A kötet nagyon egyszerű koncepciója ugyanis az, hogy kortárs és már nem élő költők olyan verseit tartalmazza, melyet az alkotók 30 éves koruk előtt </text:span><text:span text:style-name="T4">í</text:span><text:span text:style-name="T3">rtak. A kötet legidősebb költője az 1773-ban született Csokonai Vitéz Mihály, legfiatalabbja pedig....</text:span></text:p>
      <text:p text:style-name="P11">Az antológia 160 verse 8 ciklusba rendeződik, mely ciklusok a költészet legalapvetőbb témái, mot<text:span text:style-name="T7">í</text:span>vumai köré épülnek, például: család, szerelem, felnövés, évszakok, táj, stb... Az alábbi foglalkozásterv teljes egészében is használható (és <text:soft-page-break/>persze tetszés szerint alak<text:span text:style-name="T7">í</text:span>tható), de akár egy-egy eleme is kiragadható, attól függően, hogy mi a tanári szándék. Például egy klasszikus életművön belül egy kevésbé ismert szöveg, fiatalkori alkotás megmutatása, illetve klasszikus és kortárs mű összehasonl<text:span text:style-name="T7">í</text:span>tó elemzése adott témák, mot<text:span text:style-name="T7">í</text:span>vumok alapján.</text:p>
      <text:p text:style-name="P7">1. óra: Ráhangolódás</text:p>
      <text:p text:style-name="P11">Az első óra 3 körös beszélgetései általánosságban a költészetről, versekről, irás, műfaj és életkor esetleges összefüggéseiről szólnak anélkül, hogy a diákok ismernék a kötetet.</text:p>
      <text:p text:style-name="P11">Alak<text:span text:style-name="T7">í</text:span>tsunk 4 fős csop<text:span text:style-name="T7">o</text:span>rtokat! Fontos, hogy a csoportok heterogének legyenek, azaz a költészet iránt különböző érzelmekkel viseltető diákok kerüljenek egy-egy csoportba. Mindhárom kérdéskör megbeszélése hasonló dramaturgiával zajlik, ha a tanár jónak látja, az egyes körök között változtathat a csoportokon.</text:p>
      <text:p text:style-name="P11">A kérdések megbeszélésének menete: először kb. 5 percben a csoporton belül beszélik meg a kérdések által megfogalmazódó gondolataikat, majd ford<text:span text:style-name="T7">í</text:span>tsuk ezt át fr<text:span text:style-name="T7">o</text:span>ntális, teljes osztályos megbeszéléssé. A diákok észrevételeit a tanár a táblán rögz<text:span text:style-name="T7">í</text:span>ti, a legfontosabbakn<text:span text:style-name="T7">a</text:span>k a jegyzetbe is érdemes bekerülniük.</text:p>
      <text:p text:style-name="P12">1. kérdéskör: </text:p>
      <text:p text:style-name="P11">- Miért <text:span text:style-name="T7">í</text:span>rnak évezredek óta verseket az emberek?</text:p>
      <text:p text:style-name="P11">- Szerinted mire jó egy vers?</text:p>
      <text:p text:style-name="P11">- Mi lehet az oka annak, hogy fiatalon sokan (vagy legalábbis többen) <text:span text:style-name="T7">í</text:span>rnak verset, de csak nagyon kevesek lesznek költők?</text:p>
      <text:p text:style-name="P11">(A tanár természetesen sugallhat bizonyos irányokat pl. a "Mire jó egy vers?" kérdés kapcsán -- lsd.: önkifejezés, önkeresés, önmegismerés, érzelmek "ki<text:span text:style-name="T7">í</text:span>rása", kifejezése, rendteremtés, nyelvi játék, st<text:span text:style-name="T7">í</text:span>lusgyakorlat --de az is lehet termékeny, ha semmilyen módon nem befolyásolja a diákok gondolkodását.)</text:p>
      <text:p text:style-name="P12">2. kérdéskör:</text:p>
      <text:p text:style-name="P11">- Milyen jelentéssel b<text:span text:style-name="T7">í</text:span>rnak számotokra a következő kifejezések: klasszikus, kortárs, kortalan?</text:p>
      <text:p text:style-name="P11">- Szerintetek nagy általánosságban mivel jellemezhető egy klasszikus vers?</text:p>
      <text:p text:style-name="P11">- És mivel egy kortárs? Ha tudtok, mindkét "t<text:span text:style-name="T7">í</text:span>pusra" hozzatok konkrét példákat is!</text:p>
      <text:p text:style-name="P12">3. kérdéskör: a kötet c<text:span text:style-name="T7">í</text:span>mének értelmezése</text:p>
      <text:p text:style-name="P11"><text:soft-page-break/>- Nyelvtanilag mi jellemzi a c<text:span text:style-name="T7">í</text:span>met? (lsd.: lehet, -né, -k, bárki)</text:p>
      <text:p text:style-name="P11">- Milyen életkorhoz köthető ez a mondat?</text:p>
      <text:p text:style-name="P11">- Milyen élethelyzethez köthető ez a mondat?</text:p>
      <text:p text:style-name="P11">Az óra végén, a közös megbeszélések és a jegyzet elkész<text:span text:style-name="T7">í</text:span>tése után tisztázzuk az antológia és a ciklus fogalmát! Majd ismertessük a kötet 8 ci<text:span text:style-name="T7">k</text:span>lusát, és minden diák válassza ki, hogy őt melyik érdekli, és a következő órára olvassa el a ciklus verseit. Előre megadható szempontok (ezek még nem igényelnek különösebben elmélyült olvasást): </text:p>
      <text:p text:style-name="P11">- Miért ezt a ciklust választottam?</text:p>
      <text:p text:style-name="P11">- Milyen elvárásaim voltak a téma alapján a versek elolvasása előtt?</text:p>
      <text:p text:style-name="P11">- Beteljesültek-e ezek az elvárások?</text:p>
      <text:p text:style-name="P11">- Mi, esetleg mely vers (vagy versek) okozott csalódást vagy hozott meglepetést?</text:p>
      <text:p text:style-name="P11">- Lett-e "kedvenc" vers? Ha igen, melyik és miért?</text:p>
      <text:p text:style-name="P7">2-3. óra: Jelentésteremtés</text:p>
      <text:p text:style-name="P11">Csoportalak<text:span text:style-name="T7">í</text:span>tás: az azonos ciklust választó diákok kerüljenek egy csoportba. Ha egy-egy ciklust többen választottak, akkor természetesen abból a témából több, max. 4 fős csoportot hozzunk létre.</text:p>
      <text:p text:style-name="P11">A csoportok kialakulása után az előző óra végén megadott szempontokat beszélik meg egymással a diákok 10-10 percben, egy nagy csomagolópap<text:span text:style-name="T7">í</text:span>rra rögz<text:span text:style-name="T7">ít</text:span>ve észrevételeiket, megállap<text:span text:style-name="T7">í</text:span>tásaikat, véleményüket. Majd minden egyes csoport bemutatja a saját ciklusát, felolvashatja a neki valamiért kiemelkedő szöveget/szövegeket, megindokolva választását. Ha nagyon eltérőek voltak a csoporton belül a vélemények, annak is helyet kell kapnia.</text:p>
      <text:p text:style-name="P11"/>
      <text:p text:style-name="P7">4. óra: Jelentésteremtés és reflexió</text:p>
      <text:p text:style-name="P11">Az illusztrációk vizsgálata, elemzése.</text:p>
      <text:p text:style-name="P11">Vet<text:span text:style-name="T7">í</text:span>tsük ki a 8 ciklus dupla illusztrációját, és a téma, illetve a versek függvényében közösen elemezzük azokat. Az egyes képek kapcsán előnyt élvez az a csoport, amely az adott ciklust ismerte meg részletesebben, de a beszélgetésben természetesen mindenki megnyilatkozhat.</text:p>
      <text:p text:style-name="P11"><text:soft-page-break/>A képekhez adható elemzési szempontok: </text:p>
      <text:p text:style-name="P11">- Konkrétan mi jelenik meg vizuálisan? Ez mennyire direkt vagy inkább asszociat<text:span text:style-name="T7">í</text:span>v módon kapcsolódik az adott ciklus témájához?</text:p>
      <text:p text:style-name="P11">- Mi jellemzi a vonalvezetést? Bizonytalanság, szaggatottság, határozottság?</text:p>
      <text:p text:style-name="P11">- Mennyire van jelen az ember a képeken?</text:p>
      <text:p text:style-name="P11">Ha volt bárkinek a "saját" ciklusán belül " kedvenc képe, azt mutassa be a többieknek, és indokolja meg, miért tetszik neki az adott ábrázolás.</text:p>
      <text:p text:style-name="P11">Az óra témája még a reflexióknak tekinthető feladatok előkész<text:span text:style-name="T7">í</text:span>tése.</text:p>
      <text:p text:style-name="P13"><text:span text:style-name="T1">Reflexió</text:span><text:span text:style-name="T3"> - a téma lezárásaként kiadható feladatt</text:span><text:span text:style-name="T4">í</text:span><text:span text:style-name="T3">pusok:</text:span></text:p>
      <text:p text:style-name="P11">1. Versvideó kész<text:span text:style-name="T7">í</text:span>tése egy szabadon választott mű alapján.</text:p>
      <text:p text:style-name="P11">2. Annak a fiatal kortárs költőnek a megkeresése, aki a leginkább felkeltette az érd<text:span text:style-name="T7">e</text:span>klődését a diáknak. A kapcsolat felvétele után audiális vagy audiovizuális interjú kész<text:span text:style-name="T7">í</text:span>tése.</text:p>
      <text:p text:style-name="P11">3. Összehasonl<text:span text:style-name="T7">í</text:span>tó elemzés <text:span text:style-name="T7">í</text:span>rása megadott terjedelemben a választott ciklus két, egy klasszikus és egy kortárs alkotása alapján. Az összehasonl<text:span text:style-name="T7">í</text:span>tás szempontjai: a ciklus témájának megjelenése, megjelen<text:span text:style-name="T7">í</text:span>tése a két szövegben, nyelvi-poetikai-verstani sajátosságok megfigyelése és értelmezés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9">Képmelléklet</text:span></text:p>
      <text:p text:style-name="P7">1. </text:p>
      <text:p text:style-name="P14"><draw:frame draw:style-name="fr1" draw:name="1" text:anchor-type="as-char" svg:width="15.24cm" style:rel-width="scale" svg:height="12.356cm" style:rel-height="scale" draw:z-index="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2.</text:p>
      <text:p text:style-name="P14"><draw:frame draw:style-name="fr1" draw:name="2" text:anchor-type="as-char" svg:width="15.24cm" style:rel-width="scale" svg:height="12.25cm" style:rel-height="scale" draw:z-index="5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7">3.</text:p>
      <text:p text:style-name="P14"><draw:frame draw:style-name="fr2" draw:name="3" text:anchor-type="as-char" svg:width="15.24cm" style:rel-width="scale" svg:height="12.171cm" style:rel-height="scale" draw:z-index="0"><draw:object-ole xlink:href="./Object 3" xlink:type="simple" xlink:show="embed" xlink:actuate="onLoad"/><draw:image xlink:href="./ObjectReplacements/Object 3" xlink:type="simple" xlink:show="embed" xlink:actuate="onLoad"/><svg:desc>OLE-objektum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4.</text:p>
      <text:p text:style-name="P14"><draw:frame draw:style-name="fr1" draw:name="4" text:anchor-type="as-char" svg:width="15.24cm" style:rel-width="scale" svg:height="12.303cm" style:rel-height="scale" draw:z-index="6"><draw:object-ole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5.</text:p>
      <text:p text:style-name="P14"><draw:frame draw:style-name="fr2" draw:name="5" text:anchor-type="as-char" svg:width="15.24cm" style:rel-width="scale" svg:height="12.277cm" style:rel-height="scale" draw:z-index="1"><draw:object-ole xlink:href="./Object 5" xlink:type="simple" xlink:show="embed" xlink:actuate="onLoad"/><draw:image xlink:href="./ObjectReplacements/Object 5" xlink:type="simple" xlink:show="embed" xlink:actuate="onLoad"/><svg:desc>OLE-objektum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3"><text:span text:style-name="T3"><text:s/></text:span><text:span text:style-name="T1">6.</text:span></text:p>
      <text:p text:style-name="P14"><draw:frame draw:style-name="fr2" draw:name="6" text:anchor-type="as-char" svg:width="15.24cm" style:rel-width="scale" svg:height="12.224cm" style:rel-height="scale" draw:z-index="2"><draw:object-ole xlink:href="./Object 6" xlink:type="simple" xlink:show="embed" xlink:actuate="onLoad"/><draw:image xlink:href="./ObjectReplacements/Object 6" xlink:type="simple" xlink:show="embed" xlink:actuate="onLoad"/><svg:desc>OLE-objektum</svg:desc></draw:frame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7.</text:p>
      <text:p text:style-name="P14"><draw:frame draw:style-name="fr2" draw:name="7" text:anchor-type="as-char" svg:width="15.24cm" style:rel-width="scale" svg:height="12.33cm" style:rel-height="scale" draw:z-index="3"><draw:object-ole xlink:href="./Object 7" xlink:type="simple" xlink:show="embed" xlink:actuate="onLoad"/><draw:image xlink:href="./ObjectReplacements/Object 7" xlink:type="simple" xlink:show="embed" xlink:actuate="onLoad"/><svg:desc>OLE-objektum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8.</text:p>
      <text:p text:style-name="P14"><draw:frame draw:style-name="fr2" draw:name="8" text:anchor-type="as-char" svg:width="15.24cm" style:rel-width="scale" svg:height="12.224cm" style:rel-height="scale" draw:z-index="4"><draw:object-ole xlink:href="./Object 8" xlink:type="simple" xlink:show="embed" xlink:actuate="onLoad"/><draw:image xlink:href="./ObjectReplacements/Object 8" xlink:type="simple" xlink:show="embed" xlink:actuate="onLoad"/><svg:desc>OLE-objektum</svg:desc></draw:frame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20:03:14.647000000</meta:creation-date>
    <dc:date>2020-08-28T21:31:23.695000000</dc:date>
    <meta:editing-duration>PT2H22M54S</meta:editing-duration>
    <meta:editing-cycles>4</meta:editing-cycles>
    <meta:generator>LibreOffice/4.2.4.2$Windows_x86 LibreOffice_project/63150712c6d317d27ce2db16eb94c2f3d7b699f8</meta:generator>
    <meta:document-statistic meta:table-count="1" meta:image-count="0" meta:object-count="8" meta:page-count="12" meta:paragraph-count="87" meta:word-count="818" meta:character-count="6536" meta:non-whitespace-character-count="5791"/>
  </office:meta>
</office:document-meta>
</file>