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áblázat3" style:family="table">
      <style:table-properties style:width="17.013cm" fo:margin-left="0cm" table:align="left"/>
    </style:style>
    <style:style style:name="Táblázat3.A" style:family="table-column">
      <style:table-column-properties style:column-width="3.598cm"/>
    </style:style>
    <style:style style:name="Táblázat3.B" style:family="table-column">
      <style:table-column-properties style:column-width="13.414cm"/>
    </style:style>
    <style:style style:name="Táblázat3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lázat3.B1" style:family="table-cell">
      <style:table-cell-properties fo:padding="0.097cm" fo:border="0.05pt solid #000000"/>
    </style:style>
    <style:style style:name="Táblázat3.A2" style:family="table-cell">
      <style:table-cell-properties fo:padding="0.097cm" fo:border-left="0.05pt solid #000000" fo:border-right="none" fo:border-top="none" fo:border-bottom="0.05pt solid #000000"/>
    </style:style>
    <style:style style:name="Táblázat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76d90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76d90" officeooo:paragraph-rsid="00176d90" style:font-weight-asian="bold" style:font-weight-complex="bold"/>
    </style:style>
    <style:style style:name="P3" style:family="paragraph" style:parent-style-name="Table_20_Contents">
      <style:text-properties officeooo:rsid="00162f82" officeooo:paragraph-rsid="00176d90"/>
    </style:style>
    <style:style style:name="P4" style:family="paragraph" style:parent-style-name="Table_20_Contents">
      <style:text-properties officeooo:rsid="001913f8" officeooo:paragraph-rsid="00176d90"/>
    </style:style>
    <style:style style:name="P5" style:family="paragraph" style:parent-style-name="Table_20_Contents">
      <style:text-properties officeooo:paragraph-rsid="00176d90"/>
    </style:style>
    <style:style style:name="P6" style:family="paragraph" style:parent-style-name="Table_20_Contents">
      <style:text-properties officeooo:rsid="00176d90" officeooo:paragraph-rsid="00176d90"/>
    </style:style>
    <style:style style:name="T1" style:family="text">
      <style:text-properties officeooo:rsid="0018ec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glalkozásterv Berg Judit Két kis dinó Budapesten című könyvének feldolgozásához</text:p>
      <text:p text:style-name="P2">4. osztályosok számára</text:p>
      <text:p text:style-name="P2"/>
      <table:table table:name="Táblázat3" table:style-name="Táblázat3">
        <table:table-column table:style-name="Táblázat3.A"/>
        <table:table-column table:style-name="Táblázat3.B"/>
        <table:table-row table:style-name="TableLine105553171937792">
          <table:table-cell table:style-name="Táblázat3.A1" office:value-type="string">
            <text:p text:style-name="P3">szerző(k)</text:p>
          </table:table-cell>
          <table:table-cell table:style-name="Táblázat3.B1" office:value-type="string">
            <text:p text:style-name="P6">Berg Judit</text:p>
          </table:table-cell>
        </table:table-row>
        <table:table-row table:style-name="TableLine105553171959808">
          <table:table-cell table:style-name="Táblázat3.A2" office:value-type="string">
            <text:p text:style-name="P3">cím</text:p>
          </table:table-cell>
          <table:table-cell table:style-name="Táblázat3.B2" office:value-type="string">
            <text:p text:style-name="P6">Két kis dinó Budapesten</text:p>
          </table:table-cell>
        </table:table-row>
        <table:table-row table:style-name="TableLine105553171963136">
          <table:table-cell table:style-name="Táblázat3.A2" office:value-type="string">
            <text:p text:style-name="P3">évfolyam</text:p>
          </table:table-cell>
          <table:table-cell table:style-name="Táblázat3.B2" office:value-type="string">
            <text:p text:style-name="P6">4. osztály</text:p>
          </table:table-cell>
        </table:table-row>
        <table:table-row table:style-name="TableLine105553171958528">
          <table:table-cell table:style-name="Táblázat3.A2" office:value-type="string">
            <text:p text:style-name="P3">tantárgy</text:p>
          </table:table-cell>
          <table:table-cell table:style-name="Táblázat3.B2" office:value-type="string">
            <text:p text:style-name="P6">Magyar nyelv és irodalom</text:p>
          </table:table-cell>
        </table:table-row>
        <table:table-row table:style-name="TableLine105553171962624">
          <table:table-cell table:style-name="Táblázat3.A2" office:value-type="string">
            <text:p text:style-name="P3">Tanár (+ iskola)</text:p>
          </table:table-cell>
          <table:table-cell table:style-name="Táblázat3.B2" office:value-type="string">
            <text:p text:style-name="P6">Józsa Tímea, tanító, mesterpedagógus, PTE Gyakorló Általános Iskola és</text:p>
            <text:p text:style-name="P6">Gimnázium 1. Számú Általános Iskolája</text:p>
          </table:table-cell>
        </table:table-row>
        <table:table-row table:style-name="TableLine105553171959552">
          <table:table-cell table:style-name="Táblázat3.A2" office:value-type="string">
            <text:p text:style-name="P3">Segédanyagok típusai</text:p>
          </table:table-cell>
          <table:table-cell table:style-name="Táblázat3.B2" office:value-type="string">
            <text:p text:style-name="P6">Módszertani összefoglaló a STEAM-metodikáról</text:p>
            <text:p text:style-name="P6">Részletes foglalkozásterv</text:p>
          </table:table-cell>
        </table:table-row>
        <table:table-row table:style-name="TableLine105553171963648">
          <table:table-cell table:style-name="Táblázat3.A2" office:value-type="string">
            <text:p text:style-name="P3">Kapcsolódó linkek</text:p>
          </table:table-cell>
          <table:table-cell table:style-name="Táblázat3.B2" office:value-type="string">
            <text:p text:style-name="P5"><text:a xlink:type="simple" xlink:href="https://www.pagony.hu/ket-kis-dino-budapesten" text:style-name="Internet_20_link" text:visited-style-name="Visited_20_Internet_20_Link">https://www.pagony.hu/ket-kis-dino-budapesten</text:a></text:p>
            <text:p text:style-name="P5"><text:a xlink:type="simple" xlink:href="https://www.pagony.hu/dinok-szemevel-a-vilag" text:style-name="Internet_20_link" text:visited-style-name="Visited_20_Internet_20_Link">https://www.pagony.hu/dinok-szemevel-a-vilag</text:a></text:p>
            <text:p text:style-name="P5"><text:a xlink:type="simple" xlink:href="https://www.pagony.hu/dinok-es-gyerekek" text:style-name="Internet_20_link" text:visited-style-name="Visited_20_Internet_20_Link">https://www.pagony.hu/dinok-es-gyerekek</text:a></text:p>
            <text:p text:style-name="P5"><text:a xlink:type="simple" xlink:href="https://www.youtube.com/watch?v=oxwtNjw3yBE" text:style-name="Internet_20_link" text:visited-style-name="Visited_20_Internet_20_Link">https://www.youtube.com/watch?v=oxwtNjw3yBE</text:a></text:p>
            <text:p text:style-name="P5"/>
          </table:table-cell>
        </table:table-row>
        <table:table-row table:style-name="TableLine105553171961600">
          <table:table-cell table:style-name="Táblázat3.A2" office:value-type="string">
            <text:p text:style-name="P4">Tantárgyi kapcsolódások</text:p>
          </table:table-cell>
          <table:table-cell table:style-name="Táblázat3.B2" office:value-type="string">
            <text:p text:style-name="P6">Környezetismeret, matematika</text:p>
          </table:table-cell>
        </table:table-row>
      </table:table>
      <text:p text:style-name="P1"/>
      <text:p text:style-name="P1"/>
      <text:p text:style-name="P1">Projektterv és megvalósítása:</text:p>
      <text:p text:style-name="P1"/>
      <text:p text:style-name="P1">Berg Judit műveit osztályom tanulói nagyon kedvelik. A Rumini - sorozat az egyik kedvencük -</text:p>
      <text:p text:style-name="P1">Kertész Erzsivel közösen írt regénye -, A négy madár titka című mellett.</text:p>
      <text:p text:style-name="P1">A 4. osztályos környezetismeret tantárgyhoz kapcsolódóan, ahol hazánk fővárosának</text:p>
      <text:p text:style-name="P1">megismerése is tananyag, választottuk ki a Két kis díno Budapesten című regényt, melyet a</text:p>
      <text:p text:style-name="P1">STEAM metodikával dolgoztunk fel. A fő téma Budapest, így néhány, a regényben szereplő</text:p>
      <text:p text:style-name="P1">helyszínt térképen jelöltek a tanulók tankockáikban. Fővárosunk hidjai is bekerültek a játékos</text:p>
      <text:p text:style-name="P1">feladatok közé. Amikor a regény történésében hazánk más tájegységére is ellátogattak a</text:p>
      <text:p text:style-name="P1">szereplők, szintén kaptak tájékozódási feladatot a résztvevők. Mindezek mellett megismerték</text:p>
      <text:p text:style-name="P1">és internetes kutatómunkában tanulmányozhatták a dinoszauruszok néhány faját is a tanulók.</text:p>
      <text:p text:style-name="P1">Kísérleteztünk is, ahol egy vulkánkitörést valósítottunk meg egy homokból épített vulkán,</text:p>
      <text:p text:style-name="P1">szódabikarbóna és ecet segítségével. Így több természettudományos tartalom is helyt kapott a</text:p>
      <text:p text:style-name="P1">regény feldolgozása során.</text:p>
      <text:p text:style-name="P1">A projekt 5 délelőtt 4-4 tanóráját vette igénybe. Összesen 20 órát. A tanulók végig csoportokban</text:p>
      <text:p text:style-name="P1">dolgoztak. Osztályomnak már van egy saját, közös Learningapps fiókja, így a regényhez</text:p>
      <text:p text:style-name="P1">kapcsolódó tankockákat ott készítették el a diákok. A QR kódokat kimásolták a társasjátékhoz.</text:p>
      <text:p text:style-name="P1">Az icograms alkalmazás használatával digitális rajzokat alkottak a gyerekek az egyes</text:p>
      <text:p text:style-name="P1">fejezetekhez. A jigsawplanet alkalmazás segítségével online kirakókat hoztak létre. A Scratch</text:p>
      <text:p text:style-name="P1">alkalmazással a blokk alapú programozást használva készítettek játékokat a regény</text:p>
      <text:p text:style-name="P1">történéseihez. Így a robotika is helyt kapott a projektben. Összegző lezárást a jamboard</text:p>
      <text:p text:style-name="P1">alkalmazásnál tettünk.</text:p>
      <text:p text:style-name="P1">A negyedik osztály utolsó heteiben, az év végi ismétlésnél dolgoztuk fel a regényt. A készített</text:p>
      <text:p text:style-name="P1">tankockáknál magas fokú tantárgyi integrációt valósítottunk meg. Matematikai, kódolós,</text:p>
      <text:p text:style-name="P1">természettudományos, nyelvtani feladatok is készültek az események időrendi sorrendjét és a</text:p>
      <text:p text:style-name="P1">szereplők tulajdonságait megjelenítő kérdések mellett.</text:p>
      <text:p text:style-name="P1">Az utolsó alkalommal egy társasjátékot játszottunk a padlórobotokkal. Ehhez szükség volt egy</text:p>
      <text:p text:style-name="P1">játékszabályt alkotnunk, valamint a játéktáblára a képeket és QR kódokat meg kellett</text:p>
      <text:p text:style-name="P1">terveznünk és ki kellett nyomtatnunk. Ez egy tanórát vett igénybe, mert a munkát felosztottuk</text:p>
      <text:p text:style-name="P1"><text:soft-page-break/>csoportokra. Mikor elkészültünk mindennel, már csak a jól megérdemelt játék volt hátra. </text:p>
      <text:p text:style-name="P1">Nagyon élvezték a gyerekek a társasjátékot, melyet több, a STEAM metodikával feldolgozott</text:p>
      <text:p text:style-name="P1">regényünknél is játszottunk már hasonlóan.</text:p>
      <text:p text:style-name="P1">Az utolsó játék, a projekt zárása, a kitörő vulkán szemléltetése volt. Homokból megépítettük a</text:p>
      <text:p text:style-name="P1">vulkánt, majd ecet és szódabikarbóna segítségével a vulkánkitörést vittük végbe. Csodálatos</text:p>
      <text:p text:style-name="P1">élmény volt ez a tanulók számára.</text:p>
      <text:p text:style-name="P1">Végezetül mindenki leírta, hogy a negyedik osztály végén mit kívánna egy, a regényben</text:p>
      <text:p text:style-name="P1">megjelenő hasonló vulkánnál. Ezt a jamboard alkalmazás segítségével tettük egy lapozható</text:p>
      <text:p text:style-name="P1">online füzetté.</text:p>
      <text:p text:style-name="P1">A 21. században a hagyományos és a digitális módszerek ötvözésével élményszerű oktatást</text:p>
      <text:p text:style-name="P1">valósíthatunk meg. Az olvasás öröme mellett a természettudományos tartalmak, a matematika,</text:p>
      <text:p text:style-name="P1">a kódolás, a robotika és a komplex gondolkodási képességek a projektoktatás jegyében</text:p>
      <text:p text:style-name="P1">könnyedén integrálhatóak egy regény feldolgozásába a fent leírtak szerint. A játék, a</text:p>
      <text:p text:style-name="P1">kísérletezés és a digitális alkalmazások használata, a csapatban való együttműködés számos</text:p>
      <text:p text:style-name="P1">kompetencia fejlesztését szolgálja.</text:p>
      <text:p text:style-name="P1"/>
      <text:p text:style-name="P1">Források:</text:p>
      <text:p text:style-name="P1">Berg Judit: Két kis dínó Budapesten, Negyedik kiadás, Pozsonyi Pagony Kft. (1137 Budapest,</text:p>
      <text:p text:style-name="P1">Pozsonyi út 26.), 2012, 2020</text:p>
      <text:p text:style-name="P1"/>
      <text:p text:style-name="P1">A regény feldolgozása során használt alkalmazások:</text:p>
      <text:p text:style-name="P1">https://scratch.mit.edu/</text:p>
      <text:p text:style-name="P1">https://learningapps.org/</text:p>
      <text:p text:style-name="P1">https://icograms.com/</text:p>
      <text:p text:style-name="P1">https://www.jigsawplanet.com/</text:p>
      <text:p text:style-name="P1">https://jamboard.google.com/</text:p>
      <text:p text:style-name="P1"/>
      <text:p text:style-name="P1">1. rész (3-10. oldal)</text:p>
      <text:p text:style-name="P1">1. Készítsetek képeket a fejezethez az icograms alkalmazással! Az elkészült alkotásokból</text:p>
      <text:p text:style-name="P1">készítsetek kirakót a jigsawplanet alkalmazással!</text:p>
      <text:p text:style-name="P1"><text:a xlink:type="simple" xlink:href="https://www.jigsawplanet.com/?rc=play&amp;pid=3db0f5db17f9" text:style-name="Internet_20_link" text:visited-style-name="Visited_20_Internet_20_Link">https://www.jigsawplanet.com/?rc=play&amp;pid=3db0f5db17f9</text:a></text:p>
      <text:p text:style-name="P1"/>
      <text:p text:style-name="P1"><text:a xlink:type="simple" xlink:href="https://www.jigsawplanet.com/?rc=play&amp;pid=158f5348bfd2" text:style-name="Internet_20_link" text:visited-style-name="Visited_20_Internet_20_Link">https://www.jigsawplanet.com/?rc=play&amp;pid=158f5348bfd2</text:a></text:p>
      <text:p text:style-name="P1"/>
      <text:p text:style-name="P1"><text:a xlink:type="simple" xlink:href="https://www.jigsawplanet.com/?rc=play&amp;pid=15472957e85f" text:style-name="Internet_20_link" text:visited-style-name="Visited_20_Internet_20_Link">https://www.jigsawplanet.com/?rc=play&amp;pid=15472957e85f</text:a></text:p>
      <text:p text:style-name="P1"/>
      <text:p text:style-name="P1">2. Készítsetek Scratch játékot a fejezethez!</text:p>
      <text:p text:style-name="P1"/>
      <text:p text:style-name="P1"><text:a xlink:type="simple" xlink:href="https://scratch.mit.edu/projects/681328569" text:style-name="Internet_20_link" text:visited-style-name="Visited_20_Internet_20_Link">https://scratch.mit.edu/projects/681328569</text:a></text:p>
      <text:p text:style-name="P1"/>
      <text:p text:style-name="P1">3. Készítsetek tankockákat a fejezethez!</text:p>
      <text:p text:style-name="P1"/>
      <text:p text:style-name="P1"><text:a xlink:type="simple" xlink:href="https://learningapps.org/watch?v=pkkqo3fa322" text:style-name="Internet_20_link" text:visited-style-name="Visited_20_Internet_20_Link">https://learningapps.org/watch?v=pkkqo3fa322</text:a></text:p>
      <text:p text:style-name="P1"/>
      <text:p text:style-name="P1"><text:a xlink:type="simple" xlink:href="https://learningapps.org/watch?v=p2qjsffbk22" text:style-name="Internet_20_link" text:visited-style-name="Visited_20_Internet_20_Link">https://learningapps.org/watch?v=p2qjsffbk22</text:a></text:p>
      <text:p text:style-name="P1"/>
      <text:p text:style-name="P1"><text:a xlink:type="simple" xlink:href="https://learningapps.org/watch?v=pg7hkroq322" text:style-name="Internet_20_link" text:visited-style-name="Visited_20_Internet_20_Link">https://learningapps.org/watch?v=pg7hkroq322</text:a></text:p>
      <text:p text:style-name="P1"/>
      <text:p text:style-name="P1"><text:a xlink:type="simple" xlink:href="https://learningapps.org/watch?v=p04aoqw9n22" text:style-name="Internet_20_link" text:visited-style-name="Visited_20_Internet_20_Link">https://learningapps.org/watch?v=p04aoqw9n22</text:a></text:p>
      <text:p text:style-name="P1"/>
      <text:p text:style-name="P1"><text:a xlink:type="simple" xlink:href="https://learningapps.org/watch?v=pkkacsui222" text:style-name="Internet_20_link" text:visited-style-name="Visited_20_Internet_20_Link">https://learningapps.org/watch?v=pkkacsui222</text:a></text:p>
      <text:p text:style-name="P1"/>
      <text:p text:style-name="P1"><text:soft-page-break/><text:a xlink:type="simple" xlink:href="https://learningapps.org/watch?v=p17frpovk22" text:style-name="Internet_20_link" text:visited-style-name="Visited_20_Internet_20_Link">https://learningapps.org/watch?v=p17frpovk22</text:a></text:p>
      <text:p text:style-name="P1"/>
      <text:p text:style-name="P1">2. rész (11- 38. oldal)</text:p>
      <text:p text:style-name="P1">Készítsetek képet a jelenetekhez az icograms alkalmazással! Az elkészült alkotásokból</text:p>
      <text:p text:style-name="P1">válasszatok ki egyet és készítsetek kirakót a jigsawplanet alkalmazással!</text:p>
      <text:p text:style-name="P1">Az osztályfiókunkban készítsetek Learningapps tankockákat! Többfélét csoportonként! Legyen</text:p>
      <text:p text:style-name="P1">köztük nyelvatnos, matekos, kódolós, gondolkodtató, időrendi sorrend, szómagyarázat,</text:p>
      <text:p text:style-name="P1">természettudományos kifejezések magyarázata!</text:p>
      <text:p text:style-name="P1">1. csoport: </text:p>
      <text:p text:style-name="P1"><text:a xlink:type="simple" xlink:href="https://learningapps.org/watch?v=pcd7p6df522" text:style-name="Internet_20_link" text:visited-style-name="Visited_20_Internet_20_Link">https://learningapps.org/watch?v=pcd7p6df522</text:a></text:p>
      <text:p text:style-name="P1"/>
      <text:p text:style-name="P1"><text:a xlink:type="simple" xlink:href="https://learningapps.org/watch?v=p2u3nt6vt22" text:style-name="Internet_20_link" text:visited-style-name="Visited_20_Internet_20_Link">https://learningapps.org/watch?v=p2u3nt6vt22</text:a></text:p>
      <text:p text:style-name="P1"/>
      <text:p text:style-name="P1"><text:a xlink:type="simple" xlink:href="https://learningapps.org/watch?v=pnokgscs322" text:style-name="Internet_20_link" text:visited-style-name="Visited_20_Internet_20_Link">https://learningapps.org/watch?v=pnokgscs322</text:a></text:p>
      <text:p text:style-name="P1"/>
      <text:p text:style-name="P1"><text:a xlink:type="simple" xlink:href="https://learningapps.org/watch?v=pkodhwdoa22" text:style-name="Internet_20_link" text:visited-style-name="Visited_20_Internet_20_Link">https://learningapps.org/watch?v=pkodhwdoa22</text:a></text:p>
      <text:p text:style-name="P1"/>
      <text:p text:style-name="P1"><text:a xlink:type="simple" xlink:href="https://learningapps.org/watch?v=p2m9sr22n22" text:style-name="Internet_20_link" text:visited-style-name="Visited_20_Internet_20_Link">https://learningapps.org/watch?v=p2m9sr22n22</text:a></text:p>
      <text:p text:style-name="P1"/>
      <text:p text:style-name="P1"><text:a xlink:type="simple" xlink:href="https://learningapps.org/watch?v=ponv9fgy522" text:style-name="Internet_20_link" text:visited-style-name="Visited_20_Internet_20_Link">https://learningapps.org/watch?v=ponv9fgy522</text:a></text:p>
      <text:p text:style-name="P1"/>
      <text:p text:style-name="P1"><text:a xlink:type="simple" xlink:href="https://learningapps.org/watch?v=p2wy3vygt22" text:style-name="Internet_20_link" text:visited-style-name="Visited_20_Internet_20_Link">https://learningapps.org/watch?v=p2wy3vygt22</text:a></text:p>
      <text:p text:style-name="P1"/>
      <text:p text:style-name="P1">2. csoport:</text:p>
      <text:p text:style-name="P1"><text:a xlink:type="simple" xlink:href="https://learningapps.org/watch?v=pyokqht8k22" text:style-name="Internet_20_link" text:visited-style-name="Visited_20_Internet_20_Link">https://learningapps.org/watch?v=pyokqht8k22</text:a></text:p>
      <text:p text:style-name="P1"/>
      <text:p text:style-name="P1"><text:a xlink:type="simple" xlink:href="https://learningapps.org/watch?v=p39guwdqj22" text:style-name="Internet_20_link" text:visited-style-name="Visited_20_Internet_20_Link">https://learningapps.org/watch?v=p39guwdqj22</text:a></text:p>
      <text:p text:style-name="P1"/>
      <text:p text:style-name="P1"><text:a xlink:type="simple" xlink:href="https://learningapps.org/watch?v=pcmeszrx522" text:style-name="Internet_20_link" text:visited-style-name="Visited_20_Internet_20_Link">https://learningapps.org/watch?v=pcmeszrx522</text:a></text:p>
      <text:p text:style-name="P1"/>
      <text:p text:style-name="P1"><text:a xlink:type="simple" xlink:href="https://learningapps.org/watch?v=p8qshe29t22" text:style-name="Internet_20_link" text:visited-style-name="Visited_20_Internet_20_Link">https://learningapps.org/watch?v=p8qshe29t22</text:a></text:p>
      <text:p text:style-name="P1"/>
      <text:p text:style-name="P1"><text:a xlink:type="simple" xlink:href="https://learningapps.org/watch?v=pzejxi5it22" text:style-name="Internet_20_link" text:visited-style-name="Visited_20_Internet_20_Link">https://learningapps.org/watch?v=pzejxi5it22</text:a></text:p>
      <text:p text:style-name="P1"/>
      <text:p text:style-name="P1"><text:a xlink:type="simple" xlink:href="https://learningapps.org/watch?v=pekbfmjm522" text:style-name="Internet_20_link" text:visited-style-name="Visited_20_Internet_20_Link">https://learningapps.org/watch?v=pekbfmjm522</text:a></text:p>
      <text:p text:style-name="P1"/>
      <text:p text:style-name="P1"><text:a xlink:type="simple" xlink:href="https://learningapps.org/watch?v=pihnt1brn22" text:style-name="Internet_20_link" text:visited-style-name="Visited_20_Internet_20_Link">https://learningapps.org/watch?v=pihnt1brn22</text:a></text:p>
      <text:p text:style-name="P1"/>
      <text:p text:style-name="P1"><text:a xlink:type="simple" xlink:href="https://learningapps.org/watch?v=pz73ejd1522" text:style-name="Internet_20_link" text:visited-style-name="Visited_20_Internet_20_Link">https://learningapps.org/watch?v=pz73ejd1522</text:a></text:p>
      <text:p text:style-name="P1"/>
      <text:p text:style-name="P1">3. csoport:</text:p>
      <text:p text:style-name="P1"><text:a xlink:type="simple" xlink:href="https://www.jigsawplanet.com/?rc=play&amp;pid=360d5a2fcaba" text:style-name="Internet_20_link" text:visited-style-name="Visited_20_Internet_20_Link">https://www.jigsawplanet.com/?rc=play&amp;pid=360d5a2fcaba</text:a></text:p>
      <text:p text:style-name="P1"/>
      <text:p text:style-name="P1"><text:a xlink:type="simple" xlink:href="https://learningapps.org/watch?v=pmehvhnvk22" text:style-name="Internet_20_link" text:visited-style-name="Visited_20_Internet_20_Link">https://learningapps.org/watch?v=pmehvhnvk22</text:a></text:p>
      <text:p text:style-name="P1"/>
      <text:p text:style-name="P1"><text:a xlink:type="simple" xlink:href="https://learningapps.org/watch?v=pmad59ytc22" text:style-name="Internet_20_link" text:visited-style-name="Visited_20_Internet_20_Link">https://learningapps.org/watch?v=pmad59ytc22</text:a></text:p>
      <text:p text:style-name="P1"/>
      <text:p text:style-name="P1">4. csoport:</text:p>
      <text:p text:style-name="P1"><text:a xlink:type="simple" xlink:href="https://learningapps.org/watch?v=pb69ux6sn22" text:style-name="Internet_20_link" text:visited-style-name="Visited_20_Internet_20_Link">https://learningapps.org/watch?v=pb69ux6sn22</text:a></text:p>
      <text:p text:style-name="P1"/>
      <text:p text:style-name="P1"><text:a xlink:type="simple" xlink:href="https://learningapps.org/watch?v=pnfzh500522" text:style-name="Internet_20_link" text:visited-style-name="Visited_20_Internet_20_Link">https://learningapps.org/watch?v=pnfzh500522</text:a></text:p>
      <text:p text:style-name="P1"/>
      <text:p text:style-name="P1"><text:soft-page-break/><text:a xlink:type="simple" xlink:href="https://learningapps.org/watch?v=pya5h6f6j22" text:style-name="Internet_20_link" text:visited-style-name="Visited_20_Internet_20_Link">https://learningapps.org/watch?v=pya5h6f6j22</text:a></text:p>
      <text:p text:style-name="P1"/>
      <text:p text:style-name="P1"><text:a xlink:type="simple" xlink:href="https://learningapps.org/watch?v=po8c6zvwn22" text:style-name="Internet_20_link" text:visited-style-name="Visited_20_Internet_20_Link">https://learningapps.org/watch?v=po8c6zvwn22</text:a></text:p>
      <text:p text:style-name="P1"/>
      <text:p text:style-name="P1"><text:a xlink:type="simple" xlink:href="https://learningapps.org/watch?v=pegfgt2dc22" text:style-name="Internet_20_link" text:visited-style-name="Visited_20_Internet_20_Link">https://learningapps.org/watch?v=pegfgt2dc22</text:a></text:p>
      <text:p text:style-name="P1"/>
      <text:p text:style-name="P1">5. csoport:</text:p>
      <text:p text:style-name="P1"><text:a xlink:type="simple" xlink:href="https://learningapps.org/watch?v=pergpahg322" text:style-name="Internet_20_link" text:visited-style-name="Visited_20_Internet_20_Link">https://learningapps.org/watch?v=pergpahg322</text:a></text:p>
      <text:p text:style-name="P1"/>
      <text:p text:style-name="P1"><text:a xlink:type="simple" xlink:href="https://learningapps.org/watch?v=p6ykqvxht22" text:style-name="Internet_20_link" text:visited-style-name="Visited_20_Internet_20_Link">https://learningapps.org/watch?v=p6ykqvxht22</text:a></text:p>
      <text:p text:style-name="P1"/>
      <text:p text:style-name="P1"><text:a xlink:type="simple" xlink:href="https://learningapps.org/watch?v=psss3pu7522" text:style-name="Internet_20_link" text:visited-style-name="Visited_20_Internet_20_Link">https://learningapps.org/watch?v=psss3pu7522</text:a></text:p>
      <text:p text:style-name="P1"/>
      <text:p text:style-name="P1"><text:a xlink:type="simple" xlink:href="https://learningapps.org/watch?v=pdt7ye9gt22" text:style-name="Internet_20_link" text:visited-style-name="Visited_20_Internet_20_Link">https://learningapps.org/watch?v=pdt7ye9gt22</text:a></text:p>
      <text:p text:style-name="P1"/>
      <text:p text:style-name="P1">3. rész (39- 58. oldal)</text:p>
      <text:p text:style-name="P1">1. csoport:</text:p>
      <text:p text:style-name="P1">Készítsetek térképen jelölő tankockát az osztályfiókunkba!</text:p>
      <text:p text:style-name="P1"><text:a xlink:type="simple" xlink:href="https://learningapps.org/watch?v=prjq217p522" text:style-name="Internet_20_link" text:visited-style-name="Visited_20_Internet_20_Link">https://learningapps.org/watch?v=prjq217p522</text:a></text:p>
      <text:p text:style-name="P1"/>
      <text:p text:style-name="P1">2. csoport:</text:p>
      <text:p text:style-name="P1">Készítsetek tankockát az osztályfiókunkban Budapest hídjairól!</text:p>
      <text:p text:style-name="P1"><text:a xlink:type="simple" xlink:href="https://learningapps.org/watch?v=p6ino05dj22" text:style-name="Internet_20_link" text:visited-style-name="Visited_20_Internet_20_Link">https://learningapps.org/watch?v=p6ino05dj22</text:a></text:p>
      <text:p text:style-name="P1"/>
      <text:p text:style-name="P1">3. csoport:</text:p>
      <text:p text:style-name="P1">Készítsetek Scratch játékot a regény eseményeihez!</text:p>
      <text:p text:style-name="P1"><text:a xlink:type="simple" xlink:href="https://scratch.mit.edu/projects/697381165" text:style-name="Internet_20_link" text:visited-style-name="Visited_20_Internet_20_Link">https://scratch.mit.edu/projects/697381165</text:a></text:p>
      <text:p text:style-name="P1"/>
      <text:p text:style-name="P1">4-5. csoport:</text:p>
      <text:p text:style-name="P1">Készítsetek képet a jelenetekhez az icograms alkalmazással! Az elkészült alkotásokból</text:p>
      <text:p text:style-name="P1">válasszatok ki néhányat és készítsetek kirakót a jigsawplanet alkalmazással!</text:p>
      <text:p text:style-name="P1">Az osztályfiókunkban készítsetek Learningapps tankockákat! Többfélét csoportonként! Legyen</text:p>
      <text:p text:style-name="P1">köztük nyelvatnos, matekos, kódolós, gondolkodtató, időrendi sorrend, szómagyarázat,</text:p>
      <text:p text:style-name="P1">természettudományos kifejezések magyarázata!</text:p>
      <text:p text:style-name="P1">Félelmetes élmények</text:p>
      <text:p text:style-name="P1"><text:a xlink:type="simple" xlink:href="https://learningapps.org/watch?v=p9f0zvmoj22" text:style-name="Internet_20_link" text:visited-style-name="Visited_20_Internet_20_Link">https://learningapps.org/watch?v=p9f0zvmoj22</text:a></text:p>
      <text:p text:style-name="P1"/>
      <text:p text:style-name="P1">A vidámpark</text:p>
      <text:p text:style-name="P1"><text:a xlink:type="simple" xlink:href="https://learningapps.org/watch?v=p68r8gwxj22" text:style-name="Internet_20_link" text:visited-style-name="Visited_20_Internet_20_Link">https://learningapps.org/watch?v=p68r8gwxj22</text:a></text:p>
      <text:p text:style-name="P1"/>
      <text:p text:style-name="P1"><text:a xlink:type="simple" xlink:href="https://learningapps.org/watch?v=pfpfm8jav22" text:style-name="Internet_20_link" text:visited-style-name="Visited_20_Internet_20_Link">https://learningapps.org/watch?v=pfpfm8jav22</text:a></text:p>
      <text:p text:style-name="P1"/>
      <text:p text:style-name="P1"><text:a xlink:type="simple" xlink:href="https://learningapps.org/watch?v=p1k1wm3yt22" text:style-name="Internet_20_link" text:visited-style-name="Visited_20_Internet_20_Link">https://learningapps.org/watch?v=p1k1wm3yt22</text:a></text:p>
      <text:p text:style-name="P1"/>
      <text:p text:style-name="P1"><text:a xlink:type="simple" xlink:href="https://www.jigsawplanet.com/?rc=play&amp;pid=216c5308adf5" text:style-name="Internet_20_link" text:visited-style-name="Visited_20_Internet_20_Link">https://www.jigsawplanet.com/?rc=play&amp;pid=216c5308adf5</text:a></text:p>
      <text:p text:style-name="P1"/>
      <text:p text:style-name="P1"><text:a xlink:type="simple" xlink:href="https://www.jigsawplanet.com/?rc=play&amp;pid=39b126335560" text:style-name="Internet_20_link" text:visited-style-name="Visited_20_Internet_20_Link">https://www.jigsawplanet.com/?rc=play&amp;pid=39b126335560</text:a></text:p>
      <text:p text:style-name="P1"/>
      <text:p text:style-name="P1">A gumicukor</text:p>
      <text:p text:style-name="P1"><text:a xlink:type="simple" xlink:href="https://learningapps.org/watch?v=pfjyv3ruc22" text:style-name="Internet_20_link" text:visited-style-name="Visited_20_Internet_20_Link">https://learningapps.org/watch?v=pfjyv3ruc22</text:a></text:p>
      <text:p text:style-name="P1"/>
      <text:p text:style-name="P1"/>
      <text:p text:style-name="P1"><text:soft-page-break/>A próba</text:p>
      <text:p text:style-name="P1"/>
      <text:p text:style-name="P1"><text:a xlink:type="simple" xlink:href="https://learningapps.org/watch?v=pf5912i6322" text:style-name="Internet_20_link" text:visited-style-name="Visited_20_Internet_20_Link">https://learningapps.org/watch?v=pf5912i6322</text:a></text:p>
      <text:p text:style-name="P1"/>
      <text:p text:style-name="P1"><text:a xlink:type="simple" xlink:href="https://learningapps.org/watch?v=pjda9gwda22" text:style-name="Internet_20_link" text:visited-style-name="Visited_20_Internet_20_Link">https://learningapps.org/watch?v=pjda9gwda22</text:a></text:p>
      <text:p text:style-name="P1"/>
      <text:p text:style-name="P1">A dilis vulkán</text:p>
      <text:p text:style-name="P1"><text:a xlink:type="simple" xlink:href="https://learningapps.org/watch?v=p3rpbwhh322" text:style-name="Internet_20_link" text:visited-style-name="Visited_20_Internet_20_Link">https://learningapps.org/watch?v=p3rpbwhh322</text:a></text:p>
      <text:p text:style-name="P1"/>
      <text:p text:style-name="P1"><text:a xlink:type="simple" xlink:href="https://learningapps.org/watch?v=pa8s384z222" text:style-name="Internet_20_link" text:visited-style-name="Visited_20_Internet_20_Link">https://learningapps.org/watch?v=pa8s384z222</text:a></text:p>
      <text:p text:style-name="P1"/>
      <text:p text:style-name="P1">4. rész (59- 90. oldal)</text:p>
      <text:p text:style-name="P1">Az építkezés</text:p>
      <text:p text:style-name="P1"><text:a xlink:type="simple" xlink:href="https://www.jigsawplanet.com/?rc=play&amp;pid=0450710a8e39" text:style-name="Internet_20_link" text:visited-style-name="Visited_20_Internet_20_Link">https://www.jigsawplanet.com/?rc=play&amp;pid=0450710a8e39</text:a></text:p>
      <text:p text:style-name="P1"/>
      <text:p text:style-name="P1"><text:a xlink:type="simple" xlink:href="https://learningapps.org/watch?v=p5d7n2ssc22" text:style-name="Internet_20_link" text:visited-style-name="Visited_20_Internet_20_Link">https://learningapps.org/watch?v=p5d7n2ssc22</text:a></text:p>
      <text:p text:style-name="P1"/>
      <text:p text:style-name="P1">Zizi</text:p>
      <text:p text:style-name="P1"><text:a xlink:type="simple" xlink:href="https://learningapps.org/watch?v=pfyjfs61322" text:style-name="Internet_20_link" text:visited-style-name="Visited_20_Internet_20_Link">https://learningapps.org/watch?v=pfyjfs61322</text:a></text:p>
      <text:p text:style-name="P1"/>
      <text:p text:style-name="P1"><text:a xlink:type="simple" xlink:href="https://learningapps.org/watch?v=p6piezfik22" text:style-name="Internet_20_link" text:visited-style-name="Visited_20_Internet_20_Link">https://learningapps.org/watch?v=p6piezfik22</text:a></text:p>
      <text:p text:style-name="P1"/>
      <text:p text:style-name="P1"><text:a xlink:type="simple" xlink:href="https://learningapps.org/watch?v=pph4noq7k22" text:style-name="Internet_20_link" text:visited-style-name="Visited_20_Internet_20_Link">https://learningapps.org/watch?v=pph4noq7k22</text:a></text:p>
      <text:p text:style-name="P1"/>
      <text:p text:style-name="P1">Az iskola</text:p>
      <text:p text:style-name="P1"><text:a xlink:type="simple" xlink:href="https://learningapps.org/watch?v=p8rnxx6vn22" text:style-name="Internet_20_link" text:visited-style-name="Visited_20_Internet_20_Link">https://learningapps.org/watch?v=p8rnxx6vn22</text:a></text:p>
      <text:p text:style-name="P1"/>
      <text:p text:style-name="P1">Készülődés</text:p>
      <text:p text:style-name="P1"><text:a xlink:type="simple" xlink:href="https://learningapps.org/watch?v=ptfngzkia22" text:style-name="Internet_20_link" text:visited-style-name="Visited_20_Internet_20_Link">https://learningapps.org/watch?v=ptfngzkia22</text:a></text:p>
      <text:p text:style-name="P1"/>
      <text:p text:style-name="P1"><text:a xlink:type="simple" xlink:href="https://learningapps.org/watch?v=pbguzfn5v22" text:style-name="Internet_20_link" text:visited-style-name="Visited_20_Internet_20_Link">https://learningapps.org/watch?v=pbguzfn5v22</text:a></text:p>
      <text:p text:style-name="P1"/>
      <text:p text:style-name="P1">Az osztálykirándulás</text:p>
      <text:p text:style-name="P1"><text:a xlink:type="simple" xlink:href="https://learningapps.org/watch?v=pu3m4wybt22" text:style-name="Internet_20_link" text:visited-style-name="Visited_20_Internet_20_Link">https://learningapps.org/watch?v=pu3m4wybt22</text:a></text:p>
      <text:p text:style-name="P1"/>
      <text:p text:style-name="P1"><text:a xlink:type="simple" xlink:href="https://learningapps.org/watch?v=p15qgrinv22" text:style-name="Internet_20_link" text:visited-style-name="Visited_20_Internet_20_Link">https://learningapps.org/watch?v=p15qgrinv22</text:a></text:p>
      <text:p text:style-name="P1"/>
      <text:p text:style-name="P1">Badacsony</text:p>
      <text:p text:style-name="P1"><text:a xlink:type="simple" xlink:href="https://learningapps.org/watch?v=pv5vbm7ea22" text:style-name="Internet_20_link" text:visited-style-name="Visited_20_Internet_20_Link">https://learningapps.org/watch?v=pv5vbm7ea22</text:a></text:p>
      <text:p text:style-name="P1"/>
      <text:p text:style-name="P1"><text:a xlink:type="simple" xlink:href="https://learningapps.org/watch?v=p75s29ru522" text:style-name="Internet_20_link" text:visited-style-name="Visited_20_Internet_20_Link">https://learningapps.org/watch?v=p75s29ru522</text:a></text:p>
      <text:p text:style-name="P1"/>
      <text:p text:style-name="P1">A búcsú</text:p>
      <text:p text:style-name="P1"><text:a xlink:type="simple" xlink:href="https://www.jigsawplanet.com/?rc=play&amp;pid=186cf4b09e29" text:style-name="Internet_20_link" text:visited-style-name="Visited_20_Internet_20_Link">https://www.jigsawplanet.com/?rc=play&amp;pid=186cf4b09e29</text:a></text:p>
      <text:p text:style-name="P1"/>
      <text:p text:style-name="P1"><text:a xlink:type="simple" xlink:href="https://scratch.mit.edu/projects/698441879" text:style-name="Internet_20_link" text:visited-style-name="Visited_20_Internet_20_Link">https://scratch.mit.edu/projects/698441879</text:a></text:p>
      <text:p text:style-name="P1"/>
      <text:p text:style-name="P1"><text:a xlink:type="simple" xlink:href="https://learningapps.org/watch?v=pwj5er80t22" text:style-name="Internet_20_link" text:visited-style-name="Visited_20_Internet_20_Link">https://learningapps.org/watch?v=pwj5er80t22</text:a></text:p>
      <text:p text:style-name="P1"/>
      <text:p text:style-name="P1"><text:a xlink:type="simple" xlink:href="https://learningapps.org/watch?v=pvjx4bpet22" text:style-name="Internet_20_link" text:visited-style-name="Visited_20_Internet_20_Link">https://learningapps.org/watch?v=pvjx4bpet22</text:a></text:p>
      <text:p text:style-name="P1"/>
      <text:p text:style-name="P1"><text:a xlink:type="simple" xlink:href="https://learningapps.org/watch?v=pg6u3iu5n22" text:style-name="Internet_20_link" text:visited-style-name="Visited_20_Internet_20_Link">https://learningapps.org/watch?v=pg6u3iu5n22</text:a></text:p>
      <text:p text:style-name="P1"><text:soft-page-break/></text:p>
      <text:p text:style-name="P1"><text:a xlink:type="simple" xlink:href="https://learningapps.org/watch?v=pkwgbx5r322" text:style-name="Internet_20_link" text:visited-style-name="Visited_20_Internet_20_Link">https://learningapps.org/watch?v=pkwgbx5r322</text:a></text:p>
      <text:p text:style-name="P1"/>
      <text:p text:style-name="P1"><text:a xlink:type="simple" xlink:href="https://learningapps.org/watch?v=p2odmxw7a22" text:style-name="Internet_20_link" text:visited-style-name="Visited_20_Internet_20_Link">https://learningapps.org/watch?v=p2odmxw7a22</text:a></text:p>
      <text:p text:style-name="P1"/>
      <text:p text:style-name="P1">5. rész:</text:p>
      <text:p text:style-name="P1"/>
      <text:p text:style-name="P1">-Két kis dino Budapesten- társasjáték</text:p>
      <text:p text:style-name="P1">Játékszabály:</text:p>
      <text:p text:style-name="P1">Játékosok száma: 2- 10 fő</text:p>
      <text:p text:style-name="P1">Eszközök: 6x6 négyzetből álló padlórobot játéktábla, Bee- Bot, Blue- Bot padlórobot,</text:p>
      <text:p text:style-name="P1">dobókocka, QR- kóddal ellátott játékkártyák, programsor kártyák, betű- szám kódkártyák,</text:p>
      <text:p text:style-name="P1">okostelefon, tablet, jegyzettömb, toll vagy ceruza</text:p>
      <text:p text:style-name="P1">Játékszabály:</text:p>
      <text:p text:style-name="P1">A játékosok egy dobókockával dobnak. Aki a legnagyobb értéket dobja, az kezdi a játékot. A</text:p>
      <text:p text:style-name="P1">többiek a dobások csökkenő sorrendjében folytatják. Ha egyenlő a dobott érték, a játékosok</text:p>
      <text:p text:style-name="P1">addig dobnak, amíg eldől a sorrend.</text:p>
      <text:p text:style-name="P1">A játékosok a játék sorrendjében húznak egy betű és szám kódkártyát. A kihúzott kártya által</text:p>
      <text:p text:style-name="P1">jelölt mezőre helyezik el a játék kezdetén a padlórobotot tetszőleges irányban, majd húznak egy</text:p>
      <text:p text:style-name="P1">programsor kártyát.</text:p>
      <text:p text:style-name="P1">Beprogramozza a soron lévő játékos a padlórobotot (a BlueBot-ot tablettel, okostelefonnal is</text:p>
      <text:p text:style-name="P1">programozhatják) a kihúzott programsor szerint. Az előre és hátra parancsok egy másik mezőre</text:p>
      <text:p text:style-name="P1">lépést jelentik, a balra és jobbra pedig az aktuális mezőn lévő 90 fokos fordulatot mutatják.</text:p>
      <text:p text:style-name="P1">Ha a padlórobot a kihúzott programsor szerint lemegy a játéktábláról, a játékos újabb</text:p>
      <text:p text:style-name="P1">programsor kártyát húz mindaddig, amíg sikerül egy mezőre eljuttatnia a robotot.</text:p>
      <text:p text:style-name="P1">Az írnok játékos (őt megegyezés szerint megválasztják a játékostársak a játék elején) feljegyzi</text:p>
      <text:p text:style-name="P1">a jegyzettömbbe a játékosok neve mellé annak a mezőnek a betű- szám kódját, ahol megáll a</text:p>
      <text:p text:style-name="P1">padlórobot, mert innen folytatják a játékot, ha újra sorra jönnek.</text:p>
      <text:p text:style-name="P1">Ha QR- kóddal ellátott mezőn áll meg a padlórobot, a játékos beolvassa az okoseszközén a QRkódot, és akkor áll vissza a játékba, ha elvégzi a feladatot. Közben a többiek folytatják a játékot.</text:p>
      <text:p text:style-name="P1">Ha a játékos vulkánt ábrázoló mezőre ér, pontot kap, melyet feljegyez az írnok a neve mellé</text:p>
      <text:p text:style-name="P1">egy P betűvel.</text:p>
      <text:p text:style-name="P1">A játékot az a játékos nyeri, aki legtöbbször érinti a vulkánt, azaz a legtöbb pontot gyűjti össze.</text:p>
      <text:p text:style-name="P1">Kellemes kalandozást!</text:p>
      <text:p text:style-name="P1">Megjegyzés: A játék padlórobotok hiányában nyomtatott játéktáblán a piros- kék korongokkal</text:p>
      <text:p text:style-name="P1">is játszható. A lényeg, hogy a korongra rajzoljunk szemet, orrot, szájat, és egy nyilat, mely a</text:p>
      <text:p text:style-name="P1">haladás irányát mutatja.</text:p>
      <text:p text:style-name="P1">A lépéseknél ugyanúgy az előre és hátra egy másik mezőre lépést jelenti. A balra és jobbra</text:p>
      <text:p text:style-name="P1">parancsok a mezőn lévő 90 fokos fordulatot mutatják. A játékszabály ugyanaz, kivéve, hogy a</text:p>
      <text:p text:style-name="P1">QR kódok külön mezőre kerülnek a könnyebb beolvasás érdekében <text:span text:style-name="T1">e</text:span>gy nyomtatott játéktáblá<text:span text:style-name="T1">n.</text:span></text:p>
      <text:p text:style-name="P1"/>
      <text:p text:style-name="P1">-Vulkánkitörés kísérletezés</text:p>
      <text:p text:style-name="P1">Építsünk egy vulkánt homokból! Szórjunk bele szódabikarbónát! Öntsünk rá ecetet!</text:p>
      <text:p text:style-name="P1"/>
      <text:p text:style-name="P1">-Összegzés</text:p>
      <text:p text:style-name="P1">Írjátok le, hogy a negyedik osztály végén mit kívánnátok egy, a regényben megjelenő hasonló</text:p>
      <text:p text:style-name="P1">vulkánnál! A linkre kattintva, a jamboard alkalmazás megnyitásával írjátok le röviden (1-2</text:p>
      <text:p text:style-name="P1">mondat) a kívánságotokat!</text:p>
      <text:p text:style-name="P1">https://jamboard.google.com/d/1VFDnKJmwdPHxv0-</text:p>
      <text:p text:style-name="P1">i2gvQhpkOUBDAkzSZwsW8D9O5DZY/edit?usp=sharing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6-13T19:40:57.125252261</meta:creation-date>
    <dc:date>2022-07-09T13:37:10.352401079</dc:date>
    <meta:editing-duration>PT10M27S</meta:editing-duration>
    <meta:editing-cycles>2</meta:editing-cycles>
    <meta:generator>LibreOffice/7.1.4.2$MacOSX_X86_64 LibreOffice_project/a529a4fab45b75fefc5b6226684193eb000654f6</meta:generator>
    <meta:document-statistic meta:table-count="1" meta:image-count="0" meta:object-count="0" meta:page-count="6" meta:paragraph-count="228" meta:word-count="1188" meta:character-count="11667" meta:non-whitespace-character-count="10705"/>
  </office:meta>
</office:document-meta>
</file>