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CaslonPro" svg:font-family="ACaslonPro"/>
    <style:font-face style:name="Arial" svg:font-family="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áblázat3" style:family="table">
      <style:table-properties style:width="17.013cm" fo:margin-left="0cm" table:align="left"/>
    </style:style>
    <style:style style:name="Táblázat3.A" style:family="table-column">
      <style:table-column-properties style:column-width="3.598cm"/>
    </style:style>
    <style:style style:name="Táblázat3.B" style:family="table-column">
      <style:table-column-properties style:column-width="13.414cm"/>
    </style:style>
    <style:style style:name="Táblázat3.A1" style:family="table-cell">
      <style:table-cell-properties fo:padding="0.097cm" fo:border-left="0.05pt solid #000000" fo:border-right="none" fo:border-top="0.05pt solid #000000" fo:border-bottom="0.05pt solid #000000"/>
    </style:style>
    <style:style style:name="Táblázat3.B1" style:family="table-cell">
      <style:table-cell-properties fo:padding="0.097cm" fo:border="0.05pt solid #000000"/>
    </style:style>
    <style:style style:name="Táblázat3.A2" style:family="table-cell">
      <style:table-cell-properties fo:padding="0.097cm" fo:border-left="0.05pt solid #000000" fo:border-right="none" fo:border-top="none" fo:border-bottom="0.05pt solid #000000"/>
    </style:style>
    <style:style style:name="Táblázat3.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paragraph-rsid="002a1860"/>
    </style:style>
    <style:style style:name="P2" style:family="paragraph" style:parent-style-name="Table_20_Contents">
      <style:text-properties style:font-name="Liberation Serif" fo:font-size="12pt" officeooo:rsid="00162f82" officeooo:paragraph-rsid="002a1860" style:font-size-asian="12pt" style:font-size-complex="12pt"/>
    </style:style>
    <style:style style:name="P3" style:family="paragraph" style:parent-style-name="Table_20_Contents">
      <style:text-properties style:font-name="Liberation Serif" fo:font-size="12pt" officeooo:rsid="002a692c" officeooo:paragraph-rsid="002a692c" style:font-size-asian="12pt" style:font-size-complex="12pt"/>
    </style:style>
    <style:style style:name="P4" style:family="paragraph" style:parent-style-name="Table_20_Contents">
      <style:text-properties style:font-name="Liberation Serif" fo:font-size="12pt" officeooo:paragraph-rsid="002a1860" style:font-size-asian="12pt" style:font-size-complex="12pt"/>
    </style:style>
    <style:style style:name="P5" style:family="paragraph" style:parent-style-name="Table_20_Contents">
      <style:text-properties style:font-name="Liberation Serif" fo:font-size="12pt" officeooo:rsid="001913f8" officeooo:paragraph-rsid="002a1860" style:font-size-asian="12pt" style:font-size-complex="12pt"/>
    </style:style>
    <style:style style:name="P6" style:family="paragraph" style:parent-style-name="Table_20_Contents">
      <style:text-properties style:font-name="Liberation Serif" fo:font-size="12pt" officeooo:rsid="002f8e43" officeooo:paragraph-rsid="002f8e43" style:font-size-asian="12pt" style:font-size-complex="12pt"/>
    </style:style>
    <style:style style:name="P7" style:family="paragraph" style:parent-style-name="Table_20_Contents">
      <style:text-properties style:font-name="Liberation Serif" fo:font-size="12pt" officeooo:rsid="0034ca11" officeooo:paragraph-rsid="0034ca11" style:font-size-asian="12pt" style:font-size-complex="12pt"/>
    </style:style>
    <style:style style:name="P8" style:family="paragraph" style:parent-style-name="Standard">
      <style:paragraph-properties fo:text-align="center" style:justify-single-word="false"/>
      <style:text-properties style:font-name="Liberation Serif" fo:font-size="12pt" officeooo:paragraph-rsid="002a1860" style:font-size-asian="12pt" style:font-size-complex="12pt"/>
    </style:style>
    <style:style style:name="P9" style:family="paragraph" style:parent-style-name="Standard">
      <style:text-properties style:font-name="Liberation Serif" fo:font-size="12pt" fo:font-style="italic" officeooo:paragraph-rsid="00343e98" style:font-size-asian="12pt" style:font-size-complex="12pt"/>
    </style:style>
    <style:style style:name="P10" style:family="paragraph" style:parent-style-name="Text_20_body">
      <style:paragraph-properties fo:text-align="center" style:justify-single-word="false"/>
      <style:text-properties style:font-name="Liberation Serif" fo:font-size="12pt" fo:font-style="italic" officeooo:paragraph-rsid="001dfbef" style:font-size-asian="12pt" style:font-size-complex="12pt"/>
    </style:style>
    <style:style style:name="P11" style:family="paragraph" style:parent-style-name="Text_20_body">
      <style:text-properties style:font-name="Liberation Serif" fo:font-size="12pt" fo:font-style="italic" officeooo:paragraph-rsid="00343e98" style:font-size-asian="12pt" style:font-size-complex="12pt"/>
    </style:style>
    <style:style style:name="P12" style:family="paragraph" style:parent-style-name="Text_20_body">
      <style:paragraph-properties fo:text-align="start" style:justify-single-word="false"/>
      <style:text-properties style:font-name="Liberation Serif" fo:font-size="12pt" fo:font-style="italic" officeooo:paragraph-rsid="0033085a" style:font-size-asian="12pt" style:font-size-complex="12pt"/>
    </style:style>
    <style:style style:name="P13" style:family="paragraph" style:parent-style-name="Text_20_body">
      <style:paragraph-properties fo:text-align="start" style:justify-single-word="false"/>
      <style:text-properties style:font-name="Liberation Serif" fo:font-size="12pt" fo:font-style="italic" officeooo:rsid="002c346c" officeooo:paragraph-rsid="0033085a" style:font-size-asian="12pt" style:font-style-asian="italic" style:font-size-complex="12pt" style:font-style-complex="italic"/>
    </style:style>
    <style:style style:name="P14" style:family="paragraph" style:parent-style-name="Text_20_body">
      <style:paragraph-properties fo:text-align="center" style:justify-single-word="false"/>
      <style:text-properties style:font-name="Liberation Serif" fo:font-size="12pt" fo:font-style="italic" officeooo:rsid="002c346c" officeooo:paragraph-rsid="001dfbef" style:font-size-asian="12pt" style:font-style-asian="italic" style:font-size-complex="12pt" style:font-style-complex="italic"/>
    </style:style>
    <style:style style:name="P15" style:family="paragraph" style:parent-style-name="Text_20_body">
      <style:text-properties style:font-name="Liberation Serif" fo:font-size="12pt" fo:font-style="italic" officeooo:paragraph-rsid="0033085a" style:font-size-asian="12pt" style:font-style-asian="italic" style:font-size-complex="12pt" style:font-style-complex="italic"/>
    </style:style>
    <style:style style:name="P16" style:family="paragraph" style:parent-style-name="Text_20_body">
      <style:text-properties style:font-name="Liberation Serif" fo:font-size="12pt" fo:font-style="italic" officeooo:paragraph-rsid="001dfbef" style:font-size-asian="12pt" style:font-style-asian="italic" style:font-size-complex="12pt" style:font-style-complex="italic"/>
    </style:style>
    <style:style style:name="P17" style:family="paragraph" style:parent-style-name="Text_20_body">
      <style:text-properties style:font-name="Liberation Serif" fo:font-size="12pt" fo:font-style="italic" officeooo:paragraph-rsid="003713a4" style:font-size-asian="12pt" style:font-style-asian="italic" style:font-size-complex="12pt" style:font-style-complex="italic"/>
    </style:style>
    <style:style style:name="P18" style:family="paragraph" style:parent-style-name="Text_20_body">
      <style:text-properties style:font-name="Liberation Serif" fo:font-size="12pt" fo:font-style="italic" officeooo:rsid="003713a4" officeooo:paragraph-rsid="003713a4" style:font-size-asian="12pt" style:font-style-asian="italic" style:font-size-complex="12pt" style:font-style-complex="italic"/>
    </style:style>
    <style:style style:name="P19" style:family="paragraph" style:parent-style-name="Text_20_body">
      <style:text-properties style:font-name="Liberation Serif" fo:font-size="12pt" fo:font-style="italic" officeooo:rsid="00343e98" officeooo:paragraph-rsid="00343e98" style:font-size-asian="12pt" style:font-style-asian="italic" style:font-size-complex="12pt" style:font-style-complex="italic"/>
    </style:style>
    <style:style style:name="P20" style:family="paragraph" style:parent-style-name="Text_20_body">
      <style:text-properties style:font-name="Liberation Serif" fo:font-size="12pt" fo:font-style="italic" officeooo:paragraph-rsid="003a0c85" style:font-size-asian="12pt" style:font-style-asian="italic" style:font-size-complex="12pt" style:font-style-complex="italic"/>
    </style:style>
    <style:style style:name="P21" style:family="paragraph" style:parent-style-name="Text_20_body">
      <style:text-properties style:font-name="Liberation Serif" fo:font-size="12pt" fo:font-style="italic" officeooo:paragraph-rsid="003bef55" style:font-size-asian="12pt" style:font-style-asian="italic" style:font-size-complex="12pt" style:font-style-complex="italic"/>
    </style:style>
    <style:style style:name="P22" style:family="paragraph" style:parent-style-name="Text_20_body">
      <style:text-properties style:font-name="Liberation Serif" fo:font-size="12pt" fo:font-style="italic" officeooo:paragraph-rsid="003ca89e" style:font-size-asian="12pt" style:font-style-asian="italic" style:font-size-complex="12pt" style:font-style-complex="italic"/>
    </style:style>
    <style:style style:name="P23" style:family="paragraph" style:parent-style-name="Text_20_body">
      <style:text-properties style:font-name="Liberation Serif" fo:font-size="12pt" fo:font-style="italic" officeooo:rsid="00343e98" officeooo:paragraph-rsid="00343e98" style:font-size-asian="12pt" style:font-style-asian="normal" style:font-size-complex="12pt" style:font-style-complex="normal"/>
    </style:style>
    <style:style style:name="P24" style:family="paragraph" style:parent-style-name="Text_20_body">
      <style:text-properties style:font-name="Liberation Serif" fo:font-size="12pt" style:font-size-asian="12pt" style:font-size-complex="12pt"/>
    </style:style>
    <style:style style:name="P25" style:family="paragraph" style:parent-style-name="Text_20_body">
      <style:paragraph-properties fo:text-align="start" style:justify-single-word="false"/>
      <style:text-properties style:font-name="Liberation Serif" fo:font-size="12pt" officeooo:rsid="002c346c" officeooo:paragraph-rsid="002c346c" style:font-size-asian="12pt" style:font-size-complex="12pt"/>
    </style:style>
    <style:style style:name="P26" style:family="paragraph" style:parent-style-name="Text_20_body">
      <style:paragraph-properties fo:text-align="start" style:justify-single-word="false"/>
      <style:text-properties style:font-name="Liberation Serif" fo:font-size="12pt" officeooo:rsid="002c346c" officeooo:paragraph-rsid="002f8e43" style:font-size-asian="12pt" style:font-size-complex="12pt"/>
    </style:style>
    <style:style style:name="P27" style:family="paragraph" style:parent-style-name="Text_20_body">
      <style:paragraph-properties fo:text-align="start" style:justify-single-word="false"/>
      <style:text-properties style:font-name="Liberation Serif" fo:font-size="12pt" officeooo:rsid="002c346c" officeooo:paragraph-rsid="0032393f" style:font-size-asian="12pt" style:font-size-complex="12pt"/>
    </style:style>
    <style:style style:name="P28" style:family="paragraph" style:parent-style-name="Text_20_body">
      <style:text-properties style:font-name="Liberation Serif" fo:font-size="12pt" officeooo:paragraph-rsid="001dfbef" style:font-size-asian="12pt" style:font-size-complex="12pt"/>
    </style:style>
    <style:style style:name="P29" style:family="paragraph" style:parent-style-name="Text_20_body">
      <style:paragraph-properties fo:text-align="start" style:justify-single-word="false"/>
      <style:text-properties style:font-name="Liberation Serif" fo:font-size="12pt" officeooo:rsid="0033085a" officeooo:paragraph-rsid="0033085a" style:font-size-asian="12pt" style:font-size-complex="12pt"/>
    </style:style>
    <style:style style:name="P30" style:family="paragraph" style:parent-style-name="Text_20_body">
      <style:text-properties style:font-name="Liberation Serif" fo:font-size="12pt" officeooo:rsid="0033085a" officeooo:paragraph-rsid="003f6581" style:font-size-asian="12pt" style:font-size-complex="12pt"/>
    </style:style>
    <style:style style:name="P31" style:family="paragraph" style:parent-style-name="Text_20_body">
      <style:text-properties style:font-name="Liberation Serif" fo:font-size="12pt" officeooo:paragraph-rsid="0033085a" style:font-size-asian="12pt" style:font-size-complex="12pt"/>
    </style:style>
    <style:style style:name="P32" style:family="paragraph" style:parent-style-name="Text_20_body">
      <style:text-properties style:font-name="Liberation Serif" fo:font-size="12pt" officeooo:paragraph-rsid="00356163" style:font-size-asian="12pt" style:font-size-complex="12pt"/>
    </style:style>
    <style:style style:name="P33" style:family="paragraph" style:parent-style-name="Text_20_body">
      <style:paragraph-properties fo:text-align="center" style:justify-single-word="false"/>
      <style:text-properties style:font-name="Liberation Serif" fo:font-size="12pt" officeooo:paragraph-rsid="001dfbef" style:font-size-asian="12pt" style:font-size-complex="12pt"/>
    </style:style>
    <style:style style:name="P34" style:family="paragraph" style:parent-style-name="Text_20_body">
      <style:text-properties style:font-name="Liberation Serif" fo:font-size="12pt" officeooo:paragraph-rsid="002fac68" style:font-size-asian="12pt" style:font-size-complex="12pt"/>
    </style:style>
    <style:style style:name="P35" style:family="paragraph" style:parent-style-name="Text_20_body">
      <style:text-properties style:font-name="Liberation Serif" fo:font-size="12pt" officeooo:paragraph-rsid="002154df" style:font-size-asian="12pt" style:font-size-complex="12pt"/>
    </style:style>
    <style:style style:name="P36" style:family="paragraph" style:parent-style-name="Text_20_body">
      <style:paragraph-properties fo:text-align="center" style:justify-single-word="false"/>
      <style:text-properties style:font-name="Liberation Serif" fo:font-size="12pt" fo:font-weight="bold" officeooo:rsid="002a1860" officeooo:paragraph-rsid="002a1860" style:font-size-asian="12pt" style:font-weight-asian="bold" style:font-size-complex="12pt" style:font-weight-complex="bold"/>
    </style:style>
    <style:style style:name="P37" style:family="paragraph" style:parent-style-name="Text_20_body">
      <style:paragraph-properties fo:text-align="center" style:justify-single-word="false"/>
      <style:text-properties style:font-name="Liberation Serif" fo:font-size="12pt" fo:font-weight="bold" officeooo:paragraph-rsid="001dfbef" style:font-size-asian="12pt" style:font-weight-asian="bold" style:font-size-complex="12pt" style:font-weight-complex="bold"/>
    </style:style>
    <style:style style:name="P38" style:family="paragraph" style:parent-style-name="Text_20_body">
      <style:paragraph-properties fo:text-align="center" style:justify-single-word="false"/>
      <style:text-properties style:font-name="Liberation Serif" fo:font-size="12pt" fo:font-weight="bold" officeooo:paragraph-rsid="00356163" style:font-size-asian="12pt" style:font-weight-asian="bold" style:font-size-complex="12pt" style:font-weight-complex="bold"/>
    </style:style>
    <style:style style:name="P39" style:family="paragraph" style:parent-style-name="Text_20_body">
      <style:text-properties style:font-name="Liberation Serif" fo:font-size="12pt" fo:font-weight="bold" officeooo:paragraph-rsid="003a0c85" style:font-size-asian="12pt" style:font-weight-asian="bold" style:font-size-complex="12pt" style:font-weight-complex="bold"/>
    </style:style>
    <style:style style:name="P40" style:family="paragraph" style:parent-style-name="Text_20_body">
      <style:text-properties style:font-name="Liberation Serif" fo:font-size="12pt" fo:font-weight="bold" officeooo:paragraph-rsid="003bef55" style:font-size-asian="12pt" style:font-weight-asian="bold" style:font-size-complex="12pt" style:font-weight-complex="bold"/>
    </style:style>
    <style:style style:name="P41" style:family="paragraph" style:parent-style-name="Text_20_body">
      <style:text-properties style:font-name="Liberation Serif" fo:font-size="12pt" fo:font-weight="bold" officeooo:paragraph-rsid="003ca89e" style:font-size-asian="12pt" style:font-weight-asian="bold" style:font-size-complex="12pt" style:font-weight-complex="bold"/>
    </style:style>
    <style:style style:name="P42" style:family="paragraph" style:parent-style-name="Text_20_body">
      <style:text-properties style:font-name="Liberation Serif" fo:font-size="12pt" fo:font-style="normal" officeooo:rsid="00343e98" officeooo:paragraph-rsid="00343e98" style:font-size-asian="12pt" style:font-style-asian="normal" style:font-size-complex="12pt" style:font-style-complex="normal"/>
    </style:style>
    <style:style style:name="P43" style:family="paragraph" style:parent-style-name="Text_20_body">
      <style:text-properties style:font-name="Liberation Serif" fo:font-size="12pt" fo:font-style="normal" officeooo:rsid="00343e98" officeooo:paragraph-rsid="003f6581" style:font-size-asian="12pt" style:font-style-asian="normal" style:font-size-complex="12pt" style:font-style-complex="normal"/>
    </style:style>
    <style:style style:name="P44" style:family="paragraph" style:parent-style-name="Text_20_body">
      <style:text-properties style:font-name="Liberation Serif" fo:font-size="12pt" fo:font-style="normal" officeooo:rsid="0034ca11" officeooo:paragraph-rsid="0034ca11" style:font-size-asian="12pt" style:font-style-asian="normal" style:font-size-complex="12pt" style:font-style-complex="normal"/>
    </style:style>
    <style:style style:name="P45" style:family="paragraph" style:parent-style-name="Text_20_body">
      <style:text-properties style:font-name="Liberation Serif" fo:font-size="12pt" fo:font-style="normal" officeooo:rsid="0034ca11" officeooo:paragraph-rsid="00356163" style:font-size-asian="12pt" style:font-style-asian="normal" style:font-size-complex="12pt" style:font-style-complex="normal"/>
    </style:style>
    <style:style style:name="P46" style:family="paragraph" style:parent-style-name="Text_20_body">
      <style:text-properties style:font-name="Liberation Serif" fo:font-size="12pt" fo:font-style="normal" officeooo:rsid="0034ca11" officeooo:paragraph-rsid="003f6581" style:font-size-asian="12pt" style:font-style-asian="normal" style:font-size-complex="12pt" style:font-style-complex="normal"/>
    </style:style>
    <style:style style:name="P47" style:family="paragraph" style:parent-style-name="Text_20_body">
      <style:text-properties style:font-name="Liberation Serif" fo:font-size="12pt" fo:font-style="normal" officeooo:rsid="0033085a" officeooo:paragraph-rsid="003f6581" style:font-size-asian="12pt" style:font-style-asian="normal" style:font-size-complex="12pt" style:font-style-complex="normal"/>
    </style:style>
    <style:style style:name="P48" style:family="paragraph" style:parent-style-name="Text_20_body">
      <style:text-properties style:font-name="Liberation Serif" fo:font-size="12pt" fo:font-style="normal" officeooo:rsid="00356163" officeooo:paragraph-rsid="00356163" style:font-size-asian="12pt" style:font-style-asian="normal" style:font-size-complex="12pt" style:font-style-complex="normal"/>
    </style:style>
    <style:style style:name="P49" style:family="paragraph" style:parent-style-name="Text_20_body">
      <style:text-properties style:font-name="Liberation Serif" fo:font-size="12pt" fo:font-style="normal" officeooo:rsid="0038c584" officeooo:paragraph-rsid="0038c584" style:font-size-asian="12pt" style:font-style-asian="normal" style:font-size-complex="12pt" style:font-style-complex="normal"/>
    </style:style>
    <style:style style:name="P50" style:family="paragraph" style:parent-style-name="Text_20_body">
      <style:text-properties style:font-name="Liberation Serif" fo:font-size="12pt" fo:font-style="normal" officeooo:rsid="0038c584" officeooo:paragraph-rsid="003f6581" style:font-size-asian="12pt" style:font-style-asian="normal" style:font-size-complex="12pt" style:font-style-complex="normal"/>
    </style:style>
    <style:style style:name="P51" style:family="paragraph" style:parent-style-name="Text_20_body">
      <style:text-properties style:font-name="Liberation Serif" fo:font-size="12pt" fo:font-style="normal" officeooo:rsid="003a0c85" officeooo:paragraph-rsid="003a0c85" style:font-size-asian="12pt" style:font-style-asian="normal" style:font-size-complex="12pt" style:font-style-complex="normal"/>
    </style:style>
    <style:style style:name="P52" style:family="paragraph" style:parent-style-name="Text_20_body">
      <style:text-properties style:font-name="Liberation Serif" fo:font-size="12pt" fo:font-style="normal" officeooo:rsid="003bef55" officeooo:paragraph-rsid="003bef55" style:font-size-asian="12pt" style:font-style-asian="normal" style:font-size-complex="12pt" style:font-style-complex="normal"/>
    </style:style>
    <style:style style:name="P53" style:family="paragraph" style:parent-style-name="Text_20_body">
      <style:text-properties style:font-name="Liberation Serif" fo:font-size="12pt" fo:font-style="normal" officeooo:rsid="003ca89e" officeooo:paragraph-rsid="003ca89e" style:font-size-asian="12pt" style:font-style-asian="normal" style:font-size-complex="12pt" style:font-style-complex="normal"/>
    </style:style>
    <style:style style:name="P54" style:family="paragraph" style:parent-style-name="Text_20_body">
      <style:text-properties style:font-name="Liberation Serif" fo:font-size="12pt" fo:font-style="normal" officeooo:rsid="003713a4" officeooo:paragraph-rsid="003713a4" style:font-style-asian="normal" style:font-style-complex="normal"/>
    </style:style>
    <style:style style:name="P55" style:family="paragraph" style:parent-style-name="Text_20_body">
      <style:text-properties style:font-name="Liberation Serif" fo:font-size="12pt" fo:font-style="normal" officeooo:rsid="0038c584" officeooo:paragraph-rsid="003f6581" style:font-style-asian="normal" style:font-style-complex="normal"/>
    </style:style>
    <style:style style:name="P56" style:family="paragraph" style:parent-style-name="Text_20_body">
      <style:text-properties style:font-name="Liberation Serif" fo:font-size="12pt" fo:font-style="normal" fo:font-weight="bold" officeooo:paragraph-rsid="003713a4" style:font-size-asian="12pt" style:font-style-asian="normal" style:font-weight-asian="bold" style:font-size-complex="12pt" style:font-style-complex="normal" style:font-weight-complex="bold"/>
    </style:style>
    <style:style style:name="P57" style:family="paragraph" style:parent-style-name="Text_20_body">
      <style:text-properties style:font-name="Liberation Serif" fo:font-size="12pt" fo:font-style="normal" style:text-underline-style="solid" style:text-underline-width="auto" style:text-underline-color="font-color" fo:font-weight="bold" officeooo:rsid="003ca89e" officeooo:paragraph-rsid="003ca89e" style:font-size-asian="12pt" style:font-style-asian="normal" style:font-weight-asian="bold" style:font-size-complex="12pt" style:font-style-complex="normal" style:font-weight-complex="bold"/>
    </style:style>
    <style:style style:name="P58" style:family="paragraph" style:parent-style-name="Text_20_body">
      <style:text-properties style:font-name="Liberation Serif" fo:font-size="12pt" fo:font-style="normal" style:text-underline-style="none" fo:font-weight="normal" officeooo:rsid="003ca89e" officeooo:paragraph-rsid="003ca89e" style:font-size-asian="12pt" style:font-style-asian="normal" style:font-weight-asian="normal" style:font-size-complex="12pt" style:font-style-complex="normal" style:font-weight-complex="normal"/>
    </style:style>
    <style:style style:name="P59" style:family="paragraph" style:parent-style-name="Text_20_body">
      <style:text-properties style:font-name="Liberation Serif" fo:font-size="12pt" officeooo:paragraph-rsid="00356163"/>
    </style:style>
    <style:style style:name="P60" style:family="paragraph" style:parent-style-name="Text_20_body">
      <style:paragraph-properties fo:text-align="center" style:justify-single-word="false"/>
      <style:text-properties officeooo:paragraph-rsid="002a1860"/>
    </style:style>
    <style:style style:name="P61" style:family="paragraph" style:parent-style-name="Standard">
      <style:text-properties style:font-name="Liberation Serif" fo:font-size="12pt" fo:font-style="normal" officeooo:rsid="003a0c85" style:font-size-asian="12pt" style:font-style-asian="normal" style:font-size-complex="12pt" style:font-style-complex="normal"/>
    </style:style>
    <style:style style:name="P62" style:family="paragraph" style:parent-style-name="Standard">
      <style:text-properties style:font-name="Liberation Serif" fo:font-size="12pt" fo:font-style="normal" officeooo:rsid="003a0c85" officeooo:paragraph-rsid="004355dd" style:font-size-asian="12pt" style:font-style-asian="normal" style:font-size-complex="12pt" style:font-style-complex="normal"/>
    </style:style>
    <style:style style:name="P63" style:family="paragraph" style:parent-style-name="Standard">
      <style:text-properties style:font-name="Liberation Serif" fo:font-size="12pt" fo:font-style="normal" officeooo:rsid="003ca89e" style:font-size-asian="12pt" style:font-style-asian="normal" style:font-size-complex="12pt" style:font-style-complex="normal"/>
    </style:style>
    <style:style style:name="P64" style:family="paragraph" style:parent-style-name="Standard">
      <style:text-properties style:font-name="Liberation Serif" fo:font-size="12pt" fo:font-style="normal" officeooo:rsid="003ca89e" officeooo:paragraph-rsid="003ca89e" style:font-size-asian="12pt" style:font-style-asian="normal" style:font-size-complex="12pt" style:font-style-complex="normal"/>
    </style:style>
    <style:style style:name="P65" style:family="paragraph" style:parent-style-name="Standard">
      <style:text-properties officeooo:paragraph-rsid="003f6581"/>
    </style:style>
    <style:style style:name="P66" style:family="paragraph" style:parent-style-name="Text_20_body">
      <style:text-properties style:font-name="Liberation Serif" fo:font-size="12pt" fo:font-style="italic" officeooo:paragraph-rsid="003a0c85" style:font-size-asian="12pt" style:font-style-asian="italic" style:font-size-complex="12pt" style:font-style-complex="italic"/>
    </style:style>
    <style:style style:name="P67" style:family="paragraph" style:parent-style-name="Text_20_body">
      <style:text-properties style:font-name="Liberation Serif" fo:font-size="12pt" fo:font-style="normal" style:text-underline-style="none" fo:font-weight="normal" officeooo:rsid="003ca89e" officeooo:paragraph-rsid="003ca89e" style:font-size-asian="12pt" style:font-style-asian="normal" style:font-weight-asian="normal" style:font-size-complex="12pt" style:font-style-complex="normal" style:font-weight-complex="normal"/>
    </style:style>
    <style:style style:name="P68" style:family="paragraph" style:parent-style-name="Text_20_body">
      <style:text-properties style:font-name="Liberation Serif" fo:font-size="12pt" fo:font-style="normal" officeooo:rsid="0038c584" officeooo:paragraph-rsid="003f6581" style:font-size-asian="12pt" style:font-style-asian="normal" style:font-size-complex="12pt" style:font-style-complex="normal"/>
    </style:style>
    <style:style style:name="P69" style:family="paragraph" style:parent-style-name="Text_20_body">
      <style:text-properties style:font-name="Liberation Serif" fo:font-size="12pt" fo:font-style="normal" officeooo:rsid="003a0c85" officeooo:paragraph-rsid="003a0c85" style:font-size-asian="12pt" style:font-style-asian="normal" style:font-size-complex="12pt" style:font-style-complex="normal"/>
    </style:style>
    <style:style style:name="P70" style:family="paragraph" style:parent-style-name="Text_20_body">
      <style:text-properties style:font-name="Liberation Serif" fo:font-size="12pt" fo:font-style="normal" officeooo:rsid="003ca89e" officeooo:paragraph-rsid="003ca89e" style:font-size-asian="12pt" style:font-style-asian="normal" style:font-size-complex="12pt" style:font-style-complex="normal"/>
    </style:style>
    <style:style style:name="P71" style:family="paragraph" style:parent-style-name="Text_20_body">
      <style:text-properties style:font-name="Liberation Serif" fo:font-size="12pt" fo:font-style="normal" officeooo:paragraph-rsid="0042278a"/>
    </style:style>
    <style:style style:name="P72" style:family="paragraph" style:parent-style-name="Text_20_body">
      <style:text-properties style:font-name="Liberation Serif" fo:font-size="12pt" fo:font-style="normal" style:text-underline-style="solid" style:text-underline-width="auto" style:text-underline-color="font-color" officeooo:rsid="00356163" officeooo:paragraph-rsid="00356163" style:font-size-asian="12pt" style:font-style-asian="normal" style:font-size-complex="12pt" style:font-style-complex="normal"/>
    </style:style>
    <style:style style:name="P73" style:family="paragraph" style:parent-style-name="Text_20_body">
      <style:text-properties style:font-name="Liberation Serif" fo:font-size="12pt" fo:font-style="normal" style:text-underline-style="solid" style:text-underline-width="auto" style:text-underline-color="font-color" officeooo:rsid="0038c584" officeooo:paragraph-rsid="0038c584" style:font-size-asian="12pt" style:font-style-asian="normal" style:font-size-complex="12pt" style:font-style-complex="normal"/>
    </style:style>
    <style:style style:name="P74" style:family="paragraph" style:parent-style-name="Text_20_body">
      <style:text-properties style:font-name="Liberation Serif" fo:font-size="12pt" fo:font-style="normal" style:text-underline-style="solid" style:text-underline-width="auto" style:text-underline-color="font-color" officeooo:rsid="003a0c85" officeooo:paragraph-rsid="003a0c85" style:font-size-asian="12pt" style:font-style-asian="normal" style:font-size-complex="12pt" style:font-style-complex="normal"/>
    </style:style>
    <style:style style:name="P75" style:family="paragraph" style:parent-style-name="Text_20_body">
      <style:text-properties style:font-name="Liberation Serif" fo:font-size="12pt" fo:font-style="normal" style:text-underline-style="solid" style:text-underline-width="auto" style:text-underline-color="font-color" officeooo:rsid="003bef55" officeooo:paragraph-rsid="003bef55" style:font-size-asian="12pt" style:font-style-asian="normal" style:font-size-complex="12pt" style:font-style-complex="normal"/>
    </style:style>
    <style:style style:name="P76" style:family="paragraph" style:parent-style-name="Text_20_body">
      <style:text-properties style:font-name="Liberation Serif" fo:font-size="12pt" fo:font-style="normal" style:text-underline-style="solid" style:text-underline-width="auto" style:text-underline-color="font-color" officeooo:rsid="0044c016" officeooo:paragraph-rsid="0044c016" style:font-size-asian="12pt" style:font-style-asian="normal" style:font-size-complex="12pt" style:font-style-complex="normal"/>
    </style:style>
    <style:style style:name="P77" style:family="paragraph" style:parent-style-name="Text_20_body">
      <style:text-properties style:font-name="Liberation Serif" fo:font-size="12pt" officeooo:rsid="0033085a" officeooo:paragraph-rsid="003f6581" style:font-size-asian="12pt" style:font-size-complex="12pt"/>
    </style:style>
    <style:style style:name="P78" style:family="paragraph" style:parent-style-name="Text_20_body">
      <style:text-properties style:font-name="Liberation Serif" fo:font-size="12pt" officeooo:rsid="0042278a" officeooo:paragraph-rsid="0042278a" style:font-size-asian="12pt" style:font-size-complex="12pt"/>
    </style:style>
    <style:style style:name="P79" style:family="paragraph" style:parent-style-name="Text_20_body">
      <style:paragraph-properties fo:text-align="start" style:justify-single-word="false"/>
      <style:text-properties style:font-name="Liberation Serif" fo:font-size="12pt" officeooo:paragraph-rsid="0032393f"/>
    </style:style>
    <style:style style:name="T1" style:family="text">
      <style:text-properties officeooo:rsid="0026d7cb"/>
    </style:style>
    <style:style style:name="T2" style:family="text">
      <style:text-properties style:font-name="Liberation Serif"/>
    </style:style>
    <style:style style:name="T3" style:family="text">
      <style:text-properties style:font-name="Liberation Serif" fo:font-size="12pt" style:font-size-asian="12pt" style:font-size-complex="12pt"/>
    </style:style>
    <style:style style:name="T4" style:family="text">
      <style:text-properties style:font-name="Liberation Serif" fo:font-size="12pt" fo:font-weight="bold" officeooo:rsid="002a1860" style:font-size-asian="12pt" style:font-weight-asian="bold" style:font-size-complex="12pt" style:font-weight-complex="bold"/>
    </style:style>
    <style:style style:name="T5" style:family="text">
      <style:text-properties style:font-name="Liberation Serif" fo:font-size="12pt" fo:font-weight="bold" officeooo:rsid="002f8e43" style:font-size-asian="12pt" style:font-weight-asian="bold" style:font-size-complex="12pt" style:font-weight-complex="bold"/>
    </style:style>
    <style:style style:name="T6" style:family="text">
      <style:text-properties style:font-name="Liberation Serif" fo:font-size="12pt" fo:font-style="normal" officeooo:rsid="0038c584" style:font-size-asian="12pt" style:font-style-asian="normal" style:font-size-complex="12pt" style:font-style-complex="normal"/>
    </style:style>
    <style:style style:name="T7" style:family="text">
      <style:text-properties style:font-name="Liberation Serif" fo:font-style="normal" officeooo:rsid="003713a4" style:font-size-asian="12pt" style:font-style-asian="normal" style:font-size-complex="12pt" style:font-style-complex="normal"/>
    </style:style>
    <style:style style:name="T8" style:family="text">
      <style:text-properties style:font-name="Liberation Serif" fo:font-style="normal" officeooo:rsid="003713a4" style:font-style-asian="normal" style:font-style-complex="normal"/>
    </style:style>
    <style:style style:name="T9" style:family="text">
      <style:text-properties style:font-name="Liberation Serif" fo:font-style="italic" style:font-style-asian="italic" style:font-style-complex="italic"/>
    </style:style>
    <style:style style:name="T10" style:family="text">
      <style:text-properties style:font-name="Liberation Serif" fo:font-style="italic" officeooo:rsid="003713a4" style:font-style-asian="italic" style:font-style-complex="italic"/>
    </style:style>
    <style:style style:name="T11" style:family="text">
      <style:text-properties style:font-name="Liberation Serif" officeooo:rsid="003713a4"/>
    </style:style>
    <style:style style:name="T12" style:family="text">
      <style:text-properties style:font-name="Liberation Serif" officeooo:rsid="003a0c85"/>
    </style:style>
    <style:style style:name="T13" style:family="text">
      <style:text-properties style:font-name="Liberation Serif" officeooo:rsid="003f6581"/>
    </style:style>
    <style:style style:name="T14" style:family="text">
      <style:text-properties fo:font-style="italic" style:font-style-asian="italic" style:font-style-complex="italic"/>
    </style:style>
    <style:style style:name="T15" style:family="text">
      <style:text-properties officeooo:rsid="00289dc9"/>
    </style:style>
    <style:style style:name="T16" style:family="text">
      <style:text-properties officeooo:rsid="00246c28"/>
    </style:style>
    <style:style style:name="T17" style:family="text">
      <style:text-properties fo:font-weight="normal" officeooo:rsid="002eb6c9" style:font-weight-asian="normal" style:font-weight-complex="normal"/>
    </style:style>
    <style:style style:name="T18" style:family="text">
      <style:text-properties fo:font-weight="normal" officeooo:rsid="002f8e43" style:font-weight-asian="normal" style:font-weight-complex="normal"/>
    </style:style>
    <style:style style:name="T19" style:family="text">
      <style:text-properties fo:font-weight="normal" officeooo:rsid="0032393f" style:font-weight-asian="normal" style:font-weight-complex="normal"/>
    </style:style>
    <style:style style:name="T20" style:family="text">
      <style:text-properties fo:font-weight="normal" officeooo:rsid="0033085a" style:font-weight-asian="normal" style:font-weight-complex="normal"/>
    </style:style>
    <style:style style:name="T21" style:family="text">
      <style:text-properties fo:font-weight="normal" officeooo:rsid="0045d237" style:font-weight-asian="normal" style:font-weight-complex="normal"/>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32393f"/>
    </style:style>
    <style:style style:name="T24" style:family="text">
      <style:text-properties style:text-underline-style="solid" style:text-underline-width="auto" style:text-underline-color="font-color" officeooo:rsid="00343e98"/>
    </style:style>
    <style:style style:name="T25" style:family="text">
      <style:text-properties style:text-underline-style="solid" style:text-underline-width="auto" style:text-underline-color="font-color" officeooo:rsid="003f6581"/>
    </style:style>
    <style:style style:name="T26" style:family="text">
      <style:text-properties fo:background-color="#ffff00" loext:char-shading-value="0"/>
    </style:style>
    <style:style style:name="T27" style:family="text">
      <style:text-properties fo:font-weight="bold"/>
    </style:style>
    <style:style style:name="T28" style:family="text">
      <style:text-properties fo:font-weight="bold" style:font-weight-asian="bold" style:font-weight-complex="bold"/>
    </style:style>
    <style:style style:name="T29" style:family="text">
      <style:text-properties officeooo:rsid="0032393f"/>
    </style:style>
    <style:style style:name="T30" style:family="text">
      <style:text-properties fo:font-style="normal" style:font-style-asian="normal" style:font-style-complex="normal"/>
    </style:style>
    <style:style style:name="T31" style:family="text">
      <style:text-properties fo:font-style="normal" officeooo:rsid="00356163" style:font-size-asian="12pt" style:font-style-asian="normal" style:font-size-complex="12pt" style:font-style-complex="normal"/>
    </style:style>
    <style:style style:name="T32" style:family="text">
      <style:text-properties fo:font-style="normal" officeooo:rsid="003713a4" style:font-size-asian="12pt" style:font-style-asian="normal" style:font-size-complex="12pt" style:font-style-complex="normal"/>
    </style:style>
    <style:style style:name="T33" style:family="text">
      <style:text-properties style:text-underline-style="none"/>
    </style:style>
    <style:style style:name="T34" style:family="text">
      <style:text-properties style:text-underline-style="none" officeooo:rsid="00343e98"/>
    </style:style>
    <style:style style:name="T35" style:family="text">
      <style:text-properties style:text-position="super 58%"/>
    </style:style>
    <style:style style:name="T36" style:family="text">
      <style:text-properties style:text-position="super 58%" officeooo:rsid="0034ca11"/>
    </style:style>
    <style:style style:name="T37" style:family="text">
      <style:text-properties officeooo:rsid="00356163"/>
    </style:style>
    <style:style style:name="T38" style:family="text">
      <style:text-properties style:font-name="ACaslonPro" fo:font-style="normal" officeooo:rsid="003713a4" style:font-style-asian="normal" style:font-style-complex="normal"/>
    </style:style>
    <style:style style:name="T39" style:family="text">
      <style:text-properties fo:background-color="transparent" loext:char-shading-value="0"/>
    </style:style>
    <style:style style:name="T40" style:family="text">
      <style:text-properties fo:background-color="transparent" loext:char-shading-value="0"/>
    </style:style>
    <style:style style:name="T41" style:family="text">
      <style:text-properties officeooo:rsid="003f6581"/>
    </style:style>
    <style:style style:name="T42" style:family="text">
      <style:text-properties officeooo:rsid="004101cb"/>
    </style:style>
    <style:style style:name="T43" style:family="text">
      <style:text-properties officeooo:rsid="0042278a"/>
    </style:style>
    <style:style style:name="T44" style:family="text">
      <style:text-properties officeooo:rsid="0032393f" style:font-size-asian="12pt" style:font-size-complex="12pt"/>
    </style:style>
    <style:style style:name="T45" style:family="text">
      <style:text-properties officeooo:rsid="003f6581" style:font-size-asian="12pt" style:font-size-complex="12pt"/>
    </style:style>
    <style:style style:name="T46" style:family="text">
      <style:text-properties officeooo:rsid="002c346c" style:font-size-asian="12pt" style:font-size-complex="12pt"/>
    </style:style>
    <style:style style:name="T47" style:family="text">
      <style:text-properties officeooo:rsid="0033085a" style:font-size-asian="12pt" style:font-size-complex="12pt"/>
    </style:style>
    <style:style style:name="T48" style:family="text">
      <style:text-properties officeooo:rsid="0042278a" style:font-size-asian="12pt" style:font-size-complex="12pt"/>
    </style:style>
    <style:style style:name="T49" style:family="text">
      <style:text-properties officeooo:rsid="0045d237" style:font-size-asian="12pt" style:font-size-complex="12pt"/>
    </style:style>
    <style:style style:name="T50" style:family="text">
      <style:text-properties officeooo:rsid="0042278a" style:font-size-asian="12pt" style:font-style-asian="normal" style:font-size-complex="12pt" style:font-style-complex="normal"/>
    </style:style>
    <style:style style:name="T51" style:family="text">
      <style:text-properties fo:color="#ff00ff" loext:opacity="100%"/>
    </style:style>
    <style:style style:name="T52" style:family="text">
      <style:text-properties officeooo:rsid="004355dd"/>
    </style:style>
    <style:style style:name="T53" style:family="text">
      <style:text-properties officeooo:rsid="0045d2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Foglalkozásterv Laboda Kornél Gavarin és az álomantenna című könyvéhez</text:p>
      <text:p text:style-name="P60"><text:span text:style-name="T4">5-6. évfolyam számára </text:span><text:span text:style-name="T5">1+4 órában</text:span></text:p>
      <table:table table:name="Táblázat3" table:style-name="Táblázat3">
        <table:table-column table:style-name="Táblázat3.A"/>
        <table:table-column table:style-name="Táblázat3.B"/>
        <table:table-row table:style-name="TableLine105553149248256">
          <table:table-cell table:style-name="Táblázat3.A1" office:value-type="string">
            <text:p text:style-name="P2">szerző(k)</text:p>
          </table:table-cell>
          <table:table-cell table:style-name="Táblázat3.B1" office:value-type="string">
            <text:p text:style-name="P3">Laboda Kornél</text:p>
          </table:table-cell>
        </table:table-row>
        <table:table-row table:style-name="TableLine105553149093120">
          <table:table-cell table:style-name="Táblázat3.A2" office:value-type="string">
            <text:p text:style-name="P2">cím</text:p>
          </table:table-cell>
          <table:table-cell table:style-name="Táblázat3.B2" office:value-type="string">
            <text:p text:style-name="P3">Gavarin és az álomantenna</text:p>
          </table:table-cell>
        </table:table-row>
        <table:table-row table:style-name="TableLine105553149263872">
          <table:table-cell table:style-name="Táblázat3.A2" office:value-type="string">
            <text:p text:style-name="P2">évfolyam</text:p>
          </table:table-cell>
          <table:table-cell table:style-name="Táblázat3.B2" office:value-type="string">
            <text:p text:style-name="P3">5-6. osztály</text:p>
          </table:table-cell>
        </table:table-row>
        <table:table-row table:style-name="TableLine105553149264128">
          <table:table-cell table:style-name="Táblázat3.A2" office:value-type="string">
            <text:p text:style-name="P2">tantárgy</text:p>
          </table:table-cell>
          <table:table-cell table:style-name="Táblázat3.B2" office:value-type="string">
            <text:p text:style-name="P3">Magyar irodalom</text:p>
          </table:table-cell>
        </table:table-row>
        <table:table-row table:style-name="TableLine105553149264384">
          <table:table-cell table:style-name="Táblázat3.A2" office:value-type="string">
            <text:p text:style-name="P2">Tanár (+ iskola)</text:p>
          </table:table-cell>
          <table:table-cell table:style-name="Táblázat3.B2" office:value-type="string">
            <text:p text:style-name="P3">Vinczellér Katalin (Veres Pálné Gimnázium)</text:p>
          </table:table-cell>
        </table:table-row>
        <table:table-row table:style-name="TableLine105553149264640">
          <table:table-cell table:style-name="Táblázat3.A2" office:value-type="string">
            <text:p text:style-name="P2">Segédanyagok típusai</text:p>
          </table:table-cell>
          <table:table-cell table:style-name="Táblázat3.B2" office:value-type="string">
            <text:p text:style-name="P7">Bevezető miniesszé</text:p>
            <text:p text:style-name="P7">szövegrészletek, képmelléklet</text:p>
          </table:table-cell>
        </table:table-row>
        <table:table-row table:style-name="TableLine105553149264896">
          <table:table-cell table:style-name="Táblázat3.A2" office:value-type="string">
            <text:p text:style-name="P2">Kapcsolódó linkek</text:p>
          </table:table-cell>
          <table:table-cell table:style-name="Táblázat3.B2" office:value-type="string">
            <text:p text:style-name="P1"><text:a xlink:type="simple" xlink:href="https://www.pagony.hu/cikkek/laboda-kornel-gavarin-es-az-alomantenna" text:style-name="Internet_20_link" text:visited-style-name="Visited_20_Internet_20_Link"><text:span text:style-name="T3">https://www.pagony.hu/cikkek/laboda-kornel-gavarin-es-az-alomantenna</text:span></text:a></text:p>
            <text:p text:style-name="P1"><text:a xlink:type="simple" xlink:href="https://www.pagony.hu/cikkek/laboda-kornel-gavarin-es-az-alomantenna-abszolut-konyvek-beleolvaso" text:style-name="Internet_20_link" text:visited-style-name="Visited_20_Internet_20_Link"><text:span text:style-name="T3">https://www.pagony.hu/cikkek/laboda-kornel-gavarin-es-az-alomantenna-abszolut-konyvek-beleolvaso</text:span></text:a></text:p>
            <text:p text:style-name="P1"><text:a xlink:type="simple" xlink:href="https://hu-hu.facebook.com/pagony/videos/könyvbemutató-laboda-kornél-gavarin-és-az-álomantenna/2834560873530662/" text:style-name="Internet_20_link" text:visited-style-name="Visited_20_Internet_20_Link"><text:span text:style-name="T3">https://hu-hu.facebook.com/pagony/videos/k%C3%B6nyvbemutat%C3%B3-laboda-korn%C3%A9l-gavarin-%C3%A9s-az-%C3%A1lomantenna/2834560873530662/</text:span></text:a></text:p>
            <text:p text:style-name="P4"/>
            <text:p text:style-name="P4"/>
          </table:table-cell>
        </table:table-row>
        <table:table-row table:style-name="TableLine105553149265152">
          <table:table-cell table:style-name="Táblázat3.A2" office:value-type="string">
            <text:p text:style-name="P5">Tantárgyi kapcsolódások</text:p>
          </table:table-cell>
          <table:table-cell table:style-name="Táblázat3.B2" office:value-type="string">
            <text:p text:style-name="P6">Etika, osztályfőnöki</text:p>
          </table:table-cell>
        </table:table-row>
      </table:table>
      <text:p text:style-name="P8"/>
      <text:p text:style-name="P26"><text:span text:style-name="T17">Laboda Kornél színházi rendező, színész, forgatkönyvíró, író. Első, kamaszoknak szóló regénye, a mátéPONTindul (2016) komoly szakmai figyelmet kapott, több iskolában is bekerült az ajánlott olvasmányok közé, illetve a szóbeli tételsorban a Kortárs irodalom vagy Az irodalom határterületei témakörhöz is kapcsolható. Második, kisebb kamaszoknak szóló regénye, a Gavarin és az álomantenna </text:span><text:span text:style-name="T18">2022-ben </text:span><text:span text:style-name="T17">meghozta számára az Év Gyerekkönyve Írójának járó díjat a 6-12 éves kategóriában. Ez is alátámasztja, hogy ez a regény esztétikai szempontból is olyan minőséget képvisel, amely a diákok olvasási képességeit és kultúráját is fejleszti, mélyíti, miközben egy igazán fordulatos, akciódús, humoros, játékos, de egyben felnőtt szemmel is mélye</text:span><text:span text:style-name="T18">n</text:span><text:span text:style-name="T17"> filozofikus történetet </text:span><text:span text:style-name="T19">ismerhetünk meg. A feldolgozás részletolvasásokra épül, amelyek segítségével a diákok először maguk alkot</text:span><text:span text:style-name="T21">j</text:span><text:span text:style-name="T19">ák meg a saját verziójukat, és csak a folyamat vége a történet egészének önálló olvasása, és a saját verz</text:span><text:span text:style-name="T20">i</text:span><text:span text:style-name="T19">óval való összevetése</text:span></text:p>
      <text:p text:style-name="P25"/>
      <text:p text:style-name="P25"><text:span text:style-name="T23">1. óra: </text:span><text:span text:style-name="T22">Ráhangolódás:</text:span> </text:p>
      <text:p text:style-name="P27"><text:span text:style-name="T29">Frontális beszélgetés, először akár bekiabálós módszerrel, központban az </text:span>utazás <text:span text:style-name="T29">motívumával:</text:span></text:p>
      <text:p text:style-name="P27"><text:span text:style-name="T29">K</text:span>i, hová é<text:span text:style-name="T29">s </text:span>miért <text:span text:style-name="T29">utazna el szívesen?</text:span></text:p>
      <text:p text:style-name="P79"><text:span text:style-name="T44">Közös munka (táblakép/csomagolópapír/online feldolgozás esetén Együttműködési területen közösen létrehozott gondolattérkép – </text:span><text:span text:style-name="T45">ezek az eszközök min</text:span><text:span text:style-name="T49">d</text:span><text:span text:style-name="T45">en további csoport- illetve pármunkánál használhatók</text:span><text:span text:style-name="T44">): </text:span><text:span text:style-name="T46"><text:s/>hányféle lehet az utazás, miért utazunk, </text:span><text:span text:style-name="T47">mi minden történhet egy utazás során – a kezdeti bekiabálásokból lassan eljuthatunk egy letisztultabb gondolattérkép kialakításához, amelyen a külső és a belső utazás összefüggései is feltárulhatnak. </text:span><text:span text:style-name="T48">Ehhez, ha szükséges, kérdésekkel célzottan irányíthatjuk a térkép alakulását. Pl.: Miért jó utazni? Mi történik </text:span><text:soft-page-break/><text:span text:style-name="T48">velünk az utazás során? Milyen értelemben használhatjuk az utazás fogalmát a földrajzi helyek felkeresésén kívül?</text:span></text:p>
      <text:p text:style-name="P27"/>
      <text:p text:style-name="P29"><text:span text:style-name="T24">Jelentésteremtés</text:span><text:span text:style-name="T34">: a</text:span><text:span text:style-name="T33">z</text:span> <text:span text:style-name="T14">Előszó </text:span><text:span text:style-name="T30">közös, szakaszos elolvasása, kérdésekkel való megszakításokkal, közös megbeszéléssel.</text:span></text:p>
      <text:p text:style-name="P25"/>
      <text:p text:style-name="P37">Előszó </text:p>
      <text:p text:style-name="P10">avagy „Igaz történet alapján” </text:p>
      <text:p text:style-name="P10"/>
      <text:p text:style-name="P15">Ez a történet a világűrben játszódik, éppen úgy, mint az összes többi történet.</text:p>
      <text:p text:style-name="P47">Ki hogyan érti ezt a mondatot? </text:p>
      <text:p text:style-name="P47">Mit várnak a helyszíntől? </text:p>
      <text:p text:style-name="P47">Mit jelent az utolsó tagmondata a mondatnak? </text:p>
      <text:p text:style-name="P47">Milyen folytatás várható?</text:p>
      <text:p text:style-name="P31"><text:s/><text:span text:style-name="T14">A különbség csak annyi, hogy a legtöbb történettel ellentétben, amelyek a világűrnek csupán egy hangyányi szegletén, nevezetesen a Föld bolygón zajlanak le, ez a könyv a világűr nagyon sok más pontján is játszódik, és a Földön éppen csak egy kicsit. </text:span></text:p>
      <text:p text:style-name="P30">Milyen irányba viszi tovább a történetet ez a mondat?</text:p>
      <text:p text:style-name="P30"><text:s/>Mennyire volt meglepő? </text:p>
      <text:p text:style-name="P30">Milyen pontjai lehetnek még a világűrnek? </text:p>
      <text:p text:style-name="P78">Milyen számú és személyű elbeszélője van az eddig leírtaknak? Ő honnan látja a történéseket?</text:p>
      <text:p text:style-name="P16">Nem akarok hazudni mindjárt az első oldalon, úgyhogy kénytelen vagyok itt és most bevallani, hogy ezt a történetet az első szótól az utolsóig a Föld bolygón írtam, és nem pedig valamilyen másik galaxisban. Joggal merül fel a kérdés tehát, hogy mégis milyen alapon irkálok én itt összevissza mindenfélét a Fánk bolygóról, a Vertov-rendszerről vagy a Hamis Holdról, amikor éppen ugyanolyan földlakó vagyok, mint bárki, aki kézbe veszi ezt a könyvet. (Amennyiben te, aki ezt épp most olvasod, nem vagy földlakó, úgy rád ez a megállapítás természetesen nem vonatkozik. Akinek nem inge... ugye.) </text:p>
      <text:p text:style-name="P16">Hát igen... Jogos. Csakhogy! </text:p>
      <text:p text:style-name="P47">Helyszínek kigyűjtése: világűr, Föld, Fánk bolygó, Vertov-rendszer, Hamis Hold </text:p>
      <text:p text:style-name="P47">Hogyan képzelik el az utóbbi három helyszínt? Ijesztő, félelmetes vagy vonzó? Melyiket szeretnék meglátogatni, melyiket nem, miért? </text:p>
      <text:p text:style-name="P16">Annak ellenére, hogy a könyv írása során ki sem mozdultam a lakásból, és egyáltalán nem űrbanános tejkoktélt ittam, hanem teát, és még egy valamirevaló galaktikus diktátorral sem kellett megküzdenem, szóval mindezek ellenére bátran kijelentem, hogy a történet minden egyes helyszínét, szereplőjét és fordulatát személyesen ismerem, méghozzá közelről. Úgy is mondhatnám, hogy <text:soft-page-break/>mindez valóban megtörtént, és ráadásul velem történt meg. Ez tehát egy igaz történet, még akkor is, ha egyáltalán nem igaz. Igaz történet, csak nem igazából. Vagy hamis történet, csak igazából. Lehet választani. </text:p>
      <text:p text:style-name="P28"><text:span text:style-name="T14">Egy-két dolgot azért megváltoztattam.</text:span> </text:p>
      <text:p text:style-name="P16">Ennek a könyvnek a főszereplője például mindenestül utálja az iskolát. Minden oka meg is van rá. Én ezzel nem egészen így voltam annak idején. Mert igaz ugyan, hogy minden reggel borzasztóan szenvedtem, amikor föl kellett kelni, és nagyon nehéz volt figyelni az unalmas órákon, és alapvetően rengeteget ábrándoztam arról, hogy milyen jó is volna megszökni, de közben nagy-nagy szerencsém volt a tanáraimmal, akik nyitottak, kedvesek és figyelmesek voltak, ha nem is egytől egyig mindannyian, de a legtöbbjük, és még hatalmasabb szerencsém volt az osztálytársaimmal, akikkel annyit röhögtünk, hogy a mai napig elvigyorodom, ha visszagondolok rájuk. </text:p>
      <text:p text:style-name="P71"><text:span text:style-name="T50">Milyen számban és személyben szólalt meg ez a szövegrész? Ki lehet itt a beszélő? Mit tudunk meg róla? – az egyes szám harmadik és az egyes szám első személyű elbeszélő közötti különbség tisztázása, megbeszélése.</text:span></text:p>
      <text:p text:style-name="P43">Mit jelenthet az, hogy: <text:span text:style-name="T14">Úgy is mondhatnám, hogy mindez valóban megtörtént, és ráadásul velem történt meg. Ez tehát egy igaz történet, még akkor is, ha egyáltalán nem igaz. Igaz történet, csak nem igazából. Vagy hamis történet, csak igazából. Lehet választani. </text:span></text:p>
      <text:p text:style-name="P42">Akkor ez most igaz vagy hamis? Hogy lehet igaz, ha hamis? – <text:span text:style-name="T43">kitaláció, elképzelt történet és a fantázia által teremtett szereplők kapcsán</text:span> a <text:span text:style-name="T43">fikció/</text:span>fikcionalizálás fogalmának bevezetése, megbeszélése.</text:p>
      <text:p text:style-name="P16">És – ellentétben a történet főhősével – rám odafigyeltek a szüleim, sőt, még egy húgom is van, így tehát egyáltalán nem voltam olyan magányos, mint Gavarin. </text:p>
      <text:p text:style-name="P16">De nem mindenki ilyen szerencsés, mint én voltam. Van, akinek iskolába járni kizárólag szenvedés. Aki sehogy sem tud beilleszkedni. Akit sem a tanárok, sem a diákok nem kedvelnek, mert azt gondolják róla, hogy különös. Fura. </text:p>
      <text:p text:style-name="P16">Ufó. </text:p>
      <text:p text:style-name="P16">Ez a történet egy ilyen ufóról szól, vagyis olyasvalakiről, aki nagyon egyedül érzi magát, és ezért bátran nekivág a világűrnek, hogy megtalálja azokat, akik befogadják. A barátait. </text:p>
      <text:p text:style-name="P16">Mert ilyen emberek, mármint barátok, tényleg mindenki számára vannak, és tényleg meg lehet találni őket, csak van úgy, hogy nagyon sokáig kell keresni. De még akkor is fontos tudni, hogy vannak valahol, ha ez éppen egyáltalán nem tűnik valószínűnek, mert olyan, mintha az egész világ az ellenségünk lenne. Csak soha nem szabad feladni. Még akkor is meg tudjuk találni azokat, akik elfogadnak bennünket, ha egy picikét sem rendelkezünk űrhajóval. Az űrhajó nem fontos. A kíváncsiság a fontos. </text:p>
      <text:p text:style-name="P16">Na, azt hiszem, ennyi elég is az előszóból meg a bölcselkedésből, ideje, hogy belevágjunk a történetbe! </text:p>
      <text:p text:style-name="P42">Mit tudunk meg a főhősről? Mennyire tudod magad a helyébe képzelni? Barátkoznál vele? Igen/nem – miért?</text:p>
      <text:p text:style-name="P16"/>
      <text:p text:style-name="P16"><text:soft-page-break/>Irány a végtelen világűr!<text:line-break/>Ja, nem! Van még egy apróság.<text:line-break/>Az van, hogy szerepel ebben a könyvben egy bizonyos bamlasugárvető nevezetű fegyver, egyfajta lézerpuska, csak sajnos úgy alakult a történet, hogy valahogy sose sikerül senkinek se használni. Úgyhogy még az se derül ki, hogy mi is az a bamlasugár. Ha én olvasnám ezt a könyvet, annyira dühös lennék emiatt a hiányzó bamlasugárvetés miatt az íróra, hogy földhöz vágnám az egészet, vagy talán még szét is tépném, és aztán a cafatjait diadalmas kacajok közepette lehúznám a vécén. Sajnos ezt a hiányt én csak azután vettem észre, hogy a végére értem a történetnek. Úgyhogy jobb híján most itt, az előszóban elsütöm egyszer a bamlasugárvetőt, hogy világosan kiderüljön, milyen is az. </text:p>
      <text:p text:style-name="P16">Íme: </text:p>
      <text:p text:style-name="P28"><text:span text:style-name="T14">...vrrrrrrrrrrrrrrrrrrrrrrrrrrrruuuuuuuuuuuuuuuuuúú úúúúúúúúúúúúúúúúúúúúüüüüüüüüüüüüüüüüüüüü üüüüüüűűűűűűűűűűűűűűűűűűűűűűűűűűmmmmm mmmmmmmmmmmmmmmmmmmmmmmmm mmmmmmDZZZZZZZZZZZZZZZZZZSSSSS</text:span> <text:span text:style-name="T14">SSSSSPPPPSSSSSSSSSSSSSSSSSSSSSSSSSMM MMMMMMMMMMMMMMMMMMMMM TTTTTTSSSSSssssssssssssssssssssszzzzzzzzzzzzzz zzzszkatty... </text:span></text:p>
      <text:p text:style-name="P16"/>
      <text:p text:style-name="P42">Szerinted miért mutatja be a bamlasugárvetőt az elbeszélő, ha egyébként nem fog szerepelni a történetben?</text:p>
      <text:p text:style-name="P42"/>
      <text:p text:style-name="P42"><text:span text:style-name="T22">2-3-4. óra: </text:span><text:span text:style-name="T25">Jelentésteremtés</text:span><text:span text:style-name="T41">:</text:span> a csoport tempójától függően igényelhet akár 4 órát is a további részletek szakaszos olvasással való feldolgozása, melyek közé kutatómunkára, illetve kreativitásra épülő kisebb feladatok ékelődnek.</text:p>
      <text:p text:style-name="P42"/>
      <text:p text:style-name="P42">Az Előszó bevezető szerepe után a történet bonyodalom része Gavarin elhatározásával kezdődik, amikor is űrhajót épít a szobájában, egy búcsúlevelet hagy a s<text:span text:style-name="T41">züleinek</text:span> és megkezdi utazását:</text:p>
      <text:p text:style-name="P42"/>
      <text:p text:style-name="P9">Kedves anya és apa!<text:line-break/>Ne ijedjetek meg, nem lett semmi bajom, csak elmentem a világűrbe. Ha rossz lesz, visszajövök. </text:p>
      <text:p text:style-name="P11">Nincs kedvem iskolába járni, és felnőni se.<text:line-break/>Puszi </text:p>
      <text:p text:style-name="P11">Gavarin </text:p>
      <text:p text:style-name="P23">Ui.: Elvittem Buktát, Mását meg Brucknert<text:span text:style-name="T36">1</text:span> is, ne aggódjatok értük, ők se tűntek el. </text:p>
      <text:p text:style-name="P23"/>
      <text:p text:style-name="P44"><text:span text:style-name="T35">1</text:span>(Bukata Gavarinék kutyája, Mása és Bruckner pedig két cica)</text:p>
      <text:p text:style-name="P44"/>
      <text:p text:style-name="P38">A kozmosz </text:p>
      <text:p text:style-name="P32"><text:soft-page-break/>Gavarin megszámlálhatatlanul sok pilótakekszet hozott magával otthonról. Már hónapok óta gyűjtötte a pilótakekszeket az ágya alatt, maga sem tudta, miért. Jóval azelőtt elkezdte a gyűjtést, hogy egyáltalán gondolt volna arra, hogy valaha is kirepül az űrbe. „Úgy tűnik, már azelőtt terveztem a repülést, hogy terveztem volna a repülést”, gondolta Gavarin, és mosolyogva elrágott egy újabb pilótakekszet. </text:p>
      <text:p text:style-name="P45">A kozmoszról rövidesen kiderült, hogy egyáltalán nem olyan lakatlan, zord és sivár hely, ahogyan azt Gavarin a Földről nézve elképzelte. Amint elhagyta az emberek által lakott naprendszert, újabb és újabb űrbisztrókba, galaktikus büfékbe, kozmikus kifőzdékbe futott bele, ahol rendszerint szívesen látták, bár a legtöbb helyen kinevették a kinézete miatt. Az ember ritka lény volt errefelé. Gavarin egyszer egy minden galaktikus főútvonaltól távol eső kocsmában beszédbe elegyedett egy tizenhét karú uborkával. Ő volt az egyetlen, aki legalább hallott már a Földről, de ő is úgy tudta, hogy a Föld nevű bolygón kizárólag a delfinek, a bálnák és a polipok jöhetnek számításba mint értelmes lények. </text:p>
      <text:p text:style-name="P44"/>
      <text:p text:style-name="P46">Pármunka: Szerintetek mihez kezd Gavarin a világűrben? </text:p>
      <text:p text:style-name="P46"><text:span text:style-name="T37">A szereplő neve milyen </text:span><text:span text:style-name="T41">valós</text:span><text:span text:style-name="T37"> személlyel hozható összefüggésbe?</text:span></text:p>
      <text:p text:style-name="P46"><text:span text:style-name="T37"><text:s/></text:span>Milyen kalandokat képzeltek el? </text:p>
      <text:p text:style-name="P46">Páronként fogalmazzatok meg legalább 2-3 fordulatot, ami bonyolíthatja a történetet.</text:p>
      <text:p text:style-name="P44">Ha a csoportok végeztek a történetvázlatukkal, olvassák fel, figyeljük meg, milyen egyezések vannak, melyek a legmeghökkentőbb fordulatok, ezeket két oszlopban írjuk is fel a táblára, illetve a füzetbe: </text:p>
      <text:p text:style-name="P44"><text:span text:style-name="T22">valószínűbben várható események</text:span><text:tab/><text:tab/><text:tab/><text:tab/><text:tab/><text:span text:style-name="T22">váratlan fordulatok</text:span></text:p>
      <text:p text:style-name="P44"/>
      <text:p text:style-name="P44">Ezek után folytassuk jósoltatással!</text:p>
      <text:p text:style-name="P44">Gavarin utazása során a következő karakterekkel találkozik: Makszimov, Z, Topáz Tina, Kilenc a Pángalaktikus seriff, Rang nadúr, Etelka néni – mindenki válasszon a név alapján magának egy szereplőt!</text:p>
      <text:p text:style-name="P44"><text:s/>Csoportalakítás: azok, akik ugyanazt a szereplőt választották, alkossanak egy csoportot!</text:p>
      <text:p text:style-name="P44"/>
      <text:p text:style-name="P72">A csoportmunka szempontjai, amelyet csomagolópapíron vagy a füzetben lehet rögzíteni:</text:p>
      <text:p text:style-name="P48">a) Miért ezt a szereplőt választottátok?</text:p>
      <text:p text:style-name="P48">b) Milyennek képzelitek el? Ember vagy más típusú élőlény? Ha ember, milyen nemű, milyen korú?</text:p>
      <text:p text:style-name="P48">c) Szerinted mi lesz a szerepe, hogyan alakul a sorsa a történetben, hogyan, mivel fogja alakítani a történet alakulását?</text:p>
      <text:p text:style-name="P48">d) Nyomozz utána kreatívan <text:span text:style-name="T41">(többféle kulcsszavas kereséssel</text:span> az in<text:span text:style-name="T41">tern</text:span>eten, mit jelenthet, mivel lehet összefüggésben a neve?</text:p>
      <text:p text:style-name="P48"><text:soft-page-break/>A csoportok válaszainak megbeszélése után folytassuk a szakaszos olvasást!</text:p>
      <text:p text:style-name="P59"><text:span text:style-name="T31">A megértést a következő narrációval segíthetjük: Gavarin nemcsak az előző részletben olvasható tapasztalatokkal gazdagszik, hanem a </text:span><text:span text:style-name="T32">Gumicukor </text:span><text:span text:style-name="T31">bolygón találkozik Makszimovval, a kissé szórakozott profeszorral </text:span><text:span text:style-name="T7">(</text:span><text:span text:style-name="T9">magas, vékony, fehér köpenyes ember ült egészen magába roskadva</text:span><text:span text:style-name="T10">)</text:span><text:span text:style-name="T8">,</text:span><text:span text:style-name="T38"> </text:span><text:span text:style-name="T8">és kimenekíti őt a gumicukortól való függőségéből. Összeépítik kettejük űrhajóját, és a tudós megnyugtatja Gavarint, hogy lesz elég üzemanyaguk, ha átállnak az álommeghajtásra, hiszen, amint mondja: </text:span><text:span text:style-name="T10">Az álom a legeslegbiztosabb üzemanyag az univerzumban. Elvégre mindig mindenki álmodik. Előbb vagy utóbb. Olyan nincs, hogy senki se álmodjon.”</text:span></text:p>
      <text:p text:style-name="P55"><text:span text:style-name="T11">S</text:span><text:span text:style-name="T2">zerintetek miért lehet az álom üzemanyag?</text:span></text:p>
      <text:p text:style-name="P55"><text:s/>Mi az álom szerepe az emberek életében?</text:p>
      <text:p text:style-name="P54"><text:span text:style-name="T2">Innentől kezdve álommeghajtású űrhajójukkal haladnak tovább, míg egy újabb, különleges útitársra tesznek szert, a</text:span><text:span text:style-name="T13">k</text:span><text:span text:style-name="T2">inek a neve Z, és</text:span><text:span text:style-name="T13"> </text:span><text:span text:style-name="T2">nem lehet </text:span><text:span text:style-name="T52">pontosan meghatározni, milyen fajta élőlény.</text:span></text:p>
      <text:p text:style-name="P54"/>
      <text:p text:style-name="P56">Még egy-két dolog Z-ről </text:p>
      <text:p text:style-name="P17">Az, hogy Z nem ember, első látásra egyértelmű volt. De az, hogy végső soron milyen lény, igazán sosem derült ki. Még annak ellenére sem, hogy Z néhány perc múlva már tudott emberi nyelven beszélni. </text:p>
      <text:p text:style-name="P17">Z ugyanis, amint azt az elképedt Gavarinnak és Makszimovnak elmagyarázta, nem tanult, hanem tudott. Ha valami nagyon érdekelte, akkor arról hirtelen tudott mindent, és ha valakit megkedvelt, akkor egy pillanat alatt tudott az illető nyelvén beszélni, anélkül, hogy egy percig is tanulnia kellett volna. </text:p>
      <text:p text:style-name="P17">A kapitány és az első tiszt le voltak nyűgözve Z ezen képességétől. </text:p>
      <text:p text:style-name="P17">– Akkor nálatok senki nem is jár iskolába – mondta Gavarin irigykedve. </text:p>
      <text:p text:style-name="P17">Z a fejét rázta. </text:p>
      <text:p text:style-name="P17">– Viszont senkitől nem is lehet megtudni semmit. Mert mindenki tudja, amit mindenki más tud, és így ezért nincsen sehol semmi tudnivaló. Úgyhogy nincs is soha semmi sehol. Soha semmi új. Semmi érdekes. </text:p>
      <text:p text:style-name="P17">Merthogy Z a világ végéről származott, vagyis onnan, ahol már semmi nincs és minden van. Akkor szökött föl Gavarinék hajójára, amikor ők megnézték, mi van a világegyetem északi határán túl. </text:p>
      <text:p text:style-name="P17">– Azt mondod, hogy van élet a világegyetemen kívül?! – csodálkozott Makszimov. </text:p>
      <text:p text:style-name="P17">Z hevesen tiltakozott.<text:line-break/>– Nincs, nincs, egyáltalán nincs. Élet az nincs.<text:line-break/>– De hát te is ott voltál.<text:line-break/>– Igen. Én ott voltam. Meg még pár ilyen, mint én. </text:p>
      <text:p text:style-name="P17">De élet, az nem. Az semennyire. Az itt van csak, az élet, bent, belül, a világegyetemben, csak ide nekünk nem szabad bejönni, sajnos, csak én meg beszöktem a hajótokra, és így bejöttem a világegyetembe mégi<text:span text:style-name="T1">s</text:span>csak, sajnos. Szerencsére. Úgyhogy most benne vagyok az életben. Itt annyira nagyon sok mindent lehet megtudni! Olyan jó! </text:p>
      <text:p text:style-name="P17"><text:soft-page-break/>Rengeteg dolgot nehéz volt emberi aggyal megérteni abból, amit Z mondott. </text:p>
      <text:p text:style-name="P17">Kiderült például, hogy Z minden emléke mindig csak jó emlék. A rossz emlékekről is úgy mesélt, hogy mindig hozzáfűzte: „és amúgy az jó volt”. Később rájöttek, hogy Z magát a változást tartotta jónak. Az mindegy volt neki, hogy a változás éppen valami jót vagy valami rosszat hozott. Ha változott valami, bármi, akkor az jó volt, és kész. Mikor megkérdezték tőle, volt-e valaha bármi, ami nem volt jó, azt mondta: </text:p>
      <text:p text:style-name="P17">– A világ végén túl, ahonnan jövök, ott mindig minden örökké pont ugyanolyan jó. Az rossz. </text:p>
      <text:p text:style-name="P17">Z egyáltalán nem tudott uralkodni a testarányain. Éppen úgy nem tudta befolyásolni a magasságát, a szélességét, vagy éppen azt, hogy a feje hosszabb-e vagy a nagylábujja, ahogyan mi emberek sem tudjuk az akaratunkkal irányítani a májunk vagy a vesénk működését. A testmérete és a testarányai a hangulatától függően változtak, akárcsak a mi szívritmusunk. Ha izgatottak vagyunk, gyorsan ver a szívünk, ha nyugodtak, lassan. Z is így növekedett és töpörödött aszerint, hogy éppen hogy érezte magát. </text:p>
      <text:p text:style-name="P17">– Hát így elég nehéz hazudni – mondta Makszimov –, ha a tested méretén látszik minden hangulatváltozás. </text:p>
      <text:p text:style-name="P17">Z kikerekítette nagy barna szemét.<text:line-break/>– Mit csinálni? – kérdezte.<text:line-break/>– Hazudni.<text:line-break/>– Nem tudom, sajnos, hogy az mi.<text:line-break/>– Amikor nem mondasz igazat – mondta Gavarin. Z szeme még kerekebb lett. </text:p>
      <text:p text:style-name="P17">– Nem mondok igazat? – ámult el. </text:p>
      <text:p text:style-name="P17">Egyáltalán nem értette, miért jó bárkinek is mást mondani, mint ami van. Ő a hazugságot nem bűnnek, hanem büntetésnek tartotta. Hallott egyszer egy bolygóról, ahol a bűnözőket néha arra ítélték (de csak a legsúlyosabb esetekben!), hogy ne mondhassák el senkinek, hogy igazából mit gondolnak, mit éreznek, mire vágynak, mitől félnek vagy mit remélnek. Ezek a bűnözők iszonyatosan magányosak lettek emiatt. Egyetlen pillanatukat sem oszthatták meg senkivel se többé. Z beleborzongott ebbe a gondolatba. </text:p>
      <text:p text:style-name="P17">– És nálatok ezt önként csinálja valaki? – kérdezte.</text:p>
      <text:p text:style-name="P17"><text:s/>– Elég sokan, ami azt illeti – bólogatott Gavarin. Z lehorgasztotta a fejét, és kissé összement.<text:line-break/>– Nagyon sajnálom – mondta. </text:p>
      <text:p text:style-name="P17">Ezentúl együtt kalandoztak tovább, és az élet még színesebbé, vidámabbá és izgalmasabbá vált onnantól, hogy Z is velük tartott. </text:p>
      <text:p text:style-name="P18">Egészen mostanáig. </text:p>
      <text:p text:style-name="P73">Kérdések közös megbeszéléssel:</text:p>
      <text:p text:style-name="P49">Milyennek látjátok Z-t?</text:p>
      <text:p text:style-name="P49">Akik őt választották, mennyire lepődtek meg a leírásán? </text:p>
      <text:p text:style-name="P49">Szeretnétek-e valamelyik tulajdonságát átvenni?</text:p>
      <text:p text:style-name="P49">Mit mond Z a világ végéről? </text:p>
      <text:p text:style-name="P50"><text:soft-page-break/><text:span text:style-name="T2">Hogyan értitek azt a mondatát, hogy </text:span><text:span text:style-name="T9">ami rossz, az jó? </text:span></text:p>
      <text:p text:style-name="P50">Milyen ellenérveket hoznátok vele szemben vagy egyetértetek-e gondolkodásával?</text:p>
      <text:p text:style-name="P65"><text:span text:style-name="T6"><text:s/>Olvassátok újra az előző szövegrészt és tegyetek csillagot annak, azoknak a mondatoknak a végére, amivel nem értetek egyet! Írjatok egy-egy ellenérvet a megcsillagozott mondatokhoz!</text:span></text:p>
      <text:p text:style-name="P65"><text:span text:style-name="T6"/></text:p>
      <text:p text:style-name="P49">Miért gondolja úgy Z, hogy a hazugság büntetés? Ti mit gondoltok a hazugságról?</text:p>
      <text:p text:style-name="P49"><text:span text:style-name="T2">A kérdések megbeszélése után a következő szövegrészlet megértéséhez ismét szükséges egy rövid tanári narráció: Valamilyen érthetetlen történés következtében Gavarin és társai nem álmodnak egy ideje, ezért kezdenek kifogyni az üzemanyagból. Időközben megtudhatunk több mindent Makszimov életeiről, a </text:span><text:span text:style-name="T9">Rétes alkonya</text:span><text:span text:style-name="T2"> című filmről, és az idővisszavonó patronról. Felkeresik az álomgyárat, de az bezárt, lakatlanná vált. Olyan helyet keresnek, ahol találhatnak álmokat. Így vetődnek el egy újabb különös bolygóra, </text:span><text:span text:style-name="T12">ahol találkoznak Topáz Tinával. Ez a fejezet látszólag egy epizód/kitérő, itt még nem tűnik fel, hogy mennyire fontos szerepe van a történet egészében.</text:span></text:p>
      <text:p text:style-name="P49"/>
      <text:p text:style-name="P39">Családi hagyomány </text:p>
      <text:p text:style-name="P20">Az első dolog, amit megláttak odabent, az mindjárt nagyon sok dolog volt egyszerre. A lakásban rengeteg tárgy hevert szanaszét, szintén csak szanaszét heverő rengeteg bútor tetején, alatt, illetve között. Festmények, vázák, tükrök, kabátok, játékbabák, ecsetek, aloe virágok, fésűk és sajtok körös-körül. A szoba közepéről csigalépcső kanyargott föl az emeletre. </text:p>
      <text:p text:style-name="P20">– Itt vagyok, ha érdekel bárkit is – szólt a fásult hang a csigalépcső tetejéről. </text:p>
      <text:p text:style-name="P20">A kozmonauták fölmentek a lépcsőn. </text:p>
      <text:p text:style-name="P20">Egy apró szobába jutottak. Itt is rengeteg tárgy hevert szanaszét, de ez a helyiség leginkább serpenyőkkel, poharakkal, kiskanalakkal és egyéb konyhai eszközökkel volt telezsúfolva, persze nem kizárólag. Akadt itt is festmény, sajt meg aloe virág. A konyha közepén egy asztal állt, az asztal fölött egyetlen csupasz villanykörte lógott, az asztal mögött pedig egy fáradt és szomorú arcú lány ült. </text:p>
      <text:p text:style-name="P20">– Bocsánat – mondta szinte azonnal, ahogy a kozmonauták beléptek a konyhába –, tudom, hogy jobbra számítottatok. </text:p>
      <text:p text:style-name="P20">– Jobb emberre – mondta a lány az asztal lapjára meredve. </text:p>
      <text:p text:style-name="P20">Makszimov és Gavarin zavartan pislogtak egymásra. </text:p>
      <text:p text:style-name="P20">– Én úgy egyébként amúgy semmilyen emberre sem számítottam – tájékoztatta Z a lányt. </text:p>
      <text:p text:style-name="P20">– Hát persze. Ki számítana arra, hogy egy ember él ilyen körülmények között, és nem pedig egy varacskos disznó – mondta a lány, majd irdatlan sóhaj közepette hozzátette: – Topáz vagyok. Topáz Tina. Sajnos. </text:p>
      <text:p text:style-name="P20">És újból hatalmasat sóhajtott. </text:p>
      <text:p text:style-name="P20">A kozmonauták kissé megilletődve bemutatkoztak, majd érdeklődni kezdtek az álomcsapda iránt, ami körülvette a házat. </text:p>
      <text:p text:style-name="P20"><text:soft-page-break/>– Álomcsapda? Ó, igen... tényleg. Még az is van – Topáz Tina vontatottan és lassan beszélt, mintha minden egyes szó komoly erőfeszítésébe kerülne. – Hát igen. Azt még valamelyik ük. Vagy ük-ük. Vagy ük- ük-ük-ük-üknagyapám vagy -anyám csomóztatta a ház köré. Nem akarta, hogy az álmai csak úgy kislisszanjanak, aztán még valaki meglátja őket. Igen. El is felejtettem ezt az álomcsapda dolgot. Pedig hallottam róla. </text:p>
      <text:p text:style-name="P20">– Mi az, hogy hallottál? – kérdezte Gavarin. – Nem is láttad még? Pedig minden oldalról körülveszi a házad. </text:p>
      <text:p text:style-name="P20">– Igen. Tehát házon kívül van. Én meg házon belül vagyok. </text:p>
      <text:p text:style-name="P20">– Mindig? Soha nem mész ki? </text:p>
      <text:p text:style-name="P20">– Minek menjek? </text:p>
      <text:p text:style-name="P20">– És az ablak? – mutatott a lány háta mögötti ablakra Gavarin. – Azon se nézel ki soha? </text:p>
      <text:p text:style-name="P20">– Úgysem látok ott semmit.<text:line-break/>– Hogyhogy?<text:line-break/>Gavarin nagyon is látott valamit, ha kinézett az ablakon. Méghozzá a káprázatos tájat.<text:line-break/>– Megmutatom – sóhajtott Topáz Tina, majd nehézkesen feltápászkodott a székről, és az ablakhoz lépett. A kozmonauták hátrahőköltek a meglepetéstől, ugyanis abban a pillanatban, ahogy a lány az ablakhoz fordult, a látvány úgy eltűnt az ablakkeretből, mintha ott sem lett volna. Nem maradt a helyén más, mint egybefüggő, szomorkás, ólomszürke köd. </text:p>
      <text:p text:style-name="P20">– Kíváncsi vagyok, mi állhat ennek a jelenségnek a hátterében – töprengett Makszimov. </text:p>
      <text:p text:style-name="P20">– Semmi extra – vonta meg a vállát Topáz Tina. – Egyszerűen egy ilyennek, mint én, az ablak is hátat fordít. – Visszahuppant az asztal mögé, majd rámuta<text:span text:style-name="T15">t</text:span>ott egy zsúfolt zöld kredenc egyik fiókjára. – Amúgy ott vannak az álmok, amiket elfog az álomcsapda. Az összes az én álmom, mert ez a csapda csak belülről kifelé szűr. Nézzétek át nyugodtan, de nem hiszem, hogy találtok bármit. Nincsenek álmaim. </text:p>
      <text:p text:style-name="P20">Gavarin és Makszimov átnézték a fiók tartalmát. Tina nem hazudott: éppen hogy csak alig kotyogott két árva, halovány, drapp álmocska a fiók legalján. </text:p>
      <text:p text:style-name="P20">Gavarinban fölmerült, hogy kérjék el ezt a két kis álmot, de Makszimov legyintett. </text:p>
      <text:p text:style-name="P20">– Ezeknek az álmoknak nincs hajtóerejük – mondta. </text:p>
      <text:p text:style-name="P20">Z eközben észrevett valami nagyon érdekeset, ami mind ez idáig valahogy elkerülte a figyelmét. </text:p>
      <text:p text:style-name="P20">– Könnyűvíz! – kiáltotta lelkesen, és felkapta az asztalról az ott álldogáló egyetlen palackot. </text:p>
      <text:p text:style-name="P20">A könnyűvíz nagyon ritka ital volt a világűrben, és azon kívül, hogy szinte kibírhatatlanul finom volt, szó szerint könnyűvé tette azt, aki megitta. Néhány korty után azt érezte az ember, hogy szokatlanul könnyű állni, járni, sőt még futni is, és hogy könnyedén csinál meg olyasmiket, amikre alapvetően nehezen veszi rá magát, mint például, hogy lemossa az űrhajóját, megvívjon egy kozmikus csatát a bolygójára támadó parazita répalények ellen, vagy hogy fogat mosson lefekvés előtt. Ha néhány korttyal többet iszunk a könnyűvízből, azon kaphatjuk magunkat, hogy a talpunk pár centivel a talaj fölött lebeg. Ezen a ponton érdemes abbahagyni a kortyolgatást, mert a túl sok korty könnyűvíz hosszabb időre elveheti a teljes testsúlyunkat, és bármennyire is szeretnénk újból <text:soft-page-break/>biztos talajon állni, csak lebegünk és lebegünk és lebegünk, és nem tehetünk mást, mint hogy várjuk, hogy ennek a nagy-nagy könnyűségnek végre vége legyen. </text:p>
      <text:p text:style-name="P20">– Bele ne igyál! – sikoltotta Topáz Tina, és kitépte az üveget Z kezéből. </text:p>
      <text:p text:style-name="P20">– Bocs, nem akartam amúgy elinni előled – szégyellte el magát Z. – Belegondoltam: ha véletlenségből lenne egy palack könnyűvizem, én sem akarnám, hogy csak úgy minden jöttment folyton-folyvást megigya.<text:line-break/>– Értsétek meg, hogy ez itt egyáltalán nem könnyűvíz! – mondta Tina.<text:line-break/>– Hát akkor? – kérdezte Z.<text:line-break/>– Pandzsúr cián – mondta elmélyített hangon Topáz Tina, és lehorgasztotta a fejét.<text:line-break/>A kozmonauták hallgattak.<text:line-break/>A pandzsúr cián a pandzsúriai üvegkobra mérge volt, és a kozmosz egyik leghalálosabb szereként tartották számon. </text:p>
      <text:p text:style-name="P20">Z szólalt meg először. </text:p>
      <text:p text:style-name="P20">– És amúgy miért tartasz egy üveg pandzsúr ciánt a konyhaasztalon?</text:p>
      <text:p text:style-name="P20">Tina hallgatott. Lassan ingatta lehorgasztott fejét, majd sóhajtott egyet, végül rekedtes hangon megszólalt. </text:p>
      <text:p text:style-name="P20">– Azért van a konyhaasztalon az az üveg pandzsúr cián, mert meg fogom inni. </text:p>
      <text:p text:style-name="P20">A kozmonauták most nem hallgattak, hanem mind hevesen és egyszerre kezdtek beszélni. </text:p>
      <text:p text:style-name="P20">– Mi?<text:line-break/>– De...<text:line-break/>– Akkor... – Hogy?! </text:p>
      <text:p text:style-name="P20">– Ne! </text:p>
      <text:p text:style-name="P20">– Ez márpedig így lesz. Sajnos – mondta Topáz Tina mélabúsan, és a feje, ha lehet, még mélyebbre horgadt. </text:p>
      <text:p text:style-name="P20">– Nem tudom, tisztában vagy-e a pandzsúr cián megivásának élettani hatásaival – hadarta Makszimov –, de kötelességemnek tartom, hogy tájékoztassalak, már egyetlen korty pandzsúr cián is képes drámai módon megváltoztatni az életedet, vagyis végérvényesen felfüggeszteni, egyszóval, ha belekortyolsz, meghalsz – fejezte be Makszimov, és nagyot nyelt. </text:p>
      <text:p text:style-name="P20">– Sajnos nem tehetek mást – mondta Topáz Tina. – Nálunk ez családi hagyomány. </text:p>
      <text:p text:style-name="P20">– Micsoda? – kérdezte Gavarin. – A családodban mindenki ciánt iszik? </text:p>
      <text:p text:style-name="P20">– Ezt az üveg ciánt még anyámtól örököltem. Ő pedig az ő anyjától. Aki meg az ő anyjától, aki meg... </text:p>
      <text:p text:style-name="P20">– Várj, kitalálom! – vágott közbe lelkesen Z. – Aki meg az ő anyjától! </text:p>
      <text:p text:style-name="P20">– Nem – ingatta a fejét lassan Tina –, ő történetesen pont az apjától örökölte. </text:p>
      <text:p text:style-name="P20">– Nahát! – villanyozódott fel Z.<text:line-break/>– De ő aztán megint az anyjától.<text:line-break/>– Szóval kijelenthetjük, hogy ez egy sokgenerációs cián – foglalta össze Makszimov.<text:line-break/><text:soft-page-break/>– Igen. Mint ahogyan ez lenni szokott, a mi családunkban is van ez az üveg pandzsúr cián, amit már generációk óta iszik mindenki. </text:p>
      <text:p text:style-name="P20">– De hát itt van az asztalon – mondta Gavarin. – Ha megitták volna, nem lenne. </text:p>
      <text:p text:style-name="P20">– Mindenki próbálta meginni, csak eddig senkinek sem sikerült. De attól még ez a hagyomány. És én még ennek sem tudok megfelelni. Én vagyok a család szégyene – motyogta Topáz Tina, és bebújt az asztal alá. </text:p>
      <text:p text:style-name="P20">A kozmonauták zavartan álldogáltak a zsúfolt konyhában. </text:p>
      <text:p text:style-name="P20">Gavarinnak eszébe jutott valami. </text:p>
      <text:p text:style-name="P20">– De hiszen te tökéletesen megfelelsz a családod hagyományának. </text:p>
      <text:p text:style-name="P20">– Már hogy felelnék meg neki?!<text:line-break/>– Mi is a te családod hagyománya?<text:line-break/>– Hogy megisszuk a ciánt.<text:line-break/>– Tévedés – ingatta feltartott mutatóujját Gavarin. – A hagyomány nálatok nem a pandzsúr cián megivása, hanem a pandzsúr cián meg nem ivása. Ez az, amit generációról generációra hagyományoz nálatok mindenki mindenkire. </text:p>
      <text:p text:style-name="P20">– És amennyiben ezt a tételt mint az igazságnak megfelelőt könyvelhetjük el – vette át a szót Makszimov –, úgy te nemhogy nem tudsz megfelelni ennek a hagyománynak, hanem éppen fordítva: a lehető legbuzgóbban gyakorlod a hagyományőrzést. </text:p>
      <text:p text:style-name="P20">– Tulajdonképpen mást sem csinálsz.<text:line-break/>Tinának kikerekedett a szeme.<text:line-break/>– Deeeee... akkor ez azt is jelenti, hogy talán egyáltalán nincs is miért szégyellnem magam? </text:p>
      <text:p text:style-name="P20">– Azt. </text:p>
      <text:p text:style-name="P20">– Fölöslegesen aggódtam azon, hogy milyen rossz vagyok? </text:p>
      <text:p text:style-name="P20">– Fölöslegesen.<text:line-break/>Topáz Tina felordított.<text:line-break/>– AZ EGÉSZ ÉLETEMET ELPOCSÉKOLTAM!<text:line-break/>Kiugrott az asztal alól, szeme kidülledt a haragtól, fölkapta a ciános üveget, és kidobta az ablakon. Majd nyomban ezután elsápadt, kezét a szája elé kapta, és azt motyogta: – Magasságos meteor, mit műveltem! Rossz vagyok! – Azzal visszamászott az asztal alá. </text:p>
      <text:p text:style-name="P20">Gavarinnak elfogyott a türelme. </text:p>
      <text:p text:style-name="P20">Intett a többieknek, hogy induljanak. Elvégre nincs fecsérelni való idejük. Az álmaikat kell megtalálniuk. Már így is túl sok időt töltöttek ezzel a reménytelen lánnyal. </text:p>
      <text:p text:style-name="P20">Már majdnem kiléptek az ajtón, mikor Z megszólalt. </text:p>
      <text:p text:style-name="P20">– Az ablak.<text:line-break/>– Mi van vele? – kérdezte Tina.<text:line-break/>– Ki tudtad rajta dobni az üveget. Vagyis nem fordított hátat.<text:line-break/>Gavarin és Makszimov megtorpantak.<text:line-break/>Topáz Tina elképedt.<text:line-break/><text:soft-page-break/>– Mondasz valamit – mondta. – Szerinted... Most, hogy kidobtam a pandzsúr ciánt, talán... ki tudok nézni az ablakon? </text:p>
      <text:p text:style-name="P20">– Azt nem tudom, de meg lehet próbálni. </text:p>
      <text:p text:style-name="P20">Topáz Tina óvatosan, lassan kikászálódott az asztal alól, feltápászkodott, és lehunyt szemmel az ablakhoz lépett. Pár pillanatig csak állt ott, majd vett egy mély levegőt, mint aki éppen víz alá merülni készül, és kinyitotta a szemét. Jó nagyra. Jobbra pillantott, balra pillantott és föl és le és újból jobbra és balra, aztán boldogan felkiáltott. </text:p>
      <text:p text:style-name="P20">– Kozmikus kaktusz, hogy én milyen gyönyörű helyen élek! </text:p>
      <text:p text:style-name="P20">Izgatottan fordult a többiek felé, és magyarázni kezdett. </text:p>
      <text:p text:style-name="P20">– Pont szemben, ha kinézek, pont szemben ott egy tó, aminek a közepén ott egy vulkán, aminek a kráterében ott egy tó, aminek a közepében ott egy sziget, aminek a közepében ott egy tó. És nézzétek, arra meg, ott, ott jobbra, ott meg rubinpirosak a krumplifák lombjai, itt lent, itt meg zafírkékek az avokádómezők. Kilátok az ablakon! Kilátok az ablakon! Kilátok az ablakon! </text:p>
      <text:p text:style-name="P20">Ujjongott, majd elfordult az ablaktól, úgy folytatta. </text:p>
      <text:p text:style-name="P20">– Ez mindvégig itt volt, ez a sok-sok nagy szépség, én meg ebben a semmilyen szobában kuksoltam, ráadásul az asztal alatt. Jórészt. – Elhallgatott, körbepillantott, és ha lehet, még jobban meglepődött, mint az előbb. – Hiszen ez a szoba egyáltalán nem is semmilyen. </text:p>
      <text:p text:style-name="P20">Azzal futkosni kezdett a konyhában, rámutatott, fel-felkapott, majd máshova lerakott tányérokat, csészéket, tükröket, vázákat, sajtot. </text:p>
      <text:p text:style-name="P20">– Micsoda remek tányérok, milyen szépséges bögrék, mily mennyei tükrök, mely boldog asztal, varázslatos váza, pompázatos aloé, fenséges sajt! </text:p>
      <text:p text:style-name="P20">– Attól tartok, megőrült – súgta oda Makszimov Gavarinnak. – Az a sajt egy hangyányit sem fenséges. – Most már csak egy dolog van hátra – mondta Topáz Tina, mint aki valami nagyszabású mutatványt konferál fel, majd kirohant az ajtón, kis híján magával sodorta a kozmonautákat, legaloppozott a csigalépcsőn, kitört a házból, majd szinte azonnal visszatért, fölgaloppozott, berobbant a konyhába, kezében büszkén lóbálta a nemrégiben kihajított üveget, majd letette a konyhaasztal közepére, ő maga pedig leült az asztal mögé a székre.<text:line-break/>És csak ült, és nézte az üveget.<text:line-break/>Múltak a percek.<text:line-break/>– Hát akkor... mi nem is zavarunk tovább – mondta Gavarin zavartan.<text:line-break/>– Igazán köszönöm, hogy meglátogattatok, és sajnálom, hogy végül nem nálam voltak az álmaitok. Remélem, megtaláljátok őket! Jó űrszelet! </text:p>
      <text:p text:style-name="P20">– És úgy amúgy te most mit fogsz csinálni? – kérdezte még Z az ajtóból. </text:p>
      <text:p text:style-name="P20">– Ó, természetesen megpróbálom meginni ezt a palack pandzsúr ciánt. Most, hogy ilyen jó kedvem lett, biztosan sikerülni is fog – mondta Topáz Tina, és lelkesen bámulta az asztalon álló üveget. </text:p>
      <text:p text:style-name="P74">Kérdések:</text:p>
      <text:p text:style-name="P51">Milyennek látjátok Topáz Tinát? Akik őt választották, mennyire lepődtek meg a karakter leírásán?</text:p>
      <text:p text:style-name="P51">Mit tapasztalnak meg Gavarinék a vele való találkozás során?</text:p>
      <text:p text:style-name="P51">Szerintetek mi Topáz Tina baja? Mennyire tudsz azonosulni a problémáival?</text:p>
      <text:p text:style-name="P62"><text:soft-page-break/><text:s/>Tudtok-e példát hozni a saját életetekből olyan helyzetre, amikor másképp érzékeltétek a valóságot, mint a körülöttetek lévők?</text:p>
      <text:p text:style-name="P62"/>
      <text:p text:style-name="P51">Milyen változás történik <text:span text:style-name="T52">Topáz Tinával</text:span>?</text:p>
      <text:p text:style-name="P51">Szerintetek mit értett meg?</text:p>
      <text:p text:style-name="P61"/>
      <text:p text:style-name="P51">A következő szövegrészlet előtti tanári narráció: Gavarinék egyre szorultabb helyzetben vannak, már csak három konzervnyi á<text:span text:style-name="T42">lom</text:span>üzemanyaguk maradt. Ekkor találkoznak Kilenccel, a Pángalaktikus seriffel.</text:p>
      <text:p text:style-name="P40">A világegyetem rendje </text:p>
      <text:p text:style-name="P21">Mind együtt vacsoráztak. Kilenc is velük tartott. Papírrepülő alakú űrsiklóját hozzácsatlakoztatták a kozmonauták űrhajójához. </text:p>
      <text:p text:style-name="P21">Makszimov és Z rendesen kitettek magukért, ami az ételt illeti. Tejfölös, lestyános, andromédasajtos kriptoszauruszbordát sütöttek krumplis patátával, desszertnek pedig karamellás sajttortát peoniai vojvoda-mártással. </text:p>
      <text:p text:style-name="P21">A kozmonauták mindhárman nagyon jókedvűek voltak, nagy étvággyal ettek, és csak úgy döntötték magukba az űrbanános tejkoktélt: ünnepelték, hogy élnek. Kilenc sem volt éppen rosszkedvű, de Gavarin időnként valami különös aggodalmat látott átfutni az arcán, máskor pedig a lány összevont szemöldökkel maga elé meredt, mint aki éppen rejtvényt fejt. Egy ilyen alkalommal Gavarin nem bírta tovább, és megkérdezte tőle, hogy mi a baj. </text:p>
      <text:p text:style-name="P21">– Valami nincs rendben – mondta Kilenc. </text:p>
      <text:p text:style-name="P21">– Nem ízlik a sajttorta? – motyogta Makszimov, és elsápadt. </text:p>
      <text:p text:style-name="P21">– Az univerzumra gondoltam – válaszolta Kilenc. – Ott nincs rendben valami. </text:p>
      <text:p text:style-name="P21">– Huhh, akkor jó – sóhajtott megkönnyebbülten Makszimov. – Már attól féltem, hogy elrontottam a sajttortát. </text:p>
      <text:p text:style-name="P21">– Nekem, mint Pángalaktikus seriffnek – folytatta Kilenc –, kötelességem őrizni a világegyetem rendjét. – A rendjét? – vonta föl a szemöldökét Gavarin. – Van a világegyetemnek rendje?<text:line-break/>– Rendje mindennek van. Csak éppen a világegyetem olyan hatalmas és átláthatatlan, hogy a rendjét valószínűleg sosem fogjuk megérteni. </text:p>
      <text:p text:style-name="P21">– Akkor teszerinted mi ez a világegyetemrend, amit úgy védened kell? – kérdezte Z. </text:p>
      <text:p text:style-name="P21">Kilenc határozott hangon azt válaszolta:<text:line-break/>– A zűrzavar.<text:line-break/>És megette az utolsó falat karamellás sajttortát a tányérjáról.<text:line-break/>Gavarin elmosolyodott.<text:line-break/>– Szóval... valami nincs rendben a világegyetem zűrzavarával – mondta. – És te ezt honnan tudod? Kilenc ismét összevonta a szemöldökét, és azt mondta:<text:line-break/>– Baljós jelekből.<text:line-break/>– Például? – kérdezte Makszimov. Ő is nagyon kedvelte a „baljós jelek” kifejezést, és most őszintén megörült, hogy Kilenc is használja. </text:p>
      <text:p text:style-name="P21"><text:soft-page-break/>– Nem is tudom. Kevés tényanyag áll a rendelkezésemre. Inkább csak megérzéseim vannak. De egy igazán jó seriff tudja, hogy nagyon fontos a megérzéseire hallgatni. Ezt mi csak szimatnak hívjuk a szakmában. Egyszóval olyan érzésem van, mintha a kozmosz valahogy fokozatosan kiürülne. Nem vettétek észre? Hogy olyan szokatlanul kicsi a forgalom. És túl nagy a nyugi. Határozottan úgy érzem, hogy apránként eltűnik az összes bajkeverő, az összes törvényen kívüli, az összes zűrös elem. </text:p>
      <text:p text:style-name="P21">– És az baj? – kérdezte Makszimov. </text:p>
      <text:p text:style-name="P21">– Igen. Az baj. Ugyanis ők a világegyetem fűszere – mondta Kilenc, aztán keserűen hozzátette: – Nem tetszik nekem ez a csend. Egyáltalán nem tetszik. Mintha valaki erőszakkal rendet akarna tenni. </text:p>
      <text:p text:style-name="P21">– Mondjuk, neked, mint pángalaktikus seriffnek, szintén ez a munkád, nem? Hogy rendet tegyél erőszakkal – vetette fel Gavarin. </text:p>
      <text:p text:style-name="P21">Kilenc hevesen rázta a fejét. Szőke copfja ide-oda röpködött. </text:p>
      <text:p text:style-name="P21">– Pont, hogy nem! – mondta. – Én semmiféle rendet nem erőszakolok rá a világegyetemre. Nem. Ezt szigorúan tiltja a Pángalaktikus Seriffség szabályzata. Én egyes-egyedül arra vigyázok, hogy föl ne boruljon a kozmosz egyensúlya. A kozmosz egyensúlya pedig abból adódik, hogy van benne mindenféle. Van benne rend is meg van benne zűrzavar is, vannak benne rendesek és vannak benne zűrösek. De az utóbbi időben kizárólag csak rendesekkel találkoztam mindenhol... Titeket leszámítva. </text:p>
      <text:p text:style-name="P21">– Mi nem vagyunk rendesek? – kérdezte Gavarin, és felcsillant a szeme. Nagyon jólesett neki, hogy Kilenc nem tartja őket rendesnek. – És akkor mik vagyunk? </text:p>
      <text:p text:style-name="P21">– Nem is tudom – tűnődött Kilenc. – Fogalmam sincs, hogy ti mik vagytok, őszintén szólva. Leginkább úgy tűnik, kedves futóbolondok vagytok. </text:p>
      <text:p text:style-name="P21">– Más szóval: a <text:span text:style-name="T39">kozmosz szabad vándorai </text:span>– tette hozzá Makszimov. </text:p>
      <text:p text:style-name="P21">– Hát, ja... – mondta Kilenc –, így is mondhatjuk. </text:p>
      <text:p text:style-name="P21">A kozmonauták büszkén elmosolyodtak. Ekkor az első tiszt ráeszmélt, hogy ebben a pillanatban ők sajnos se nem szabadok, se nem vándorok. Jelenleg is éppen egy helyben lebegnek a Hamis Holdas bolygó fölött, hiszen alig van üzemanyaguk. </text:p>
      <text:p text:style-name="P21">Elmesélték Kilencnek a különös álomhiány történetét. A lány egyre gondterheltebb arccal hallgatta őket. Mikor a végére értek, kurta csönd után azt mondta: </text:p>
      <text:p text:style-name="P21">– Van egy olyan érzésem, hogy az esetetek egyáltalán nem egyedülálló. Sőt, valahogy talán ez is összefügg azzal a kiüresedéssel, amit a világegyetemben tapasztalok. Mintha valaki vagy valami meg akarná gátolni, hogy a hozzátok hasonló szabad vándorok ezentúl is szabadon vándorolhassanak. </text:p>
      <text:p text:style-name="P21">– De kicsoda?<text:line-break/>– Vagy micsoda?<text:line-break/>Kilenc elmélyülten megvakarta az orrát. </text:p>
      <text:p text:style-name="P21">– Fogalmam sincs. Egyelőre. De szerencsére van egy nyom, amin el tudok indulni. Egy egyértelmű nyom, nem csak megérzés. Egy időben ugyanis erőteljesen üldöztem egy Cölöp nevezetű űrtolvajt. Mivel valamivel többet lopott az egészségesnél, és ráadásul tőlem is lopott. Például egyszer ellopta <text:soft-page-break/>a jelvényemet. Na, mindegy is. A lényeg, hogy elkaptam jó párszor, börtönbe csuktam jó párszor, aztán kiengedtem jó párszor, általában a kiszabott idő előtt, a jó magaviselete miatt. Na és ez a Cölöp, amikor legutóbb kiengedtem a jó magaviselete miatt, azt mondta, hogy a Vertov-rendszerbe megy, mert úgy hallotta, hogy ott építenek éppen valami új intézményt. És hogy az építkezéseknél lehet a legjobban lopni, ahogyan azt minden valamirevaló tolvaj tudja. Elbúcsúztunk, ő elindult a Vertov-rendszer felé, és azóta semmit sem hallottam felőle. Eltűnt, pont úgy, mint a többi bajkeverő. </text:p>
      <text:p text:style-name="P21">Gavarinnak összeszorult a torka. Maga se tudta, miért, de valahogy fájt neki elképzelni Kilencet, amint ezt a Cölöpöt üldözi, bezárja, aztán meg kiengedi. És most meg mintha még hiányozna is neki ez a Cölöp! A kapitány azt akarta, hogy ő legyen ez az űrtolvaj, és hogy a lány egyedül őt üldözze, őt dugja börtönbe, és őt engedje ki. És aztán ő hiányozzon neki. „Biztos nagyon jóképű az a Cölöp”, gondolta Gavarin, és elsötétült a tekintete. A tányérjára meredt. </text:p>
      <text:p text:style-name="P21">De Kilenc folytatta, és minden szava késszúrás volt Gavarin szívébe. </text:p>
      <text:p text:style-name="P21">– Szóval holnap elindulok a Vertov-rendszerbe – jelentette ki a lány. – Hátha találok ott valamit, ami megmagyarázza ezt a nagy kiüresedést. </text:p>
      <text:p text:style-name="P21">Egy pillanatra csend lett az asztal körül. </text:p>
      <text:p text:style-name="P21">Gavarin felpillantott a tányérjából, és a tekintete összeakadt Kilencével. A lány hirtelen félrenézett, mintha megriadt volna valamitől. „Csak nem engem figyelt?”, gondolta a kapitány meglepetten. „Méghozzá titokban...? De miért? Miért figyelne engem titokban a kozmosz leggyönyörűbb pángalaktikus seriffje, és pláne miért kapná el gyorsan és zavartan a tekintetét, amikor ránézek...? Biztos nagyon hülyén nézek ki... Igen... Ezért nézhetett...” Gavarin ismét az üres tányérjába mélyedt. </text:p>
      <text:p text:style-name="P21">Kilenc megszólalt, és a hangja olyan határozottan csengett, hogy Gavarin elbizonytalanodott benne, vajon tényleg megtörtént-e az a zavart félrenézés két pillanattal ezelőtt. </text:p>
      <text:p text:style-name="P21">– De mielőtt elindulok a Vertov-rendszerbe – mondta a lány –, még gyorsan megmentelek titeket. </text:p>
      <text:p text:style-name="P21">Makszimov felkiáltott. </text:p>
      <text:p text:style-name="P21">– Megmentesz? Tényleg? Magasságos meteor! Hogyan mentesz meg? </text:p>
      <text:p text:style-name="P21">– Nagyon egyszerű. Itt éjszakázom a hajótokon, alszom egy jót, és álmodok nektek úgy százat. Én ugyanis világűrbajnok vagyok álmodásban. És még soha nem volt olyan, hogy én ne álmodtam volna. Soha. </text:p>
      <text:p text:style-name="P21">Makszimov és Z felpattantak az asztal mellől, és szökdécselni kezdtek örömükben. </text:p>
      <text:p text:style-name="P21">Ekkor történt, hogy Gavarin és Kilenc tekintete megint csak összeakadt egy pillanatra. Mintha ez a pillanat nagyon hosszú lett volna, a kapitány legalábbis így érezte. És úgy is, hogy a lánynak egészen mélyen bele tud nézni a szemébe, mintha egy-egy kristálytiszta, mély tóba nézne. És azt is érezte, hogy a lány is mélyen belelát az ő erdőzöld szemének a sűrűjébe. De az egész persze csak egyetlen pillanat volt, aztán Kilenc visszafordult a tányérjához, és Gavarin meglepetten látta, hogy fekete kalapjának a karimáját lopva az arcába húzza, mint aki leplezni akarja, hogy elpirult. </text:p>
      <text:p text:style-name="P75">Kérdések:</text:p>
      <text:p text:style-name="P52">Milyennek látjátok Kilencet? Akik őt választották, mennyire lepődtek meg a karakterén?</text:p>
      <text:p text:style-name="P52">Mit mond a jelenet a Világegyetem rendjéről? Ti mit gondoltok errő<text:span text:style-name="T42">l</text:span>?</text:p>
      <text:p text:style-name="P52"><text:soft-page-break/>Mit jelent a rend és mit jelent a zűrzavar? Létezhet-e a kettő egymás nélkül?</text:p>
      <text:p text:style-name="P52">Mit jelent a „kozmosz szabad vándorának” lenni? Kipróbálnátok-e ezt az állapotot: igen/nem – miért?</text:p>
      <text:p text:style-name="P52"/>
      <text:p text:style-name="P52">A következő (és egyben utolsó) szövegrész történéseire már sok-sok kaland, fordulat után kerül sor. Gavarin egy olyan iskola csapdájába kerül, ahol a diákok egy idő után mind egyformán szürkévé válnak, elveszítik a szemük színét, az egyéniségüket, egyediségüket. Az iskola vezetője és egyetlen tanára Rang nadúr, más néven: Etelka néni. A reménytelen helyzetben egy nap Gavarin váratlanul összeszedi a bátorságát és szembeszáll a tanárnővel:</text:p>
      <text:p text:style-name="P52"/>
      <text:p text:style-name="P41">A tanítás elmarad </text:p>
      <text:p text:style-name="P22">- Honnan tudhatjuk, hogy ami nekünk rend, az mindenkinek rend? – csúszott ki váratlanul Gavarin száján a kérdés. </text:p>
      <text:p text:style-name="P22">Etelka néni felhúzta szemöldökét, és elgondolkodva bámult Gavarinra. </text:p>
      <text:p text:style-name="P22">– Erre a kérdésre kellett ennyit várnunk? </text:p>
      <text:p text:style-name="P22">Gavarin lesütötte a szemét, és nagyon hülyének érezte magát. Egyáltalán nem értette, miért kérdezte ezt a marhaságot. </text:p>
      <text:p text:style-name="P22">– Nos, Gavarin úr, a rend az rend. Nincs ezen mit bonyolítani. Vagy rend van valahol, vagy rendetlenség. Ahol rend van, ott rend van mindenkinek. Kielégítő volt a válasz? </text:p>
      <text:p text:style-name="P22">Etelka néni hangja nyugodt volt, de nem tűrt ellentmondást. Gavarin mégsem hagyta annyiban. </text:p>
      <text:p text:style-name="P22">– De mi van akkor, hogyha például az én rendemet valaki más, mondjuk, rendetlenségnek látja? </text:p>
      <text:p text:style-name="P22">– Akkor az nem rend – vágta rá Etelka néni, és a hanghordozásával egyértelműen érzékeltette, hogy a témát végérvényesen lezártnak tekinti. </text:p>
      <text:p text:style-name="P22">– De hogyha, mondjuk, van egy rend, valaki másnak a rendje, nem az enyém, és én azt a rendet egyáltalán nem látom rendnek, akkor ezek szerint az nem is rend. Igaz, Etelka néni? Ha én nem látom rendnek. </text:p>
      <text:p text:style-name="P22">– Igaz. Ha nem látod rendnek, akkor az nem rend. </text:p>
      <text:p text:style-name="P22">– Akkor Etelka néni bezárhatja az egész kócerájt, mert én ezt egyáltalán nem látom rendnek! </text:p>
      <text:p text:style-name="P22">Gavarin hallotta a saját hangját, ami most egyáltalán nem volt vékony, és nem is remegett egy csöppet sem. Magabiztos hang volt. Pimasz és mozgékony. Az a hang, amit nem igazán lehet sarokba szorítani. </text:p>
      <text:p text:style-name="P22">A teremben döbbent csönd volt. </text:p>
      <text:p text:style-name="P22">Etelka néni arca megkeményedett. A szemöldökét összehúzta, szemével enyhén hunyorított, a szája pedig olyan vékony volt, mint az aprópénznek szánt rés a csokiautomatán. </text:p>
      <text:p text:style-name="P22">– Tévedsz, kisfiam – mondta halkan, fenyegetően. – Nagyot tévedsz. </text:p>
      <text:p text:style-name="P22"><text:soft-page-break/>– Nem – vágta rá Gavarin egészen határozottan. – Nem tévedek. Én ezt az egész izét itt, amit maga létrehozott, én ezt semmiféle rendnek nem látom. </text:p>
      <text:p text:style-name="P22">Rang nadúr gúnyosan közbevágott. </text:p>
      <text:p text:style-name="P22">– Avasson be minket, Gavarin úr: hosszan kell még hallgatnunk az eszmefuttatását? </text:p>
      <text:p text:style-name="P22">Etelka néni lenézően mosolygott, de volt valami rémült is a mosolyában. </text:p>
      <text:p text:style-name="P22">– A rendet nem kell megteremteni – folytatta a kapitány. – A rend az csak úgy van magától. </text:p>
      <text:p text:style-name="P22">– Hallgasson. </text:p>
      <text:p text:style-name="P22">Rang nadúr nem kiabált. Képes volt olyan hangnemben beszélni, hogy mindenki rögtön engedelmeskedett neki. Vérfagyasztóan nyugodtan tudott parancsolni, és ez a „hallgasson” egy ilyen vérfagyasztóan nyugodt parancs volt. </text:p>
      <text:p text:style-name="P22">De Gavarin nem hallgatott. Valami átszakadt benne, és most már úgy ömlöttek belőle a szavak, hogy akarattal sem tudta volna megállítani őket. </text:p>
      <text:p text:style-name="P22">– Maga – mutatott rá Etelka nénire – ...maga egyáltalán nem rendet akar. Maga egész egyszerűen csak fél. Igen. És azt is tudom, hogy mitől fél annyira. A rendtől! </text:p>
      <text:p text:style-name="P22">Etelka néni harsányan felkacagott, de Gavarin folytatta. </text:p>
      <text:p text:style-name="P22">– Igen, Etelka néni, <text:span text:style-name="T28">maga retteg a rendtől. A világegyetem igazi rendjétől, vagyis a zűrzavartól. </text:span></text:p>
      <text:p text:style-name="P22">Moraj futott végig az osztálytermen. Gavarin nem tudta eldönteni, hogy méltatlankodó, gúnyos vagy éppen biztató ez a moraj, de ebben a pillanatban ez egyáltalán nem is érdekelte. Lázasnak érezte magát, minden tagja lángolt, de egyáltalán nem úgy, mint az imént, amikor a szégyentől pirult el. Fölállt a székéről, és úgy beszélt tovább. </text:p>
      <text:p text:style-name="P22">– Az igazi rendben mindennek és mindenkinek megvan a helye és a szerepe. Még akkor is, ha valaki, mondjuk, nem tudja magáról, hogy mi is az ő helye vagy szerepe. Senkinek sem kell még egy picikét se megváltoznia ahhoz, hogy része legyen a világegyetem rendjének. Mindenki rögtön a része, ahogy megszületik. És ez egy hatalmas rend. Nagyon, nagyon, nagyon, nagyon, nagyon nagy. Sokkal, de sokkal, de sokkal nagyobb, mint én vagy az Etelka néni vagy ez az egész Iskola. Olyan nagy ez a rend, hogy nem is tudjuk egyáltalán átlátni. És mert nem látjuk át, ezért megijedünk. A világegyetem félelmetes. De nem annyira, mint az Etelka néni. </text:p>
      <text:p text:style-name="P22">Erre a fordulatra néhányan felnevettek az osztályteremben. Tényleg csak egy-ketten, és ők is éppenhogy csak felkacagtak, de Gavarinnak már ez is elég volt ahhoz, hogy még jobban áttüzesedjen. </text:p>
      <text:p text:style-name="P22">– Mert Etelka néni fél. Méghozzá attól fél, hogy nem tudja irányítani a dolgokat az életében. Ezért aztán irányítani akarja a dolgokat a világegyetem él<text:span text:style-name="T16">e</text:span>tében. Csakhogy ez sehogy se sikerül, és ezért aztán Etelka néni dühös, és azt gondolja, hogy rajta kívül mindenki hibás, de legesleginkább azért mégiscsak azok a hibásak, akik nem félnek a zűrzavartól. Nagyon zavarja az az Etelka nénit, ha valaki boldog a zűrzavarban, mert ettől csak az jut az Etelka néni eszébe, hogy akár ő is lehetne ilyen boldog benne. Csakhogy Etelka néni fél. És ahelyett, hogy legyőzné a félelmét, inkább azokat akarja legyőzni, akik nem félnek. Azt akarja, hogy azok is féljenek, mert ha ők is félnek, akkor majd nem derül ki, hogy Etelka néni igazából mennyire gyáva. <text:span text:style-name="T40">Etelka néni annyira gyáva, hogy még félni is fél. </text:span></text:p>
      <text:p text:style-name="P22"><text:soft-page-break/>Gavarin diadalmasan elmosolyodott, és közben egészen biztos volt benne, hogy a szeme nem piszkosszürke többé, hanem zöldesbarna újból. </text:p>
      <text:p text:style-name="P22">Etelka néni arcáról semmit sem lehetett leolvasni. Mereven bámult Gavarinra két hosszú másodpercig. </text:p>
      <text:p text:style-name="P22">Az egész teremben csönd volt. </text:p>
      <text:p text:style-name="P22">Majd Etelka néni hirtelen szélesen elmosolyodott, de csak a szájával, a tekintete pont ugyanolyan kifejezéstelen maradt, mint a kapitány beszéde alatt volt. </text:p>
      <text:p text:style-name="P22">– Köszönöm, Gavarin úr, a kimerítő kiselőadást. Pompás szónoklat volt. És ne féljen, megkapja érte a jutalmát. </text:p>
      <text:p text:style-name="P22">A kapitány gyomra összerándult Etelka néni szavaitól. </text:p>
      <text:p text:style-name="P22">– Önt az a megtiszteltetés éri, Gavarin úr, hogy magán próbáljuk ki először Dr. Zed zseniális találmányát... a Javítót! </text:p>
      <text:p text:style-name="P22">„FUSS!”, üvöltötte egy hang Gavarin fejében. </text:p>
      <text:p text:style-name="P22">De a kapitány mégsem mozdult meg azonnal, és ez a röpke késlekedés végzetesnek bizonyult. Talán egy kicsikét a hatása alatt volt még az iménti beszédének, még eltöltötte őt a magabiztosság részegítő érzése, és nem hallgatott az ösztöneire. Csak egy másodpercet tétovázott talán, azután valóban futásnak eredt volna, csakhogy akkor már késő volt. Ez az egyetlen másodperc elég volt ahhoz, hogy Rang nadúr (aki mintha megérezte volna, hogy Gavarin menekülni készül) egy hirtelen mozdulattal megnyomjon egy gombot a tanári asztal tetején. </text:p>
      <text:p text:style-name="P22">A kapitány alól szó szerint kifutott a talaj. Megnyílt a padló a talpa alatt. </text:p>
      <text:p text:style-name="P76">Kérdések:</text:p>
      <text:p text:style-name="P53">Milyennek látod Etelka nénit? Akik őt választották, mennyire lepődtek meg a figuráján?</text:p>
      <text:p text:style-name="P53">Mit gondolsz Gavarin viselkedéséről?</text:p>
      <text:p text:style-name="P53">Ha az osztálytársa lennél, kiállnál-e mellette?</text:p>
      <text:p text:style-name="P64">Írjatok 3-3 érvet a következő állítás mellett, illetve ellen: Gavarin mellett nyíltan kiállnék és felszólalnék Etelka nénivel szemben. Igen, mert..... Nem, mert....</text:p>
      <text:p text:style-name="P63"/>
      <text:p text:style-name="P53">Szerinted milyen az ideális iskola? Van-e abban helye Gavarin gondolatainak?</text:p>
      <text:p text:style-name="P57">Reflexió:</text:p>
      <text:p text:style-name="P58">A diákok egy <text:span text:style-name="T52">12-16 mondatos </text:span>fogalmazásban megírják saját variációjukat a történet befejezéséről. Segítségként még megadhatunk nekik néhány információt nem ok-okozati rendben, hanem csak egymás mellé rendelve, amelye<text:span text:style-name="T42">ke</text:span>t felhasználhatnak a történet befejezéséhez:</text:p>
      <text:p text:style-name="P58">óriás katicabogarak Rang nadúr szolgálatában, az álmokat elszívó antenna, beszélő aranyhalak</text:p>
      <text:p text:style-name="P58">Hívjuk fel a figyelmüket arra, hogy milyen motívumok és bonyodalmak jelentek meg az eddigi szövegrészletekben, és ezeket is érdemes beépíteni. Érdemes párokat alkotni, azaz közösen is lehet írni és egyben illusztrálni a történet befejezését, hogy aki inkább vizuálisan köz<text:span text:style-name="T52">elíte</text:span>né meg, annak is legyen sikerélménye.</text:p>
      <text:p text:style-name="P58">Miután a diákok a saját verziójukat megírták, <text:span text:style-name="T53">akkor </text:span>adhatjuk ki a teljes könyvet elolvasásra. </text:p>
      <text:p text:style-name="P58"><text:soft-page-break/>A könyv feldolgozásának befejezéseként pedig beszéljük meg, mi volt a váratlan számukra az eredeti regényben, mennyire nyerte el tetszésüket a befejezés, ha nem, milyen problémáik vannak vele.</text:p>
      <text:p text:style-name="P19"/>
      <text:p text:style-name="P14"/>
      <text:p text:style-name="P13"/>
      <text:p text:style-name="P13"/>
      <text:p text:style-name="P13"/>
      <text:p text:style-name="P12"/>
      <text:p text:style-name="P33"/>
      <text:p text:style-name="P28"/>
      <text:p text:style-name="P24"><text:s/></text:p>
      <text:p text:style-name="P34"/>
      <text:p text:style-name="P24"/>
      <text:p text:style-name="P28"/>
      <text:p text:style-name="P24"/>
      <text:p text:style-name="P24"/>
      <text:p text:style-name="P24"/>
      <text:p text:style-name="P24"/>
      <text:p text:style-name="P35"/>
      <text:p text:style-name="P24"/>
      <text:p text:style-name="P24"/>
      <text:p text:style-name="P24"/>
      <text:p text:style-name="P24"/>
      <text:p text:style-name="P24"><text:line-break/></text:p>
      <text:p text:style-name="P24"/>
      <text:p text:style-name="P24"/>
      <text:p text:style-name="P24"/>
      <text:p text:style-name="P24"><text:line-break/></text:p>
      <text:p text:style-name="P24"/>
      <text:p text:style-name="P2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CaslonPro" svg:font-family="ACaslonPro"/>
    <style:font-face style:name="Arial" svg:font-family="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u" fo:country="HU"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7-04T22:11:50.694762272</meta:creation-date>
    <dc:date>2022-08-02T16:18:12.254124650</dc:date>
    <meta:editing-duration>PT6H18M49S</meta:editing-duration>
    <meta:editing-cycles>16</meta:editing-cycles>
    <meta:generator>LibreOffice/7.1.4.2$MacOSX_X86_64 LibreOffice_project/a529a4fab45b75fefc5b6226684193eb000654f6</meta:generator>
    <meta:document-statistic meta:table-count="1" meta:image-count="0" meta:object-count="0" meta:page-count="19" meta:paragraph-count="301" meta:word-count="6536" meta:character-count="45706" meta:non-whitespace-character-count="38995"/>
  </office:meta>
</office:document-meta>
</file>