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/>
    <style:font-face style:name="Times New Roman1" svg:font-family="'Times New Roman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.013cm" fo:margin-left="0cm" table:align="left" style:may-break-between-rows="true" style:writing-mode="lr-tb"/>
    </style:style>
    <style:style style:name="Table1.A" style:family="table-column">
      <style:table-column-properties style:column-width="3.598cm"/>
    </style:style>
    <style:style style:name="Table1.B" style:family="table-column">
      <style:table-column-properties style:column-width="13.414cm"/>
    </style:style>
    <style:style style:name="Table1.1" style:family="table-row">
      <style:table-row-properties style:min-row-height="0.423cm"/>
    </style:style>
    <style:style style:name="Table1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Table1.B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Table1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le1.B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Table1.A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le1.B3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Table1.A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le1.B4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Table1.A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le1.B5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Table1.A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le1.B6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Table1.7" style:family="table-row">
      <style:table-row-properties style:min-row-height="0.476cm"/>
    </style:style>
    <style:style style:name="Table1.A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le1.B7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Table1.A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le1.B8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officeooo:paragraph-rsid="001bf071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2pt" fo:font-weight="bold" officeooo:rsid="001bf071" officeooo:paragraph-rsid="001bf071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2pt" fo:font-weight="bold" officeooo:paragraph-rsid="001bf071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2pt" fo:font-weight="bold" officeooo:rsid="001bf071" officeooo:paragraph-rsid="001bf071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2pt" fo:font-weight="normal" officeooo:paragraph-rsid="001bf071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2pt" fo:font-weight="normal" officeooo:rsid="001d5026" officeooo:paragraph-rsid="001d5026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officeooo:rsid="001df707" officeooo:paragraph-rsid="001df707" fo:background-color="transparent" style:font-name-asian="Calibri" style:font-size-asian="10.5pt" style:font-name-complex="Calibri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officeooo:rsid="001e1ac2" officeooo:paragraph-rsid="001e1ac2" fo:background-color="transparent" style:font-name-asian="Calibri" style:font-size-asian="10.5pt" style:font-name-complex="Calibri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bold" officeooo:rsid="001d5026" officeooo:paragraph-rsid="001d5026" fo:background-color="transparent" style:font-name-asian="Calibri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officeooo:paragraph-rsid="001bf071"/>
    </style:style>
    <style:style style:name="P11" style:family="paragraph" style:parent-style-name="Standard">
      <style:paragraph-properties fo:line-height="100%" fo:text-align="start" style:justify-single-word="false"/>
      <style:text-properties officeooo:paragraph-rsid="001bf071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officeooo:paragraph-rsid="001bf071" style:font-size-asian="12pt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fo:color="#0000ff" loext:opacity="100%" style:font-name="Times New Roman1" fo:font-size="12pt" style:text-underline-style="solid" style:text-underline-width="auto" style:text-underline-color="font-color" fo:font-weight="normal" officeooo:paragraph-rsid="001bf071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officeooo:rsid="001e1ac2" officeooo:paragraph-rsid="001e1ac2" fo:background-color="transparent" style:font-name-asian="Calibri" style:font-size-asian="10.5pt" style:font-name-complex="Calibri" style:font-size-complex="12pt"/>
    </style:style>
    <style:style style:name="T1" style:family="text">
      <style:text-properties style:use-window-font-color="true" loext:opacity="0%" style:font-name="Times New Roman1" fo:font-size="14pt" fo:font-weight="bold" fo:background-color="transparent" loext:char-shading-value="0" style:font-name-asian="Times New Roman1" style:font-name-complex="Times New Roman1"/>
    </style:style>
    <style:style style:name="T2" style:family="text">
      <style:text-properties style:use-window-font-color="true" loext:opacity="0%" style:font-name="Times New Roman1" fo:font-size="14pt" fo:font-weight="bold" officeooo:rsid="001bf071" fo:background-color="transparent" loext:char-shading-value="0" style:font-name-asian="Times New Roman1" style:font-name-complex="Times New Roman1"/>
    </style:style>
    <style:style style:name="T3" style:family="text">
      <style:text-properties style:use-window-font-color="true" loext:opacity="0%" style:font-name="Times New Roman1" fo:font-weight="normal" fo:background-color="transparent" loext:char-shading-value="0" style:font-name-asian="Times New Roman1" style:font-name-complex="Times New Roman1"/>
    </style:style>
    <style:style style:name="T4" style:family="text">
      <style:text-properties style:use-window-font-color="true" loext:opacity="0%" style:font-name="Times New Roman1" fo:font-weight="normal" officeooo:rsid="001bf071" fo:background-color="transparent" loext:char-shading-value="0" style:font-name-asian="Times New Roman1" style:font-name-complex="Times New Roman1"/>
    </style:style>
    <style:style style:name="T5" style:family="text">
      <style:text-properties fo:color="#0000ff" loext:opacity="100%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size-asian="12pt" style:font-name-complex="Times New Roman1" style:font-size-complex="12pt"/>
    </style:style>
    <style:style style:name="T6" style:family="text">
      <style:text-properties officeooo:rsid="001d5026"/>
    </style:style>
    <style:style style:name="T7" style:family="text">
      <style:text-properties officeooo:rsid="001e1ac2"/>
    </style:style>
    <style:style style:name="T8" style:family="text">
      <style:text-properties officeooo:rsid="002018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Foglalkozásterv </text:span><text:span text:style-name="T2">a Költővel nem járnék című novellaantológiához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3">szerző</text:span><text:span text:style-name="T4">k</text:span></text:p>
          </table:table-cell>
          <table:table-cell table:style-name="Table1.B1" office:value-type="string">
            <text:p text:style-name="P2">Balássy Fanni, Bánki Éva, Baráth Katalin, Bendl Vera, Cserna-Szabó András, Gévai Csilla, Kalapos Éva, Kiss Judit Ágnes, Mészöly Ágnes, Miklya Luzsányi Mónika, Molnár T. Eszter, Nényei Pál, Rojik Tamás, Szabó Borbála, Wéber Anikó</text:p>
          </table:table-cell>
        </table:table-row>
        <table:table-row table:style-name="Table1.1">
          <table:table-cell table:style-name="Table1.A2" office:value-type="string">
            <text:p text:style-name="P5">cím</text:p>
          </table:table-cell>
          <table:table-cell table:style-name="Table1.B2" office:value-type="string">
            <text:p text:style-name="P2">Költővel nem járnék</text:p>
          </table:table-cell>
        </table:table-row>
        <table:table-row table:style-name="TableLine105553167846400">
          <table:table-cell table:style-name="Table1.A3" office:value-type="string">
            <text:p text:style-name="P5">évfolyam</text:p>
          </table:table-cell>
          <table:table-cell table:style-name="Table1.B3" office:value-type="string">
            <text:p text:style-name="P2">10-12. évfolyam</text:p>
          </table:table-cell>
        </table:table-row>
        <table:table-row table:style-name="TableLine105553167844864">
          <table:table-cell table:style-name="Table1.A4" office:value-type="string">
            <text:p text:style-name="P5">tantárgy</text:p>
          </table:table-cell>
          <table:table-cell table:style-name="Table1.B4" office:value-type="string">
            <text:p text:style-name="P3">magyar irodalom</text:p>
          </table:table-cell>
        </table:table-row>
        <table:table-row table:style-name="TableLine105553167845376">
          <table:table-cell table:style-name="Table1.A5" office:value-type="string">
            <text:p text:style-name="P6">A segédanyag készítője</text:p>
          </table:table-cell>
          <table:table-cell table:style-name="Table1.B5" office:value-type="string">
            <text:p text:style-name="P4">Graur Anita <text:span text:style-name="T6">(ELTE – Pedagógia szak)</text:span></text:p>
          </table:table-cell>
        </table:table-row>
        <table:table-row table:style-name="TableLine105553167848448">
          <table:table-cell table:style-name="Table1.A6" office:value-type="string">
            <text:p text:style-name="P5">Segédanyagok típusai</text:p>
          </table:table-cell>
          <table:table-cell table:style-name="Table1.B6" office:value-type="string">
            <text:p text:style-name="P4">Miniesszé, Redmenta link</text:p>
          </table:table-cell>
        </table:table-row>
        <table:table-row table:style-name="Table1.7">
          <table:table-cell table:style-name="Table1.A7" office:value-type="string">
            <text:p text:style-name="P5">Kapcsolódó linkek</text:p>
          </table:table-cell>
          <table:table-cell table:style-name="Table1.B7" office:value-type="string">
            <text:p text:style-name="P11"><text:a xlink:type="simple" xlink:href="https://www.pagony.hu/cikkek/koltovel-nem-jarnek-petofi-200-interju-grancsa-gergely-szerkeszto-tilos-az-a-konyvek-novella-antologia" text:style-name="Internet_20_link" text:visited-style-name="Visited_20_Internet_20_Link"><text:span text:style-name="T5">https://www.pagony.hu/cikkek/koltovel-nem-jarnek-petofi-200-interju-grancsa-gergely-szerkeszto-tilos-az-a-konyvek-novella-antologia</text:span></text:a></text:p>
            <text:p text:style-name="P11"><text:a xlink:type="simple" xlink:href="https://www.pagony.hu/cikkek/koltovel-nem-jarnek-petofi-200-novella-antologia-tilos-az-a-konyvek-grancsa-gergely" text:style-name="Internet_20_link" text:visited-style-name="Visited_20_Internet_20_Link"><text:span text:style-name="T5">https://www.pagony.hu/cikkek/koltovel-nem-jarnek-petofi-200-novella-antologia-tilos-az-a-konyvek-grancsa-gergely</text:span></text:a></text:p>
            <text:p text:style-name="P11"><text:a xlink:type="simple" xlink:href="https://www.pagony.hu/cikkek/koltovel-nem-jarnek-novella-antologia-beleolvaso-tilos-az-a-konyvek-szabo-borbala-julia-petofije" text:style-name="Internet_20_link" text:visited-style-name="Visited_20_Internet_20_Link"><text:span text:style-name="T5">https://www.pagony.hu/cikkek/koltovel-nem-jarnek-novella-antologia-beleolvaso-tilos-az-a-konyvek-szabo-borbala-julia-petofije</text:span></text:a></text:p>
            <text:p text:style-name="P11"><text:a xlink:type="simple" xlink:href="https://konyvesmagazin.hu/bookline_kids_gyerek/koltovel_nem_jarnek_antologia_tilos_az_a.html" text:style-name="Internet_20_link" text:visited-style-name="Visited_20_Internet_20_Link"><text:span text:style-name="T5">https://konyvesmagazin.hu/bookline_kids_gyerek/koltovel_nem_jarnek_antologia_tilos_az_a.html</text:span></text:a></text:p>
            <text:p text:style-name="P11"><text:a xlink:type="simple" xlink:href="https://litera.hu/irodalom/konyvajanlo/cserna-szabo-andras-julia.html" text:style-name="Internet_20_link" text:visited-style-name="Visited_20_Internet_20_Link"><text:span text:style-name="T5">https://litera.hu/irodalom/konyvajanlo/cserna-szabo-andras-julia.html</text:span></text:a></text:p>
            <text:p text:style-name="P13"/>
            <text:p text:style-name="P13"/>
          </table:table-cell>
        </table:table-row>
        <table:table-row table:style-name="TableLine105553167857920">
          <table:table-cell table:style-name="Table1.A8" office:value-type="string">
            <text:p text:style-name="P5">Tantárgyi kapcsolódások</text:p>
          </table:table-cell>
          <table:table-cell table:style-name="Table1.B8" office:value-type="string">
            <text:p text:style-name="P9">történelem</text:p>
          </table:table-cell>
        </table:table-row>
      </table:table>
      <text:p text:style-name="P1"/>
      <text:p text:style-name="P1"/>
      <text:p text:style-name="P7">A Petőfi – életmű tanítása a középiskolai irodalomtanítás egyik sarkalatos pontja.</text:p>
      <text:p text:style-name="P7">Hogyan lehet friss szemmel megközelíteni ezt a nagyon gazdag, nagyon sokféle hangon megszólaló korpuszt? Hiszen mire a 10. évfolyamon elérkezünk Petőfihez, a diákok már részt vettek legalább 9 (ha nem több) március 15-i ünnepségen, de az óvodában és az általános iskolában is találkoztak már híres versekkel, memoriterként is bevésődhettek híres sorok az életműből.</text:p>
      <text:p text:style-name="P7">Igazi kihívás a jól ismertnek gondolt életrajzi és értelmezési sztereotípiákat lehántani, és valódi kapcsolódást, kapcsolatot teremteni a diákok és a szövegek között.</text:p>
      <text:p text:style-name="P7">A Költővel nem járnék című novellaantológia 15 kortárs magyar szerzője arra vállalkozott, hogy többnyire fikcionális keretekben, néhol azonban a tudottnak vélt életrajzi tényekből kiindulva értelmezze, végiggondolja, i<text:span text:style-name="T8">l</text:span>letve megalkossa a maga Petőfijét.</text:p>
      <text:p text:style-name="P7">Egyik novella sem állítja önmagáról, hogy megmutatja az „igazi” Petőfit, azonban, elsősorban művekből, másodsorban a már említett sztereotípiákból kiindulva ad izgalmas olvasatot a Petőfi – jelenség lehetséges 21. századi <text:span text:style-name="T7">megtestesüléseiről.</text:span></text:p>
      <text:p text:style-name="P8">Az alábbi linken található Redmenta feladatlap alapvetően a kötetben szereplő novellákhoz kapcsolódik különböző feladattípusokkal.</text:p>
      <text:p text:style-name="P8">Némelyek bizonyos információk elmélyítését segítik, mások a szövegértés gyakorlását szolgálják, illetve vannak a szövegalkotás irányába is elmozduló feladatok.</text:p>
      <text:p text:style-name="P8">A feladatlap akárhányszor kitölthető, azaz a gyakorlás funkcióját is szolgálja.</text:p>
      <text:p text:style-name="P8"/>
      <text:p text:style-name="P8"><text:a xlink:type="simple" xlink:href="https://redmenta.com/hu/solve?ks_id=329644980?utm_source=redmenta&amp;utm_medium=worksheet&amp;utm_campaign=worksheet_share" text:style-name="Internet_20_link" text:visited-style-name="Visited_20_Internet_20_Link">https://redmenta.com/hu/solve?ks_id=329644980?utm_source=redmenta&amp;utm_medium=worksheet&amp;utm_campaign=worksheet_share</text:a></text:p>
      <text:p text:style-name="P8"/>
      <text:p text:style-name="P8"/>
      <text:p text:style-name="P8"/>
      <text:p text:style-name="P8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/>
    <style:font-face style:name="Times New Roman1" svg:font-family="'Times New Roman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8-28T14:37:43.828242018</meta:creation-date>
    <dc:date>2023-08-28T15:31:11.887794103</dc:date>
    <meta:editing-duration>PT20M58S</meta:editing-duration>
    <meta:editing-cycles>4</meta:editing-cycles>
    <meta:generator>LibreOffice/7.1.4.2$MacOSX_X86_64 LibreOffice_project/a529a4fab45b75fefc5b6226684193eb000654f6</meta:generator>
    <meta:document-statistic meta:table-count="1" meta:image-count="0" meta:object-count="0" meta:page-count="2" meta:paragraph-count="30" meta:word-count="262" meta:character-count="2635" meta:non-whitespace-character-count="2400"/>
  </office:meta>
</office:document-meta>
</file>