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BrandonGrotesque" svg:font-family="BrandonGrotesque"/>
    <style:font-face style:name="Calibri" svg:font-family="Calibri"/>
    <style:font-face style:name="Liberation Serif1" svg:font-family="'Liberation Serif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.013cm" fo:margin-left="0cm" table:align="left" style:may-break-between-rows="true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13.414cm"/>
    </style:style>
    <style:style style:name="Table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1.B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1.A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1.B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1.3" style:family="table-row">
      <style:table-row-properties style:min-row-height="0.476cm"/>
    </style:style>
    <style:style style:name="Table1.A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1.B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1.4" style:family="table-row">
      <style:table-row-properties style:min-row-height="0.45cm"/>
    </style:style>
    <style:style style:name="Table1.A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1.B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1.A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1.B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1.A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1.B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1.A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1.B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1.A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1.B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06ecaf" officeooo:paragraph-rsid="0006ecaf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06ecaf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officeooo:paragraph-rsid="0006ecaf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1" fo:font-size="12pt" fo:font-weight="normal" officeooo:paragraph-rsid="0006ecaf" fo:background-color="transparent" style:font-name-asian="Liberation Serif1" style:font-name-complex="Liberation Serif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" fo:font-size="11pt" fo:font-weight="normal" officeooo:rsid="0006ecaf" officeooo:paragraph-rsid="0006ecaf" fo:background-color="transparent" style:font-name-asian="Calibri" style:font-name-complex="Calibri"/>
    </style:style>
    <style:style style:name="P6" style:family="paragraph" style:parent-style-name="Standard">
      <style:text-properties officeooo:paragraph-rsid="0006ecaf"/>
    </style:style>
    <style:style style:name="P7" style:family="paragraph" style:parent-style-name="Standard">
      <style:text-properties officeooo:rsid="00079faf" officeooo:paragraph-rsid="00079faf"/>
    </style:style>
    <style:style style:name="P8" style:family="paragraph" style:parent-style-name="Standard">
      <style:text-properties officeooo:rsid="000937e9" officeooo:paragraph-rsid="000937e9"/>
    </style:style>
    <style:style style:name="P9" style:family="paragraph" style:parent-style-name="Standard">
      <style:text-properties officeooo:rsid="000983e7" officeooo:paragraph-rsid="000983e7"/>
    </style:style>
    <style:style style:name="T1" style:family="text">
      <style:text-properties style:use-window-font-color="true" loext:opacity="0%" style:font-name="Liberation Serif1" fo:font-size="12pt" fo:font-weight="normal" fo:background-color="transparent" loext:char-shading-value="0" style:font-name-asian="Liberation Serif1" style:font-name-complex="Liberation Serif1"/>
    </style:style>
    <style:style style:name="T2" style:family="text">
      <style:text-properties style:use-window-font-color="true" loext:opacity="0%" style:font-name="Calibri" fo:font-size="12pt" fo:font-weight="normal" fo:background-color="transparent" loext:char-shading-value="0" style:font-name-asian="Calibri" style:font-name-complex="Calibri"/>
    </style:style>
    <style:style style:name="T3" style:family="text">
      <style:text-properties style:font-name="Liberation Serif"/>
    </style:style>
    <style:style style:name="T4" style:family="text">
      <style:text-properties officeooo:rsid="00079faf"/>
    </style:style>
    <style:style style:name="T5" style:family="text">
      <style:text-properties officeooo:rsid="000c88f0"/>
    </style:style>
    <style:style style:name="T6" style:family="text">
      <style:text-properties officeooo:rsid="000d50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ladatlap Kiss Judit Ágnes Kórház az osztályteremben című könyvéhez</text:p>
      <text:p text:style-name="P1">7-8. évfolyam részére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Line105553145032192">
          <table:table-cell table:style-name="Table1.A1" office:value-type="string">
            <text:p text:style-name="P2"><text:span text:style-name="T1">szerz</text:span><text:span text:style-name="T2">ő(k)</text:span></text:p>
          </table:table-cell>
          <table:table-cell table:style-name="Table1.B1" office:value-type="string">
            <text:p text:style-name="P5">Kiss Judit Ágnes</text:p>
          </table:table-cell>
        </table:table-row>
        <table:table-row table:style-name="TableLine105553145034752">
          <table:table-cell table:style-name="Table1.A2" office:value-type="string">
            <text:p text:style-name="P4">cím</text:p>
          </table:table-cell>
          <table:table-cell table:style-name="Table1.B2" office:value-type="string">
            <text:p text:style-name="P5">Kórház az osztályteremben</text:p>
          </table:table-cell>
        </table:table-row>
        <table:table-row table:style-name="Table1.3">
          <table:table-cell table:style-name="Table1.A3" office:value-type="string">
            <text:p text:style-name="P4">évfolyam</text:p>
          </table:table-cell>
          <table:table-cell table:style-name="Table1.B3" office:value-type="string">
            <text:p text:style-name="P5">7-8.</text:p>
          </table:table-cell>
        </table:table-row>
        <table:table-row table:style-name="Table1.4">
          <table:table-cell table:style-name="Table1.A4" office:value-type="string">
            <text:p text:style-name="P4">tantárgy</text:p>
          </table:table-cell>
          <table:table-cell table:style-name="Table1.B4" office:value-type="string">
            <text:p text:style-name="P5">magyar irodalom</text:p>
          </table:table-cell>
        </table:table-row>
        <table:table-row table:style-name="TableLine105553145036032">
          <table:table-cell table:style-name="Table1.A5" office:value-type="string">
            <text:p text:style-name="P4">Tanár (+ iskola)</text:p>
          </table:table-cell>
          <table:table-cell table:style-name="Table1.B5" office:value-type="string">
            <text:p text:style-name="P5">Graur Anita <text:span text:style-name="T4">(ELTE – Pedagógia szakos hallgató)</text:span></text:p>
          </table:table-cell>
        </table:table-row>
        <table:table-row table:style-name="TableLine105553144982784">
          <table:table-cell table:style-name="Table1.A6" office:value-type="string">
            <text:p text:style-name="P4">Segédanyagok típusai</text:p>
          </table:table-cell>
          <table:table-cell table:style-name="Table1.B6" office:value-type="string">
            <text:p text:style-name="P5">redmenta.com - feladatlap</text:p>
          </table:table-cell>
        </table:table-row>
        <table:table-row table:style-name="Table1.3">
          <table:table-cell table:style-name="Table1.A7" office:value-type="string">
            <text:p text:style-name="P4">Kapcsolódó linkek</text:p>
          </table:table-cell>
          <table:table-cell table:style-name="Table1.B7" office:value-type="string">
            <text:p text:style-name="P3"><text:a xlink:type="simple" xlink:href="https://www.pagony.hu/cikkek/kiss-judit-agnes-korhaz-az-osztalyteremben-interju" text:style-name="Internet_20_link" text:visited-style-name="Visited_20_Internet_20_Link"><text:span text:style-name="T3">https://www.pagony.hu/cikkek/kiss-judit-agnes-korhaz-az-osztalyteremben-interju</text:span></text:a></text:p>
            <text:p text:style-name="P3"><text:a xlink:type="simple" xlink:href="https://www.pagony.hu/cikkek/kiss-judit-agnes-korhaz-az-osztalyteremben" text:style-name="Internet_20_link" text:visited-style-name="Visited_20_Internet_20_Link"><text:span text:style-name="T3">https://www.pagony.hu/cikkek/kiss-judit-agnes-korhaz-az-osztalyteremben</text:span></text:a></text:p>
            <text:p text:style-name="P3"><text:a xlink:type="simple" xlink:href="https://www.pagony.hu/cikkek/kiss-judit-agnes-korhaz-az-osztalyteremben-beleolvaso" text:style-name="Internet_20_link" text:visited-style-name="Visited_20_Internet_20_Link"><text:span text:style-name="T3">https://www.pagony.hu/cikkek/kiss-judit-agnes-korhaz-az-osztalyteremben-beleolvaso</text:span></text:a></text:p>
            <text:p text:style-name="P3"><text:a xlink:type="simple" xlink:href="https://www.youtube.com/watch?v=DbW0D-YQ6jI&amp;t=1s" text:style-name="Internet_20_link" text:visited-style-name="Visited_20_Internet_20_Link"><text:span text:style-name="T3">https://www.youtube.com/watch?v=DbW0D-YQ6jI&amp;t=1s</text:span></text:a></text:p>
            <text:p text:style-name="P3"><text:a xlink:type="simple" xlink:href="https://www.pagony.hu/termekek/az-elrejtett-kabat-varosi-nyomkeresok-a-jozsefvarosban" text:style-name="Internet_20_link" text:visited-style-name="Visited_20_Internet_20_Link"><text:span text:style-name="T3">https://www.pagony.hu/termekek/az-elrejtett-kabat-varosi-nyomkeresok-a-jozsefvarosban</text:span></text:a></text:p>
          </table:table-cell>
        </table:table-row>
        <table:table-row table:style-name="TableLine105553144985600">
          <table:table-cell table:style-name="Table1.A8" office:value-type="string">
            <text:p text:style-name="P4">Tantárgyi kapcsolódások</text:p>
          </table:table-cell>
          <table:table-cell table:style-name="Table1.B8" office:value-type="string">
            <text:p text:style-name="P5">Történelem</text:p>
            <text:p text:style-name="P5">etika</text:p>
            <text:p text:style-name="P5">osztályfőnöki</text:p>
          </table:table-cell>
        </table:table-row>
      </table:table>
      <text:p text:style-name="P6"/>
      <text:p text:style-name="P6"/>
      <text:p text:style-name="P7">Minden tanár egyik alapvető kérdése és feladata, hogy tantárgyát izgalmassá, élményszerűvé tudja tenni diákjai számára.</text:p>
      <text:p text:style-name="P7">Hogyan lehet a történelemórákon az adatokon, évszámokon, neveken és terminusokon túlj<text:span text:style-name="T5">u</text:span>tva átélhetővé tenni az adott korszakot, eseményt? Hogyan lehet megismerni egy-egy történelmi időszak mindennapjait, hangulatát, kisembereinek világát?</text:p>
      <text:p text:style-name="P7">Ebben természetesen sokat segítenek a filmek, de az olyan regények is, amelyek úgy szólnak egy-egy történelmi korszakról, hogy elsősorban nem a nagy, történelem érettségi tételként megtanulandó eseményeket helyezik előtérbe, hanem az események alatt, mellett zajló hétköznapokat is megmutatják.</text:p>
      <text:p text:style-name="P7">A Pagony kiadó Abszolút töri sorozata azt tűzte ki célul, hogy a kiskamasz korosztálynak szólóan mutassa meg kamasz szereplők szemszögén keresztül az adott korszak mindennapjait, jellegzetes emberi helyzeteit karaktereit.</text:p>
      <text:p text:style-name="P7">Azokkal az eseményekkel kapcsolatban talán még nehezebb a helyzet, amelyekhez nemzeti ünnepeink is kapcsolódnak. Azt hihetjük, mindent tudunk 1848. március 15-ről vagy 1956. október 23-ról, hiszen évről évre végighallgatják a diákok az iskolai rendezvényeken az események menetét.</text:p>
      <text:p text:style-name="P7">Azonban épp ettől a sok ismétléstől el is távolodhat, súlytalanná vagy tartalmatlanná is válhat a nagyon fontos és súlyos esemény megismerése, megértése.</text:p>
      <text:p text:style-name="P7">Kiss Judit Ágnes Kórház az osztályteremben című regénye az Abszolút töri sorozatnak azon könyve, amely történelmi idejét tekintve a legközelebb van a jelenhez. Sok a forrás, sok az ellentmondás, sokféleképpen értelmezhetők az események. </text:p>
      <text:p text:style-name="P8">A kortárs szerző regényében négy 13 éves kamasz utazik vissza 1956-ba egy személyes motivációtól indíttatva, és az ő perspektívájukból, személyes élményeikből láthatóak a történelmi események.</text:p>
      <text:p text:style-name="P8">A redmentán megtalálható feladatlap tanár és diák munkáját egyaránt segítheti, hogy mind a regényt mint irodalmi alkotást, mind az ’56-os forradalmat mint történelmi eseményt fel lehessen dolgozni.</text:p>
      <text:p text:style-name="P9"><text:span text:style-name="T6">A diákok számára</text:span> innen tudjátok letölteni a feladatlapot: <text:a xlink:type="simple" xlink:href="https://www.pagony.hu/resources/public/Korhaz_az_osztalyteremben_ures_feladatlap.pdf" text:style-name="Internet_20_link" text:visited-style-name="Visited_20_Internet_20_Link">https://www.pagony.hu/resources/public/Korhaz_az_osztalyteremben_ures_feladatlap.pdf</text:a></text:p>
      <text:p text:style-name="P9"/>
      <text:p text:style-name="P8">A tanárok munkáját pedig egy megoldókulcs segíti: <text:a xlink:type="simple" xlink:href="https://www.pagony.hu/resources/public/Korhaz_az_osztalyteremben_megoldokulcs.pdf" text:style-name="Internet_20_link" text:visited-style-name="Visited_20_Internet_20_Link">https://www.pagony.hu/resources/public/Korhaz_az_osztalyteremben_megoldokulcs.pdf</text:a></text:p>
      <text:p text:style-name="P8"><text:soft-page-break/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BrandonGrotesque" svg:font-family="BrandonGrotesque"/>
    <style:font-face style:name="Calibri" svg:font-family="Calibri"/>
    <style:font-face style:name="Liberation Serif1" svg:font-family="'Liberation Serif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0-12T10:48:06.008091191</meta:creation-date>
    <dc:date>2023-10-12T13:48:42.598850374</dc:date>
    <meta:editing-duration>PT1H6M57S</meta:editing-duration>
    <meta:editing-cycles>3</meta:editing-cycles>
    <meta:generator>LibreOffice/7.1.4.2$MacOSX_X86_64 LibreOffice_project/a529a4fab45b75fefc5b6226684193eb000654f6</meta:generator>
    <meta:document-statistic meta:table-count="1" meta:image-count="0" meta:object-count="0" meta:page-count="2" meta:paragraph-count="35" meta:word-count="321" meta:character-count="2920" meta:non-whitespace-character-count="2632"/>
  </office:meta>
</office:document-meta>
</file>