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ce style:name="Liberation Serif1" svg:font-family="'Liberation Serif'"/>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7.013cm" fo:margin-left="0cm" table:align="left" style:may-break-between-rows="true" style:writing-mode="lr-tb"/>
    </style:style>
    <style:style style:name="Table1.A" style:family="table-column">
      <style:table-column-properties style:column-width="3.598cm"/>
    </style:style>
    <style:style style:name="Table1.B" style:family="table-column">
      <style:table-column-properties style:column-width="13.414cm"/>
    </style:style>
    <style:style style:name="Table1.A1" style:family="table-cell">
      <style:table-cell-properties fo:background-color="#ffffff" fo:padding-left="0.097cm" fo:padding-right="0.097cm" fo:padding-top="0cm" fo:padding-bottom="0cm" fo:border="0.05pt solid #000000" fo:vertical-align="top">
        <style:background-image/>
      </style:table-cell-properties>
    </style:style>
    <style:style style:name="Table1.B1" style:family="table-cell">
      <style:table-cell-properties fo:background-color="#ffffff" fo:padding-left="0.097cm" fo:padding-right="0.097cm" fo:padding-top="0cm" fo:padding-bottom="0cm" fo:border="0.05pt solid #000000" fo:vertical-align="top">
        <style:background-image/>
      </style:table-cell-properties>
    </style:style>
    <style:style style:name="Table1.A2" style:family="table-cell">
      <style:table-cell-properties fo:background-color="#ffffff" fo:padding-left="0.097cm" fo:padding-right="0.097cm" fo:padding-top="0cm" fo:padding-bottom="0cm" fo:border="0.05pt solid #000000" fo:vertical-align="top">
        <style:background-image/>
      </style:table-cell-properties>
    </style:style>
    <style:style style:name="Table1.B2" style:family="table-cell">
      <style:table-cell-properties fo:background-color="#ffffff" fo:padding-left="0.097cm" fo:padding-right="0.097cm" fo:padding-top="0cm" fo:padding-bottom="0cm" fo:border="0.05pt solid #000000" fo:vertical-align="top">
        <style:background-image/>
      </style:table-cell-properties>
    </style:style>
    <style:style style:name="Table1.3" style:family="table-row">
      <style:table-row-properties style:min-row-height="0.476cm"/>
    </style:style>
    <style:style style:name="Table1.A3" style:family="table-cell">
      <style:table-cell-properties fo:background-color="#ffffff" fo:padding-left="0.097cm" fo:padding-right="0.097cm" fo:padding-top="0cm" fo:padding-bottom="0cm" fo:border="0.05pt solid #000000" fo:vertical-align="top">
        <style:background-image/>
      </style:table-cell-properties>
    </style:style>
    <style:style style:name="Table1.B3" style:family="table-cell">
      <style:table-cell-properties fo:background-color="#ffffff" fo:padding-left="0.097cm" fo:padding-right="0.097cm" fo:padding-top="0cm" fo:padding-bottom="0cm" fo:border="0.05pt solid #000000" fo:vertical-align="top">
        <style:background-image/>
      </style:table-cell-properties>
    </style:style>
    <style:style style:name="Table1.4" style:family="table-row">
      <style:table-row-properties style:min-row-height="0.45cm"/>
    </style:style>
    <style:style style:name="Table1.A4" style:family="table-cell">
      <style:table-cell-properties fo:background-color="#ffffff" fo:padding-left="0.097cm" fo:padding-right="0.097cm" fo:padding-top="0cm" fo:padding-bottom="0cm" fo:border="0.05pt solid #000000" fo:vertical-align="top">
        <style:background-image/>
      </style:table-cell-properties>
    </style:style>
    <style:style style:name="Table1.B4" style:family="table-cell">
      <style:table-cell-properties fo:background-color="#ffffff" fo:padding-left="0.097cm" fo:padding-right="0.097cm" fo:padding-top="0cm" fo:padding-bottom="0cm" fo:border="0.05pt solid #000000" fo:vertical-align="top">
        <style:background-image/>
      </style:table-cell-properties>
    </style:style>
    <style:style style:name="Table1.A5" style:family="table-cell">
      <style:table-cell-properties fo:background-color="#ffffff" fo:padding-left="0.097cm" fo:padding-right="0.097cm" fo:padding-top="0cm" fo:padding-bottom="0cm" fo:border="0.05pt solid #000000" fo:vertical-align="top">
        <style:background-image/>
      </style:table-cell-properties>
    </style:style>
    <style:style style:name="Table1.B5" style:family="table-cell">
      <style:table-cell-properties fo:background-color="#ffffff" fo:padding-left="0.097cm" fo:padding-right="0.097cm" fo:padding-top="0cm" fo:padding-bottom="0cm" fo:border="0.05pt solid #000000" fo:vertical-align="top">
        <style:background-image/>
      </style:table-cell-properties>
    </style:style>
    <style:style style:name="Table1.A6" style:family="table-cell">
      <style:table-cell-properties fo:background-color="#ffffff" fo:padding-left="0.097cm" fo:padding-right="0.097cm" fo:padding-top="0cm" fo:padding-bottom="0cm" fo:border="0.05pt solid #000000" fo:vertical-align="top">
        <style:background-image/>
      </style:table-cell-properties>
    </style:style>
    <style:style style:name="Table1.B6" style:family="table-cell">
      <style:table-cell-properties fo:background-color="#ffffff" fo:padding-left="0.097cm" fo:padding-right="0.097cm" fo:padding-top="0cm" fo:padding-bottom="0cm" fo:border="0.05pt solid #000000" fo:vertical-align="top">
        <style:background-image/>
      </style:table-cell-properties>
    </style:style>
    <style:style style:name="Table1.A7" style:family="table-cell">
      <style:table-cell-properties fo:background-color="#ffffff" fo:padding-left="0.097cm" fo:padding-right="0.097cm" fo:padding-top="0cm" fo:padding-bottom="0cm" fo:border="0.05pt solid #000000" fo:vertical-align="top">
        <style:background-image/>
      </style:table-cell-properties>
    </style:style>
    <style:style style:name="Table1.B7" style:family="table-cell">
      <style:table-cell-properties fo:background-color="#ffffff" fo:padding-left="0.097cm" fo:padding-right="0.097cm" fo:padding-top="0cm" fo:padding-bottom="0cm" fo:border="0.05pt solid #000000" fo:vertical-align="top">
        <style:background-image/>
      </style:table-cell-properties>
    </style:style>
    <style:style style:name="Table1.A8" style:family="table-cell">
      <style:table-cell-properties fo:background-color="#ffffff" fo:padding-left="0.097cm" fo:padding-right="0.097cm" fo:padding-top="0cm" fo:padding-bottom="0cm" fo:border="0.05pt solid #000000" fo:vertical-align="top">
        <style:background-image/>
      </style:table-cell-properties>
    </style:style>
    <style:style style:name="Table1.B8" style:family="table-cell">
      <style:table-cell-properties fo:background-color="#ffffff" fo:padding-left="0.097cm" fo:padding-right="0.097cm" fo:padding-top="0cm" fo:padding-bottom="0cm" fo:border="0.05pt solid #000000" fo:vertical-align="top">
        <style:background-image/>
      </style:table-cell-properties>
    </style:style>
    <style:style style:name="P1" style:family="paragraph" style:parent-style-name="Standard">
      <style:text-properties style:font-name="Times New Roman" officeooo:paragraph-rsid="0010bad6" style:font-name-complex="Times New Roman"/>
    </style:style>
    <style:style style:name="P2" style:family="paragraph" style:parent-style-name="Standard">
      <style:text-properties style:font-name="Times New Roman" fo:font-weight="bold" officeooo:paragraph-rsid="0010bad6" style:font-weight-asian="bold" style:font-name-complex="Times New Roman" style:font-weight-complex="bold"/>
    </style:style>
    <style:style style:name="P3" style:family="paragraph" style:parent-style-name="Standard">
      <style:paragraph-properties fo:text-align="center" style:justify-single-word="false"/>
      <style:text-properties style:font-name="Times New Roman" fo:font-weight="bold" officeooo:paragraph-rsid="00129f7d" style:font-weight-asian="bold" style:font-name-complex="Times New Roman" style:font-weight-complex="bold"/>
    </style:style>
    <style:style style:name="P4" style:family="paragraph" style:parent-style-name="Standard">
      <style:text-properties style:font-name="Times New Roman" fo:font-weight="bold" officeooo:paragraph-rsid="00129f7d" style:font-weight-asian="bold" style:font-name-complex="Times New Roman" style:font-weight-complex="bold"/>
    </style:style>
    <style:style style:name="P5" style:family="paragraph" style:parent-style-name="Standard">
      <style:text-properties style:font-name="Times New Roman" style:text-underline-style="solid" style:text-underline-width="auto" style:text-underline-color="font-color" fo:font-weight="bold" officeooo:paragraph-rsid="0010bad6" style:text-underline-mode="continuous" style:text-overline-mode="continuous" style:text-line-through-mode="continuous" style:font-weight-asian="bold" style:font-name-complex="Times New Roman" style:font-weight-complex="bold"/>
    </style:style>
    <style:style style:name="P6" style:family="paragraph" style:parent-style-name="Standard">
      <style:text-properties style:font-name="Times New Roman" officeooo:paragraph-rsid="0010bad6"/>
    </style:style>
    <style:style style:name="P7" style:family="paragraph" style:parent-style-name="Standard">
      <style:text-properties style:font-name="Times New Roman" fo:font-weight="normal" officeooo:rsid="0014a6d7" officeooo:paragraph-rsid="0014a6d7" style:font-weight-asian="normal" style:font-name-complex="Times New Roman" style:font-weight-complex="normal"/>
    </style:style>
    <style:style style:name="P8" style:family="paragraph" style:parent-style-name="Standard">
      <style:text-properties style:font-name="Times New Roman" fo:font-weight="normal" officeooo:rsid="0015190f" officeooo:paragraph-rsid="0015190f" style:font-weight-asian="normal" style:font-name-complex="Times New Roman" style:font-weight-complex="normal"/>
    </style:style>
    <style:style style:name="P9" style:family="paragraph" style:parent-style-name="Standard">
      <style:text-properties officeooo:paragraph-rsid="0010bad6"/>
    </style:style>
    <style:style style:name="P10" style:family="paragraph" style:parent-style-name="Standard">
      <style:paragraph-properties fo:line-height="100%" fo:text-align="start" style:justify-single-word="false"/>
      <style:text-properties style:font-name="Liberation Serif" fo:font-size="12pt" officeooo:paragraph-rsid="00129f7d" style:font-size-asian="12pt" style:font-size-complex="12pt"/>
    </style:style>
    <style:style style:name="P11" style:family="paragraph" style:parent-style-name="Standard">
      <style:paragraph-properties fo:line-height="100%" fo:text-align="start" style:justify-single-word="false"/>
      <style:text-properties style:use-window-font-color="true" loext:opacity="0%" style:font-name="Liberation Serif" fo:font-size="12pt" fo:font-weight="normal" officeooo:rsid="001d81a8" officeooo:paragraph-rsid="00129f7d" fo:background-color="transparent" style:font-name-asian="Calibri" style:font-size-asian="12pt" style:font-name-complex="Calibri" style:font-size-complex="12pt"/>
    </style:style>
    <style:style style:name="P12" style:family="paragraph" style:parent-style-name="Standard">
      <style:paragraph-properties fo:line-height="100%" fo:text-align="start" style:justify-single-word="false"/>
      <style:text-properties style:use-window-font-color="true" loext:opacity="0%" style:font-name="Liberation Serif" fo:font-size="12pt" fo:font-weight="normal" officeooo:paragraph-rsid="00129f7d" fo:background-color="transparent" style:font-name-asian="Calibri" style:font-size-asian="12pt" style:font-name-complex="Calibri" style:font-size-complex="12pt"/>
    </style:style>
    <style:style style:name="P13" style:family="paragraph" style:parent-style-name="Standard">
      <style:paragraph-properties fo:line-height="100%" fo:text-align="start" style:justify-single-word="false"/>
      <style:text-properties style:use-window-font-color="true" loext:opacity="0%" style:font-name="Liberation Serif" fo:font-size="12pt" fo:font-weight="normal" officeooo:rsid="00129f7d" officeooo:paragraph-rsid="00129f7d" fo:background-color="transparent" style:font-name-asian="Calibri" style:font-size-asian="12pt" style:font-name-complex="Calibri" style:font-size-complex="12pt"/>
    </style:style>
    <style:style style:name="P14" style:family="paragraph" style:parent-style-name="Standard">
      <style:paragraph-properties fo:line-height="100%" fo:text-align="start" style:justify-single-word="false"/>
      <style:text-properties style:use-window-font-color="true" loext:opacity="0%" style:font-name="Liberation Serif" fo:font-size="12pt" fo:font-weight="normal" officeooo:paragraph-rsid="00129f7d" fo:background-color="transparent" style:font-name-asian="Liberation Serif1" style:font-size-asian="12pt" style:font-name-complex="Liberation Serif1" style:font-size-complex="12pt"/>
    </style:style>
    <style:style style:name="P15" style:family="paragraph" style:parent-style-name="Standard">
      <style:paragraph-properties fo:line-height="100%" fo:text-align="start" style:justify-single-word="false"/>
      <style:text-properties style:use-window-font-color="true" loext:opacity="0%" style:font-name="Liberation Serif" fo:font-size="12pt" fo:font-weight="normal" officeooo:rsid="001dd57d" officeooo:paragraph-rsid="00129f7d" fo:background-color="transparent" style:font-name-asian="Liberation Serif1" style:font-size-asian="12pt" style:font-name-complex="Liberation Serif1" style:font-size-complex="12pt"/>
    </style:style>
    <style:style style:name="P16" style:family="paragraph" style:parent-style-name="Standard">
      <style:paragraph-properties fo:line-height="100%" fo:text-align="start" style:justify-single-word="false"/>
      <style:text-properties style:use-window-font-color="true" loext:opacity="0%" style:font-name="Liberation Serif" fo:font-size="12pt" fo:font-weight="normal" officeooo:rsid="001d81a8" officeooo:paragraph-rsid="00129f7d" fo:background-color="transparent" style:font-name-asian="Liberation Serif1" style:font-size-asian="12pt" style:font-name-complex="Liberation Serif1" style:font-size-complex="12pt"/>
    </style:style>
    <style:style style:name="P17" style:family="paragraph" style:parent-style-name="Standard">
      <style:paragraph-properties fo:line-height="100%" fo:text-align="start" style:justify-single-word="false"/>
      <style:text-properties style:use-window-font-color="true" loext:opacity="0%" style:font-name="Calibri" fo:font-size="11pt" fo:font-weight="normal" officeooo:paragraph-rsid="00129f7d" fo:background-color="transparent" style:font-name-asian="Calibri" style:font-name-complex="Calibri"/>
    </style:style>
    <style:style style:name="P18" style:family="paragraph" style:parent-style-name="Text_20_body">
      <style:text-properties style:font-name="Times New Roman" officeooo:paragraph-rsid="0010bad6" style:font-name-complex="Times New Roman"/>
    </style:style>
    <style:style style:name="P19" style:family="paragraph" style:parent-style-name="Text_20_body">
      <style:text-properties style:font-name="Times New Roman" fo:font-weight="bold" officeooo:paragraph-rsid="0010bad6" style:font-weight-asian="bold" style:font-name-complex="Times New Roman" style:font-weight-complex="bold"/>
    </style:style>
    <style:style style:name="P20" style:family="paragraph" style:parent-style-name="Text_20_body">
      <style:text-properties style:font-name="Times New Roman" fo:font-weight="bold" officeooo:paragraph-rsid="0010bad6" style:font-weight-asian="bold" style:font-weight-complex="bold"/>
    </style:style>
    <style:style style:name="P21" style:family="paragraph" style:parent-style-name="Text_20_body">
      <style:text-properties style:font-name="Times New Roman" officeooo:paragraph-rsid="0010bad6"/>
    </style:style>
    <style:style style:name="P22" style:family="paragraph" style:parent-style-name="Text_20_body">
      <style:text-properties officeooo:paragraph-rsid="0010bad6"/>
    </style:style>
    <style:style style:name="P23" style:family="paragraph" style:parent-style-name="Standard" style:master-page-name="MP0">
      <style:paragraph-properties fo:text-align="center" style:justify-single-word="false" style:page-number="auto" fo:break-before="page"/>
      <style:text-properties style:font-name="Times New Roman" style:text-underline-style="solid" style:text-underline-width="auto" style:text-underline-color="font-color" fo:font-weight="bold" officeooo:rsid="0010bad6" officeooo:paragraph-rsid="0010bad6" style:text-underline-mode="continuous" style:text-overline-mode="continuous" style:text-line-through-mode="continuous" style:font-weight-asian="bold" style:font-name-complex="Times New Roman" style:font-weight-complex="bold"/>
    </style:style>
    <style:style style:name="P24" style:family="paragraph" style:parent-style-name="Standard">
      <style:text-properties style:font-name="Times New Roman" officeooo:paragraph-rsid="0010bad6" style:font-name-complex="Times New Roman"/>
    </style:style>
    <style:style style:name="P25" style:family="paragraph" style:parent-style-name="Standard">
      <style:text-properties officeooo:paragraph-rsid="0018c95f"/>
    </style:style>
    <style:style style:name="P26" style:family="paragraph" style:parent-style-name="Text_20_body">
      <style:text-properties officeooo:paragraph-rsid="0010bad6"/>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fo:font-style="italic" style:font-style-asian="italic" style:font-name-complex="Times New Roman"/>
    </style:style>
    <style:style style:name="T4" style:family="text">
      <style:text-properties style:font-name="Times New Roman" fo:font-style="italic" style:font-style-asian="italic" style:font-name-complex="Times New Roman" style:font-style-complex="italic"/>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officeooo:rsid="00126ec2" style:font-weight-asian="bold" style:font-name-complex="Times New Roman" style:font-weight-complex="bold"/>
    </style:style>
    <style:style style:name="T7" style:family="text">
      <style:text-properties style:font-name="Times New Roman" fo:font-weight="bold" officeooo:rsid="0018c95f" style:font-weight-asian="bold" style:font-name-complex="Times New Roman" style:font-weight-complex="bold"/>
    </style:style>
    <style:style style:name="T8" style:family="text">
      <style:text-properties officeooo:rsid="00126ec2"/>
    </style:style>
    <style:style style:name="T9" style:family="text">
      <style:text-properties style:use-window-font-color="true" loext:opacity="0%" fo:font-weight="normal" fo:background-color="transparent" loext:char-shading-value="0" style:font-name-asian="Liberation Serif1" style:font-name-complex="Liberation Serif1"/>
    </style:style>
    <style:style style:name="T10" style:family="text">
      <style:text-properties style:use-window-font-color="true" loext:opacity="0%" fo:font-weight="normal" fo:background-color="transparent" loext:char-shading-value="0" style:font-name-asian="Calibri" style:font-name-complex="Calibri"/>
    </style:style>
    <style:style style:name="T11" style:family="text">
      <style:text-properties officeooo:rsid="001dd57d"/>
    </style:style>
    <style:style style:name="T12" style:family="text">
      <style:text-properties style:font-name="Liberation Serif" fo:font-size="12pt" style:font-size-asian="12pt" style:font-size-complex="12pt"/>
    </style:style>
    <style:style style:name="T13" style:family="text">
      <style:text-properties officeooo:rsid="00129f7d"/>
    </style:style>
    <style:style style:name="T14" style:family="text">
      <style:text-properties officeooo:rsid="00162d56"/>
    </style:style>
    <style:style style:name="T15" style:family="text">
      <style:text-properties officeooo:rsid="0016da0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Foglalkozásterv Berg Judit Szélvésztől kergetve című regényének feldolgozásához 7-8. osztályosok számára</text:p>
      <text:p text:style-name="P1"/>
      <text:p text:style-name="P3"/>
      <table:table table:name="Table1" table:style-name="Table1">
        <table:table-column table:style-name="Table1.A"/>
        <table:table-column table:style-name="Table1.B"/>
        <table:table-row table:style-name="TableLine105553119609856">
          <table:table-cell table:style-name="Table1.A1" office:value-type="string">
            <text:p text:style-name="P10"><text:span text:style-name="T9">szerz</text:span><text:span text:style-name="T10">ő</text:span></text:p>
          </table:table-cell>
          <table:table-cell table:style-name="Table1.B1" office:value-type="string">
            <text:p text:style-name="P13">Berg Judit</text:p>
          </table:table-cell>
        </table:table-row>
        <table:table-row table:style-name="TableLine105553119519232">
          <table:table-cell table:style-name="Table1.A2" office:value-type="string">
            <text:p text:style-name="P14">cím</text:p>
          </table:table-cell>
          <table:table-cell table:style-name="Table1.B2" office:value-type="string">
            <text:p text:style-name="P13">Szélvésztől kergetve (Abszolút töri sorozat)</text:p>
          </table:table-cell>
        </table:table-row>
        <table:table-row table:style-name="Table1.3">
          <table:table-cell table:style-name="Table1.A3" office:value-type="string">
            <text:p text:style-name="P14">évfolyam</text:p>
          </table:table-cell>
          <table:table-cell table:style-name="Table1.B3" office:value-type="string">
            <text:p text:style-name="P13">7-8.</text:p>
          </table:table-cell>
        </table:table-row>
        <table:table-row table:style-name="Table1.4">
          <table:table-cell table:style-name="Table1.A4" office:value-type="string">
            <text:p text:style-name="P14">tantárgy</text:p>
          </table:table-cell>
          <table:table-cell table:style-name="Table1.B4" office:value-type="string">
            <text:p text:style-name="P15">Magyar nyelv és irodalom</text:p>
          </table:table-cell>
        </table:table-row>
        <table:table-row table:style-name="TableLine105553119482624">
          <table:table-cell table:style-name="Table1.A5" office:value-type="string">
            <text:p text:style-name="P14">Tanár (+ iskola)</text:p>
          </table:table-cell>
          <table:table-cell table:style-name="Table1.B5" office:value-type="string">
            <text:p text:style-name="P11">Vinczellér Katalin (Veres Pálné Gimnázium)</text:p>
          </table:table-cell>
        </table:table-row>
        <table:table-row table:style-name="TableLine105553119592448">
          <table:table-cell table:style-name="Table1.A6" office:value-type="string">
            <text:p text:style-name="P14">Segédanyagok típusai</text:p>
          </table:table-cell>
          <table:table-cell table:style-name="Table1.B6" office:value-type="string">
            <text:p text:style-name="P16">Miniesszé, <text:span text:style-name="T13">feladatsorok,</text:span><text:span text:style-name="T11"> </text:span>szövegrészletek, </text:p>
          </table:table-cell>
        </table:table-row>
        <table:table-row table:style-name="Table1.3">
          <table:table-cell table:style-name="Table1.A7" office:value-type="string">
            <text:p text:style-name="P14">Kapcsolódó linkek</text:p>
          </table:table-cell>
          <table:table-cell table:style-name="Table1.B7" office:value-type="string">
            <text:p text:style-name="P12"><text:a xlink:type="simple" xlink:href="https://mesecentrum.hu/mesecentrum-kritikak/belezughat-e-juli-sandorba.html" text:style-name="Internet_20_link" text:visited-style-name="Visited_20_Internet_20_Link">https://mesecentrum.hu/mesecentrum-kritikak/belezughat-e-juli-sandorba.html</text:a></text:p>
            <text:p text:style-name="P17"><text:a xlink:type="simple" xlink:href="https://www.pagony.hu/cikkek/berg-judit-szelvesztol-kergetve-abszolut-tori-tortenelem-petofi-sandor-kortars-ifjusagi-regeny" text:style-name="Internet_20_link" text:visited-style-name="Visited_20_Internet_20_Link"><text:span text:style-name="T12">https://www.pagony.hu/cikkek/berg-judit-szelvesztol-kergetve-abszolut-tori-tortenelem-petofi-sandor-kortars-ifjusagi-regeny</text:span></text:a></text:p>
            <text:p text:style-name="P12"><text:a xlink:type="simple" xlink:href="https://www.pagony.hu/cikkek/berg-judit-interju-szelvesztol-kergetve-abszolut-tori-petofi-sandor-tortenelmi-ifjusagi-regeny" text:style-name="Internet_20_link" text:visited-style-name="Visited_20_Internet_20_Link">https://www.pagony.hu/cikkek/berg-judit-interju-szelvesztol-kergetve-abszolut-tori-petofi-sandor-tortenelmi-ifjusagi-regeny</text:a></text:p>
            <text:p text:style-name="P12"><text:a xlink:type="simple" xlink:href="https://kronika.hu/cikk/harom-uj-magyar-kotet-kiskamaszoknak-nem-csak-az-oszi-szunetre/" text:style-name="Internet_20_link" text:visited-style-name="Visited_20_Internet_20_Link">https://kronika.hu/cikk/harom-uj-magyar-kotet-kiskamaszoknak-nem-csak-az-oszi-szunetre/</text:a></text:p>
            <text:p text:style-name="P12"/>
          </table:table-cell>
        </table:table-row>
        <table:table-row table:style-name="TableLine105553119577856">
          <table:table-cell table:style-name="Table1.A8" office:value-type="string">
            <text:p text:style-name="P14">Tantárgyi kapcsolódások</text:p>
          </table:table-cell>
          <table:table-cell table:style-name="Table1.B8" office:value-type="string">
            <text:p text:style-name="P13">Történelem</text:p>
            <text:p text:style-name="P13">Etika</text:p>
          </table:table-cell>
        </table:table-row>
      </table:table>
      <text:p text:style-name="P4"/>
      <text:p text:style-name="P7">Petőfi Sándornak nincs szüksége kerek évfordulóra, sem más „aktualitásra” ami miatt külön figyelmet kellene kié<text:span text:style-name="T14">rdemelnie</text:span>.</text:p>
      <text:p text:style-name="P7">Művei óvodától érettségiig minden magyart elkísérnek, de ő az a költő, akivel a középiskola elvégzése után is mindenki folyamatosan találkozik, évente legalább egyszer.</text:p>
      <text:p text:style-name="P7">A bicentenárium azonban mégis tudta tovább fokozni a Petőfire és életművére való fókuszálást, több polcnyi új könyv jelent meg 2023-ban, amelyek különböző műfajban, különböző szempontokból közelítik meg a „<text:span text:style-name="T14">Petőfi-</text:span>jelenséget”.</text:p>
      <text:p text:style-name="P7">Berg Judit időutazós kalandregénye, amely az Abszolút töri sorozatban jelent meg, gyakorlati<text:span text:style-name="T14">lag egy </text:span>romantikus majdnem nagyregény, mind komplexitását, mind terjedelmét, mind dramaturgiáját és karaktereit tekintve.</text:p>
      <text:p text:style-name="P8">A regény természetesen él a sorozat adta keretezéssel (Vitéz János Gimnázium 7. osztálya, Tempi Bori néni és büféjének különlegességei, udvari platánfa és gyökérterem, valamint a múltba utazás „szabályai”), de feszegeti is a határait az eddig meg<text:span text:style-name="T14">szabott </text:span><text:span text:style-name="T15">mozgástérnek</text:span>. Jóval jelentősebb szerephez jut a regény elején a büfés néni, <text:span text:style-name="T15">sőt, </text:span>ő maga kénytelen szabályt szegni, amikor felkéri egy küldetés teljesítésére az iskola két diákját. Ezenkívül a regény 21. főhősnője, a beszélő nevű Szabados Juli az első alkalom után még kétszer <text:span text:style-name="T15">is </text:span>visszatér a múltba. Harmadik utazásakor pedig azt is tudja, hogy a legfontosabb szabályt, a múltba való beavatkozást tilalmát készül éppen megszegni, mégis, ráadásul egyedül(!), nekivág a nagy kalandnak.</text:p>
      <text:p text:style-name="P8">Berg Judit regényét, mint a sorozat összes többi könyvét szoros történészi szakmai-lektori munka kísérte, így a regényben sűrűsödő művelődés-, város- és irodalomtörténeti ismeretanyag is sok indformációt ad a korszak mélyebb megismeréséhez. A fikciós történet azonban <text:span text:style-name="T15">szórakoztató és elgondolkodtató módon </text:span>a mélyebb megértést is segíti.</text:p>
      <text:p text:style-name="P4"/>
      <text:p text:style-name="P5">I. A könyv olvasásába való bevonás, érdekeltté tétel, <text:span text:style-name="T8">még a könyv ismerete előtt – </text:span><text:span text:style-name="T15">feleltválasztós játék (a regény elolvasása után érdemes visszatérni, és ellenőrizni a válaszokat)</text:span></text:p>
      <text:p text:style-name="P1"/>
      <text:p text:style-name="P1">1. A Lánchíd melyik részén sétálhatott végig a Széchenyi István 1844-ben?</text:p>
      <text:p text:style-name="P1"/>
      <text:p text:style-name="P1">a) az oroszlán hátán</text:p>
      <text:p text:style-name="P1"><text:soft-page-break/>b) a pillérein</text:p>
      <text:p text:style-name="P1">c) a láncain</text:p>
      <text:p text:style-name="P1">d) még nem sétálhatott rajta</text:p>
      <text:p text:style-name="P1"/>
      <text:p text:style-name="P1">2. Hogy hívták Petőfit a barátait?</text:p>
      <text:p text:style-name="P1"/>
      <text:p text:style-name="P1">a) Sanyi</text:p>
      <text:p text:style-name="P1">b) Sandri</text:p>
      <text:p text:style-name="P1">c) Sanci</text:p>
      <text:p text:style-name="P1">d) Sándor</text:p>
      <text:p text:style-name="P1"/>
      <text:p text:style-name="P1">3. Hogy hívták Jókait a barátai?</text:p>
      <text:p text:style-name="P1"/>
      <text:p text:style-name="P1">a) Marci</text:p>
      <text:p text:style-name="P1">b) Móric</text:p>
      <text:p text:style-name="P1">c) Móricka</text:p>
      <text:p text:style-name="P1">d) Morózus</text:p>
      <text:p text:style-name="P1"/>
      <text:p text:style-name="P1">4. Hol volt az egykori városfal?</text:p>
      <text:p text:style-name="P1"/>
      <text:p text:style-name="P1">a) Deák tér</text:p>
      <text:p text:style-name="P1">b) Kálvin tér</text:p>
      <text:p text:style-name="P1">c) Ferenciek tere</text:p>
      <text:p text:style-name="P1">d) Astoria</text:p>
      <text:p text:style-name="P1"/>
      <text:p text:style-name="P1">5. Ha 1844-ben Petőfivel lógnál, kivel nem találkoznál a társaságában?</text:p>
      <text:p text:style-name="P1"/>
      <text:p text:style-name="P1">a) Szendrey Júlia</text:p>
      <text:p text:style-name="P1">b) Vörösmarty Mihály</text:p>
      <text:p text:style-name="P1">c) Várady Antal</text:p>
      <text:p text:style-name="P1">d) Jókai Mór</text:p>
      <text:p text:style-name="P1"/>
      <text:p text:style-name="P1">6. Kik voltak a rákok?</text:p>
      <text:p text:style-name="P1"/>
      <text:p text:style-name="P1">a) halárusok</text:p>
      <text:p text:style-name="P1">b) rendőrök</text:p>
      <text:p text:style-name="P1">c) kocsmárosok</text:p>
      <text:p text:style-name="P1">d) utcai árusok</text:p>
      <text:p text:style-name="P1"/>
      <text:p text:style-name="P1"/>
      <text:p text:style-name="P1">7. Melyik mai budapesti belvárosi utcát hívták Zöldfa utcának?</text:p>
      <text:p text:style-name="P1"/>
      <text:p text:style-name="P1">a) Váci utca</text:p>
      <text:p text:style-name="P1">b) Petőfi Sándor utca</text:p>
      <text:p text:style-name="P1">c) Veres Pálné utca</text:p>
      <text:p text:style-name="P1">d) Kecskeméti utca</text:p>
      <text:p text:style-name="P1"/>
      <text:p text:style-name="P1"/>
      <text:p text:style-name="P1"/>
      <text:p text:style-name="P1"/>
      <text:p text:style-name="P1"/>
      <text:p text:style-name="P1"/>
      <text:p text:style-name="P2"><text:soft-page-break/>II.</text:p>
      <text:p text:style-name="P2">Válasszatok az alábbi, <text:span text:style-name="T15">időutazáson alapuló </text:span>szituációk közül, és írjátok meg a történet alakulását!</text:p>
      <text:p text:style-name="P2">Egy feladatot több csoport/páros is megkaphat, így érdekes összevetni, hogy kik hogyan, milyen irányba vitték el a <text:span text:style-name="T15">szituáció</text:span>t, annak megoldását. A jelenetek felépítése, megírása kutatómunkát is igényel.</text:p>
      <text:p text:style-name="P1"/>
      <text:p text:style-name="P1">A) 1844. február: találtok egy padon egy vékony kis füzetet, rajta a felirattal: Petőfi Sándor versei.</text:p>
      <text:p text:style-name="P1">Feladatotok, hogy időben visszajuttassátok a kötetet a költőhöz, akiről annyit tudtok, hogy a korabeli Városkapunál szállt le a fogatról és Várady Antalnál kapott szállást. <text:s/>Petőfinek feltétlenül találkozni kell Vörösmarty Mihállyal, a korszak legnagyobb költőjével, aki már csak néhány napig tartózkodik Pesten, és akinek támogatására Petőfi nagyon számít. <text:span text:style-name="T15">Ehhez a támogatáshoz azonban szükség van arra, hogy meg tudja mutatni Vörösmartynak a verseit.</text:span></text:p>
      <text:p text:style-name="P1"/>
      <text:p text:style-name="P1"/>
      <text:p text:style-name="P1">B) Becsöppentek a Nemzeti Kör ülésére, ahol komoly, szakállas bácsikat kell meggyőznötök arról, hogy adják ki Petőfi verseit, különben óriási veszteséget okoznak az utókornak.</text:p>
      <text:p text:style-name="P1"/>
      <text:p text:style-name="P1">C) Pénzt kell szereznetek Petőfinek, hogy meg tudja adni a tartozását, illetve, hogy meg tudja alapozni pesti életét. Legjobb befektetésnek az tűnik, ha sikerül meggyőzni egy nyomdát, hogy adja ki a verseit. Hogyan tudnátok meggyőzni a nyomdászokat, illetve a korabeli szponzorokat?</text:p>
      <text:p text:style-name="P1"/>
      <text:p text:style-name="P1"/>
      <text:p text:style-name="P1">D) Ismerve Petőfi életútját, visszamennél-e 1849 tavaszára találkozni a költővel, hogy figyelmeztesd őt, milyen veszélyek várnak rá, és segíts neki, hogy elkerülhesse a végzetét?</text:p>
      <text:p text:style-name="P1"/>
      <text:p text:style-name="P1"/>
      <text:p text:style-name="P2">III. Szempontok a feldolgozáshoz</text:p>
      <text:p text:style-name="P2"/>
      <text:p text:style-name="P1">elemzés+lexikális tudás</text:p>
      <text:p text:style-name="P1"/>
      <text:p text:style-name="P2">1. Milyen információkat ad, mit ígér a borító? Van-e olyan eleme a képnek, ami meglepő, a helyzetbe nem illő?</text:p>
      <text:p text:style-name="P2"/>
      <text:p text:style-name="P2">2. Hasonlítsd össze a szövegrészek alapján a háromféle Petőfi-arcot! Mi az, ami állandó és milyen változást észlelsz, hogyan tudnád megfogalmazni, miben, hogyan változott Petőfi ez alatt az 5 év alatt?</text:p>
      <text:p text:style-name="P2">(Melyik részletben szerepel a könyv címére rájátszó idézet? :))</text:p>
      <text:p text:style-name="P2"/>
      <text:p text:style-name="P2"/>
      <text:p text:style-name="P2">A) 1844</text:p>
      <text:p text:style-name="P1">– Sándornak nincs túl jó kedve. Mondhatni, teljesen le van törve – figyelmeztetett a házigazda, de ekkor a háttérből egy sovány, beesett arcú, fekete hajú fiatalember lépett elő pipával a kezében. Alig volt magasabb Julinál, a nyurga Kristófnak pedig éppen csak az álláig ért.</text:p>
      <text:p text:style-name="P18">– Jól hallom, hogy engem emlegettek, lókötők? – nézett az ajtóban álló Lisznyai Kálmánra.</text:p>
      <text:p text:style-name="P18">Hangja fátyolos volt, nem az az érces zengésű bariton, amire Juli számított, tekintetéből azonban olyan erő sugárzott, hogy a lány fülig pirult, amikor a fekete szempár megállapodott rajta.</text:p>
      <text:p text:style-name="P18">– Szia, vagyis jó napot! – motyogta, aztán zavarában lesütötte a szemét, és egyetlen szót sem szólt többet.</text:p>
      <text:p text:style-name="P18">Kristóf viszont összeszedte bátorságát, és rögtön a lényegre tért.</text:p>
      <text:p text:style-name="P18"><text:soft-page-break/>– Mi csak azért zavarunk, mert megtaláltuk az elveszett verseket.</text:p>
      <text:p text:style-name="P18">Petőfi egy pillanatra elnémult a döbbenettől, arcát elöntötte a pír, szeme fellángolt.</text:p>
      <text:p text:style-name="P18">– Az Arany Sas fogadóban őrzi a német pultos. András kocsis odavitte, mi pedig véletlenül...</text:p>
      <text:p text:style-name="P18">– Drága barátom! Ugye szólíthatlak így? – ragadta meg Kristóf kezét Petőfi, aztán magához is ölelte a meglepett legénykét. – S a kisasszony! Tán az ég küldött benneteket, hogy megmentsetek a végső kétségbeeséstől!</text:p>
      <text:p text:style-name="P18">– Hát, mi csak szóltunk. És igazából indulnánk is, mert vissza kell érnünk Budára.</text:p>
      <text:p text:style-name="P18">Várady Antal a korlát felett áthajolva feltekintett az égre.</text:p>
      <text:p text:style-name="P18">– Hamarosan komoly hóvihar lesz. Nem tanácsolom, hogy ilyen időben nekivágjatok a Dunának.<text:line-break/>– De vár minket a révész – erősködött Kristóf.</text:p>
      <text:p text:style-name="P18">– Hát akkor... ezer köszönet, barátaim! – szólt Petőfi. – Menjetek, hátha még átkelhettek! De ha nem sikerül, egyet se búsuljatok, itt nálunk megszállhattok éjszakára. Jól mondom, Tóni? Elvégre te vagy a házigazda.</text:p>
      <text:p text:style-name="P18">A kék szemű bólintott.</text:p>
      <text:p text:style-name="P18">– Ha megkerülnek Sándor elveszett versei, örökké hálásak leszünk nektek.</text:p>
      <text:p text:style-name="P18">– De mielőtt elindultok, legalább a nevét hadd tudjam meg a jótevőimnek! – fordult Petőfi újra a gyerekekhez.</text:p>
      <text:p text:style-name="P18">– Kristófnak hívnak – mutatkozott be a fiú.</text:p>
      <text:p text:style-name="P18">Aztán minden szem Julira szegeződött, amitől ő újra elpirult.</text:p>
      <text:p text:style-name="P18">– Szabados Júlia vagyok. Juli – suttogta alig hallhatóan.</text:p>
      <text:p text:style-name="P22"><text:span text:style-name="Bekezdés_20_alapbetűtípusa"><text:span text:style-name="T2">– Júlia. De szép név! – révült el Petőfi, majd félig lehunyt szemmel, lassan, tagoltan, mint aki éppen most önti formába felbukkanó gondolatait, szavalni kezdett. – </text:span></text:span><text:span text:style-name="Bekezdés_20_alapbetűtípusa"><text:span text:style-name="T4">Megállj, leányka, megállj, virágom, csillagom! Egy istenadta szívet bírok; nesze, ha kell, neked adom.</text:span></text:span></text:p>
      <text:p text:style-name="P18">– Hagyd már el, Sándor! – csóválta a fejét Lisznyai. – Még zavarba hozod Júlia kisasszonyt.</text:p>
      <text:p text:style-name="P18">– Bocsáss meg, Júlia! – nézett rá mosolyogva Petőfi. – Csak a hirtelen jött érzelmek gyakran verssorokat csalnak a nyelvemre. S most, hogy megkerült füzetem, egyetlen perc alatt a legmélyebb szomorúságból a mámoros öröm magasságába emelkedtem. Amúgy remélem, nem sértettelek meg azzal, hogy elhagytam az önözést, s mindjárt letegeztelek.</text:p>
      <text:p text:style-name="P18">– Nem, dehogy – rázta a fejét Juli.</text:p>
      <text:p text:style-name="P18">– Tudjátok, én olyan ember vagyok, hogy ha egy házba bemegyek, szeretem magam hanyatt vágni a ládán – magyarázta Petőfi.</text:p>
      <text:p text:style-name="P18">– Az már biztos, Sándor nem szereti a felesleges udvariaskodást – nevetett a házigazda.</text:p>
      <text:p text:style-name="P18">– Na jó, akkor mi sietnénk is a révhez – vetett véget a kínossá váló beszélgetésnek Kristóf.</text:p>
      <text:p text:style-name="P18">– Elkísérlek, nehogy eltévedjetek! – ajánlotta Kálmán.</text:p>
      <text:p text:style-name="P18">– Én rohanok az Arany Sasba – kapta fel galléros köpenyét Sándor.</text:p>
      <text:p text:style-name="P18"><text:soft-page-break/>– Én pedig visszavárlak benneteket, ha nem találtok révészt, s nincs hol megszállnotok Pesten – búcsúzott mosolyogva Várady Antal.</text:p>
      <text:p text:style-name="P18">A gyerekek Lisznyaival a Duna felé indultak, Petőfi szinte futva a Hatvani utca felé fordult, de előtte még egyszer megölelte Kristófot, és tiltakozása ellenére nagy csinnadrattával, mókázva kezet csókolt Julinak.</text:p>
      <text:p text:style-name="P18">Mire kiértek a Duna-partra, szinte viharossá fokozódott a szél, éles pengékként fújva a havat a gyalogosok arcába. Bár itt-ott égett az utcán egy-egy olajlámpa, az esti sötétbe burkolódzó város kísérteties hatást keltett.</text:p>
      <text:p text:style-name="P18">– Nincs szebb a kivilágított Budapestnél – morgott Kristóf. – Ez így kész horror.</text:p>
      <text:p text:style-name="P18">A Duna sötét vizének hideg lehelete még a jeges szélnél is dermesztőbb volt. A part közeléből mindenki elhúzódott, aki tehette, fedél alá vonult. Teremtett lélek nem tartózkodott az Aldunasoron.</text:p>
      <text:p text:style-name="P18">– Sejtettem – dünnyögte Kristóf.</text:p>
      <text:p text:style-name="P18">– Mondjuk, most amúgy sem ülnék csónakba – borzongott Juli. – Már idefele jövet is félelmetes volt a jégtáblák közt lavírozni.</text:p>
      <text:p text:style-name="P18">– Majd holnap hazamegyünk – sóhajtott lemondóan Kristóf, de Lisznyai kiábrándította.</text:p>
      <text:p text:style-name="P18">– Ha erősödik éjjel a fagy, és holnap is kitart a hó meg a szél, egy hétig is szünetelhet a révforgalom. Ilyen időben istenkísértés vízre szállni.</text:p>
      <text:p text:style-name="P18">– Bori nyanya elevenen fog megnyúzni – állapította meg Kristóf.</text:p>
      <text:p text:style-name="P18">– Kedveseim, térjetek vissza Váradyhoz, legalább részesei lehettek Sándor barátunk örömének! Elkísérlek, de aztán magam is bevackolódnék otthon a dunnám alá – jelentette ki Kálmán, akinek minden igyekezete ellenére is össze-összekoccantak a fogai a hidegtől.</text:p>
      <text:p text:style-name="P18">Negyedóra múlva a Zöldfa utcai lakás konyhájában ültek, és várakozva nézték a tűzhelyre tett kannát, amelyben Várady Tóni vizet forralt, hogy forró teával kínálja meg őket.</text:p>
      <text:p text:style-name="P1"/>
      <text:p text:style-name="P1"/>
      <text:p text:style-name="P2">B) 1848</text:p>
      <text:p text:style-name="P1"/>
      <text:p text:style-name="P18">– Kik maguk és mit akarnak? – kiáltott valaki a fedélzetről. Bizonyára a kapitány.</text:p>
      <text:p text:style-name="P18">– A Miniszteri Országos Ideiglenes Bizottmány nevében kérdem, hová és mikor indulnak, illetve mi az úti céljuk? – kérdezett vissza Sándor.</text:p>
      <text:p text:style-name="P18">– Ez ő – súgta Lucának izgatottan Juli.</text:p>
      <text:p text:style-name="P18">– Milyen bizottmány? – értetlenkedett a kapitány, akinek esze ágában sem volt válaszolni.</text:p>
      <text:p text:style-name="P18">– A Batthyány-kormány fővárosi képviseletében jöttünk. A nép nevében felszólítom, hogy feleljen a kérdésemre! – csattant Sándor hangja parancsolóan.</text:p>
      <text:p text:style-name="P18">– A hajóm hajnalban indul Újvidékre – jelentette ki pillanatnyi csend után a kapitány. – Élelmiszert és bort szállítunk a Délvidékre.</text:p>
      <text:p text:style-name="P18">– Engedélyt kaptunk a hajó átkutatására! – harsogott Petőfi. – Azonnal bocsássák le a hidat!</text:p>
      <text:p text:style-name="P18"><text:soft-page-break/>– Azt már nem! Távozzanak az urak! – mérgelődött a kapitány, de Sándor nem hagyta magát eltántorítani. – Harminc fegyveres nemzetőr áll a parton. Ezenkívül parancsot kapott a hajóhíd személyzete, hogy csak a mi engedélyünkkel nyithatják meg a hidat. Amíg nem kutattuk át a hajót, nincs esélye elhagyni Budát.</text:p>
      <text:p text:style-name="P18"><text:s/>– Ez esetben jöjjenek! – pufogott a kapitány. – Ha nincs jobb dolguk éjnek évadján, mint békés kereskedőket egzecíroztatni.</text:p>
      <text:p text:style-name="P18">A matrózok nagy nyikorgással leeresztették a pallót, amin át Petőfi és a csapat egy része felcsörtetett a fedélzetre. A többiek a parton maradtak, vigyázva, nehogy a kutatás közben bárki is kereket oldjon. Juli aggódott, hogy a Gellért-hegy oldalában állomásozó káplár és az emberei esetleg hátba támadják a nemzetőröket, de bizonyára ők is tudnak számolni. Öten harminc ellen nem sokra mennének, ezért nem valószínű, hogy előmerészkednek leshelyükről.</text:p>
      <text:p text:style-name="P18">Egy darabig nem történt semmi érdemleges sem a parton, sem a hajón, ám egyszer csak nagy kiabálás és dulakodás támadt a raktárban.</text:p>
      <text:p text:style-name="P18">– Megvan a puskapor! – ordított valaki. – A hátsó sorban álló hordókat nézzétek! Nehogy közel vidd azt a fáklyát, Gáspár, mert a levegőbe repülünk!</text:p>
      <text:p text:style-name="P18">– Oda nézz, Sándor! Ez egy titkos ajtó, mögötte is rejtőzik valami!</text:p>
      <text:p text:style-name="P18">– Hinnye, ez egy egész regimentnek elegendő fegyver!</text:p>
      <text:p text:style-name="P18">– Keressétek a pénzt is! – hallatszott Sándor hangja a fedélzetről. – Állítólag százharmincezer pengő lapul valahol!</text:p>
      <text:p text:style-name="P18">Egy matróz kötélen próbált leereszkedni a tatról, de a parton állók észrevették, és elfogták.</text:p>
      <text:p text:style-name="P18">– A hajót egész rakományával együtt lefoglalom! – rendelkezett Sándor. – Kapitány úr, maga a budai fegyverraktár és kincstár teljes tartalékát próbálta kicsempészni az országból. Ki utasította erre?</text:p>
      <text:p text:style-name="P18">– Kérem szépen, én csak Lederer Ignác parancsára cselekedtem. A báró úr szigorúan meghagyta, hogy szállítsuk a rakományt a Délvidékre.</text:p>
      <text:p text:style-name="P18">– Már megint ez az Ignaz von Lederer! – kiáltott Petőfi. – A mélyen tisztelt katonai főparancsnok úr azt hiszi, hogy a bolondját járathatja a néppel. Előbb letagadta, hogy van elég fegyver a raktárban, és majd’ két hétig tartott, amíg elegendő puskát kegyeskedett kiadni a nemzetőrök számára, most meg a stratégiai tartalékot akarja elmenekíteni a forradalom elől. Én mondom, egy szavát sem szabad hinni a németnek, a király ellenünk van, bárki bármit mond is.</text:p>
      <text:p text:style-name="P18">– Mi legyen a rakománnyal, Sándor? – kérdezte valaki a fedélzeten.</text:p>
      <text:p text:style-name="P18">– A hajót lefoglaltuk. Reggelig szigorú őrség vigyázzon rá, amikor pedig felkel a nap, az itt talált puskaport, fegyvereket és a pénzesládát átszállítjuk a pesti raktárba! A kapitányt bekísérjük az őrszobára, a legénység itt marad a nemzetőrök felügyelete alatt. Majd a Bizottmány intézkedik a kihallgatásukról.</text:p>
      <text:p text:style-name="P18">Sándor beosztotta, hogy kik maradjanak őrségben a hajó körül, még kiadott néhány utasítást, aztán a csapat másik felével elindult, hogy visszatérjen Pestre. Magukkal vitték a folyamatosan zsörtölődő, tiltakozó hajóskapitányt is. Juli elérkezettnek látta az időt, hogy megszólítsa a költőt. Szinte futva indultak a távolodó alakok után, hogy még a hajóhíd előtt elébük vágjanak.</text:p>
      <text:p text:style-name="P18"><text:soft-page-break/>Juli kifulladva perdült a vonuló férfiak elé, és az izgalomtól remegő hangon szólalt meg.</text:p>
      <text:p text:style-name="P18">– Sándor!<text:line-break/>Petőfi megtorpant, mire az egész csapat megállt.<text:line-break/>– Megismersz? Szabados Juli vagyok, még ezernyolcszáznegy...<text:line-break/>– Juliskám, galambom! Hogy megismerlek-e? Sokszor jutottál eszembe, kisleány! De mit keresel itt éjnek évadján?</text:p>
      <text:p text:style-name="P18">Juli tanácstalanul körülnézett. A fegyveresek közelebb léptek, volt, aki még a lámpását is magasabbra emelte, hogy jobban láthassa a váratlanul előbukkant lányokat.</text:p>
      <text:p text:style-name="P18">– Majd később elmagyarázom – nyögte Juli a tekintetek kereszttüzében. Érezte, hogy mondania kellene valamit, de képtelen volt előállni egy hihető történettel, miközben mindenki őket bámulta. Végül nagy nehezen erőt vett magán. – Ma délután érkeztünk, és most nem tudunk hazamenni. Teljesen egyedül vagyunk a városban. Szállást keresünk éjszakára. Ő a barátnőm, Luca.</text:p>
      <text:p text:style-name="P18">Arra számított, hogy kinevetik vagy záporozni fognak a rosszabbnál rosszabb poénok és beszólások, de semmi efféle nem történt. A férfiak gondterhelt tekintettel néztek össze, de megszólalni senkinek sem volt ideje, mivel Sándor rögtön a tettek mezejére lépett.</text:p>
      <text:p text:style-name="P18">– Semmi baj! Nálunk elfértek éjszakára. Az én kis feleségem még örülni is fog, hogy reggel lesz kivel beszélgetnie. Induljunk máris! A legények bekísérik a kapitányt az őrszobára, de mi egyenesen hazasétálunk.</text:p>
      <text:p text:style-name="P18">Juli hálás mosollyal köszönte meg a fiatal költő ajánlatát, és tagjaiból mintegy varázsütésre elmúlt az ólmos fáradtság. A férfiak tempóját tartva masíroztak át a billegő hajóhídon Pestre, aztán hamarosan elköszöntek a nemzetőröktől, és már csak hárman ballagtak a Dohány utca felé. Petőfi egész úton a forradalomról mesélt, ugyanolyan lelkesen, mint néhány órával ezelőtt Ákos. Úgy tűnt, azok számára, akik kivették részüket az eseményekből, mindennél fontosabbak voltak a nap történései, az elért eredmények, a küszöbönálló változások.<text:line-break/>– Tudjátok, március 15-én egész nap esett az eső, de mi nem bántuk – magyarázta Sándor. – Az ég a megszületett szabadságot keresztelte.</text:p>
      <text:p text:style-name="P18">A lányok szívesen hallgatták volna még a költő beszámolóját, de egyre jobban úrrá lett rajtuk a fáradtság, és már csak a sok gyaloglástól sajgó lábukra tudtak koncentrálni.</text:p>
      <text:p text:style-name="P18">– Hamarosan hazaérünk. A Síp utca sarkán lakom – biztatta őket Sándor.</text:p>
      <text:p text:style-name="P18">– Errefelé egyáltalán nincs... tömegközlekedés? – kérdezte Luca.</text:p>
      <text:p text:style-name="P18">– Dehogynem – vágta rá Sándor. – Csak ilyenkor már nyugovóra térnek az emberek. Nappal nagy tömeg közlekedik.</text:p>
      <text:p text:style-name="P18">Juli elnevette magát.</text:p>
      <text:p text:style-name="P18">– Luca arra gondolt, hogy nem járnak-e járművek, amin utazni lehet. Hogy ne kelljen mindenhová gyalogolni – magyarázta.</text:p>
      <text:p text:style-name="P18">Sándor végre megértette.</text:p>
      <text:p text:style-name="P18">– Néhány éve társaskocsi-, avagy omnibuszjáratokat indítottak – mondta. – A Német Színháztól lehet kikocsizni a Városligetbe, de szép idő esetén a Zugligetbe és a Császár fürdőhöz is kiviszik a kirándulókat.</text:p>
      <text:p text:style-name="P18"><text:soft-page-break/>– Jó, de itt a városon belül nincs omnibusz?<text:line-break/>Sándor a fejét rázta.<text:line-break/>– Minek? Az urak kocsin vagy lovon járnak, a parasztok szekéren. A tömeg pedig gyalog közlekedik. Luca sóhajtott. Bele sem akart gondolni, hogy hány kilométert gyalogolt az elmúlt órákban. Kár, hogy most a telefon lépésszámlálója sem működik!<text:line-break/>– Látjátok, kár lett volna járműre szállni – mosolygott Sándor. – Meg is érkeztünk. Már csak a lépcsőn kell felszaladnunk!</text:p>
      <text:p text:style-name="P18"/>
      <text:p text:style-name="P19">C) 1849</text:p>
      <text:p text:style-name="P18">A Síp utca sarkán alacsony, vékony testalkatú férfi jelent meg, és sietős léptekkel éppen Juli felé tartott. Elképzelhető ekkora szerencse? A lány hinni sem akart a szemének. Ez Sándor! Juli torkában dobogó szívvel indult el felé. Sándor felpillantott, észrevette, megtorpant. Erre a találkozásra igazán nem számított.</text:p>
      <text:p text:style-name="P18">– Julikám, angyalom, valóban te vagy az? – indult el felé, majd forrón magához szorította. – Gyere, máris elkísérlek Gáborékhoz. Júliám is ott van, Zsuzsannával beszélget – mondta, miután kibontakoztak az ölelésből.</text:p>
      <text:p text:style-name="P18">– Sándor, nekem mindjárt mennem kell. Titokban jöttem, mert veled akarok beszélni! Négyszemközt – jelentette ki Juli határozottan. Mint Sándor közelében már annyiszor, most is megszűnt benne a félelem. Tudta, mit akar, és volt bátorsága kimondani.</text:p>
      <text:p text:style-name="P18">A költő meglepődött, de nem tiltakozott. Pillanatnyi tűnődés után belekarolt a lányba, és megindult vele a városnak abba a részébe, ahol Juli egyáltalán nem járt még.</text:p>
      <text:p text:style-name="P18">– Elsétálunk Józsefvárosba, a Füvészkertbe – mondta Sándor. – Igen kellemes ma az idő, s nincs annál <text:s/>szívmelengetőbb, mint a természetben beszélgetni, virágzó bokrok alatt.</text:p>
      <text:p text:style-name="P18">Séta közben Sándor beszámolt Julinak az elmúlt időszak eseményeiről. Nem kérdezett rá a lány mondandójára, viszont szívesen mesélt neki mindenről. Indulatos lelke most is háborgott. Az utóbbi hónapokban rengeteg szomorúság és sérelem érte, miközben Buda visszavívása újra felcsillantotta előtte a reményt, hogy sikerül az országnak kivívnia szabadságát.</text:p>
      <text:p text:style-name="P18">– Úgy látszik, az az én sorsom, hogy sehol sem lehet nyugovásom, szélvész kerget végig az életemen – jelentette ki Petőfi.</text:p>
      <text:p text:style-name="P18">– Azért te magadtól is szélvészként száguldasz – mosolyodott el Juli.</text:p>
      <text:p text:style-name="P18">Sándor tűnődve bólogatott.</text:p>
      <text:p text:style-name="P18">– Mostanság nem én száguldok, inkább űz engem a vihar. Alig két hete, hogy megtudtam apám halálhí- rét, s három nappal ezelőtt anyámat is eltemettük. Azt az anyát, kinél jobbat soha nem teremtett az Isten, s kit én úgy szerettem, mint soha anyát nem szeretett senki.</text:p>
      <text:p text:style-name="P18">– Az ostrom alatt haltak meg? – kérdezte bátortalanul Juli.</text:p>
      <text:p text:style-name="P18">– Apámat, ki a szabadságharc kezdetén még mankó helyett kardot vett kezébe, betegség verte le a lábáról. A tífusz vitte el a jó öreget. Szegény, legyengült, gyászoló édesanyám pedig a városban dúló kolerajárvány áldozata lett.</text:p>
      <text:p text:style-name="P18">– De a kisfiad jól van, ugye?</text:p>
      <text:p text:style-name="P18"><text:soft-page-break/>– Zoltán fiam szépen gyarapodik. Szalontán hagytam őt, a keresztapja s keresztanyja vigyáz rá.</text:p>
      <text:p text:style-name="P18">– Arany Jánosék – mondta Juli, inkább megállapításnak, mint kérdésnek szánva a közbeszólást.</text:p>
      <text:p text:style-name="P18">– Ők bizony. Hanem ha rajtam és Júlián múlott volna, bizony nincs keresztelő. Maradt volna a fiam, mint született, becsületes pogány embernek. De ipam s napam, vagyis Júlia szülei kedvéért, kik igen buzgó keresztények, meg kellett kereszteltetnem. Gondoltam hát, hogy legalább a neve legyen pogány, s lett belőle Zoltán.</text:p>
      <text:p text:style-name="P18">Juli nevetett. Sándor olyan mulatságosan tudott fogalmazni, hogy mindenből élvezetes történetet kerekített.</text:p>
      <text:p text:style-name="P18">– De a ma reggeli posta levelet hozott Jankótól – sóhajtott Sándor. – Az én drága barátom virágnyelven fogalmazva egy szépséges csokrot küldött nekem, melyből azt silabizáltam ki, hogy nem tudja tovább vállalni fiam gondozását. Hivatalt kell vállalnia, s emiatt felköltöznek Szalontáról Debrecenbe. Holnap, de legkésőbb holnapután indulok is Zoltánért, hogy ne legyen tovább Aranyék terhére. A katonai pályát is elhagyom végre, bár egyetlen bevételem jelenleg őrnagyi fizetésem.</text:p>
      <text:p text:style-name="P18">– Akkor megint írni fogsz? – élénkült fel Juli.</text:p>
      <text:p text:style-name="P18">– Muszáj írnom, nekem okvetlenül szólnom kell nemzetemhez. Pedig kegyvesztett ember lettem, engem a magyarok többsége nem szeret már. Kossuth, ki mindig igen nyájas volt velem, legutóbb a hidegnél is hidegebben fogadott, s őrnagyi kinevezésemet sem hagyta jóvá személyesen. Egy héttel ezelőtt, a fővárosba érkezésem napján pedig Klapka György parancsára letartóztattak! Érted ezt, Julikám? Letartóztattak engem, a nemzet napszámosát, ki mindennapi kenyeremet, boldogságomat, családomat és mindenemet feláldoztam a hazának!</text:p>
      <text:p text:style-name="P18">– Miért tartóztattak le?</text:p>
      <text:p text:style-name="P18">– Összetűzésbe keveredtem Klapka fővezérrel. Azt állította, hogy én rossz hírbe hoztam Vécsey tábornokot. Az igaz, hogy Bem igen megharagudott rá, s ezt több sajtóorgánumban is közzétette, de nekem csupán annyi részem volt ebben, hogy lefordítottam Bem francia nyelven írt levelét. A két tábornok viszályához nem volt közöm, ám Klapka ezt nem hitte el, hiába adtam neki tiszti becsületszavam. Végül ő sem erősítette meg őrnagyi kinevezésem, sőt, meg akart büntetni, amiért mégis viselni merészeltem az egyenruhát. Én erre felháborodott levelet írtam neki.</text:p>
      <text:p text:style-name="P18">– Ajjaj! – mosolyodott el Juli. – A te felháborodott leveleidből nagy sértődés szokott lenni.</text:p>
      <text:p text:style-name="P18">– Lett is – csillant huncut szikra Sándor szemében. – Megírtam neki, hogy ha nem volna háború, most elégtételt követelnék tőle, s párbajban lelőném, mint egy verebet. Ezt annyira zokon vette, hogy bepanaszolt Görgeynél, aztán Buda alá érve le is tartóztatott.</text:p>
      <text:p text:style-name="P18">– Ahhoz képest mégis szabadon mászkálsz – hümmögött Juli.</text:p>
      <text:p text:style-name="P18">– Görgey nem akarta pusztulásom, ezért két tisztet küldött Klapkához, hogy a nevemben bocsánatot kérjenek tőle, engem pedig néhány óra múlva szabadlábra helyezett. De én megírom nekik végleges felmondásom, nem maradok többé katona! Aranyt pedig megkérem, hogy árvereztesse el a lovamat, amit Bem tábornoktól kaptam, s hátrahagytam Szalontán. Talán a jó csatamén árából megélhetünk egy darabig.</text:p>
      <text:p text:style-name="P18">– Nem való neked a katonaság – próbálta Juli a számára fontos mederben tartani a beszélgetést.</text:p>
      <text:p text:style-name="P18"><text:soft-page-break/>– Néhány hónapja már majdnem kiléptem – nevetett Petőfi. – Akkor még százados voltam, s Bem futárként küldött Debrecenbe, a hadügyminisztériumba. Mészáros Lázár altábornagy, ki akkor hadügyminiszter volt, lehordott engem a sárga földig, amiért kihajtott gallérban, nyakravaló nélkül jelentem meg előtte. Gondolhatod, hogy elegem lett a leckéztetésből, a kényszerítést pedig egyáltalán nem tűröm! Én tettem már annyi szolgálatot a hazának, hogy nekem meg lehetne engedni, hogy a hazát nyakravaló nélkül védhessem, de ha nekik fontosabb a külső, mint az én személyem, hát legyen! Levetettem a kapitányi egyenruhát.</text:p>
      <text:p text:style-name="P18">– És aztán mi történt?</text:p>
      <text:p text:style-name="P22"><text:span text:style-name="Bekezdés_20_alapbetűtípusa"><text:span text:style-name="T2">– Bem tábornok nem fogadta el a felmondásomat, és visszaadta a rangom. De előtte azért mérgemben írtam egy csinos kis verset Mészáros altábornagynak, amit közölt is azonmód a </text:span></text:span><text:span text:style-name="Bekezdés_20_alapbetűtípusa"><text:span text:style-name="T3">Marczius Tizenötödike </text:span></text:span><text:span text:style-name="Bekezdés_20_alapbetűtípusa"><text:span text:style-name="T2">újság.</text:span></text:span></text:p>
      <text:p text:style-name="P18">Juli a fejét csóválta.</text:p>
      <text:p text:style-name="P18">– Szegény Mészáros altábornagy. Félek, hogy nem tette a kirakatba, amit tőled abban a versben kapott. Beszóltál neki, igaz?</text:p>
      <text:p text:style-name="P18">Sándor csúfondáros mosolyt villantott.</text:p>
      <text:p text:style-name="P18">– Megírtam, hogy ezentúl a honszeretet és a bátorság nem fontos többé. Az a fő a katonában, hogy nyakravalója legyen. Mészáros Lázár, akitől ezt én tanultam, ő tudja, mert hisz’ az ő hada, mely oly hősiesen megfutamúlt, egytől-egyig mind nyakravalóban volt. Nyakravalótlanok, takarodjatok a csatatérrül!</text:p>
      <text:p text:style-name="P18">Juli nevetett, Sándor mosolyogva legyintett.</text:p>
      <text:p text:style-name="P18">– Azért Mészáros legalább lenyelte a békát, s nem akart rögtön hadbíróság elé állítani, mint Klapka!</text:p>
      <text:p text:style-name="P18">Közben odaértek a Füvészkertbe, ahol a szépen karbantartott bokrok fölé virágzó gesztenyefák vetettek árnyékot. A sétányok mentén padok álltak, amelyek pihenésre hívogatták a látogatókat. Az egyik kanyarban, egy bokor takarásában ültek le, hogy végre Juli is elmondhassa, amiért jött.</text:p>
      <text:p text:style-name="P1"/>
      <text:p text:style-name="P1"/>
      <text:p text:style-name="P1"/>
      <text:p text:style-name="P2"><text:span text:style-name="T8">3</text:span>. Alvilág és párbajok a XIX. században, Pest-Budán -- kutatómunka és prezentáció</text:p>
      <text:p text:style-name="P1"/>
      <text:p text:style-name="P1"/>
      <text:p text:style-name="P9"><text:span text:style-name="Bekezdés_20_alapbetűtípusa"><text:span text:style-name="T6">4</text:span></text:span><text:span text:style-name="Bekezdés_20_alapbetűtípusa"><text:span text:style-name="T5">. Szabados Juli – a 21. század gyermeke vagy romantikus hősnő? Az alábbi szövegrészletek alapján indokold meg választásod, válaszod! Egyetértesz-e Julival vagy inkább Lucának adsz igazat?</text:span></text:span></text:p>
      <text:p text:style-name="P1"/>
      <text:p text:style-name="P22"><text:span text:style-name="Bekezdés_20_alapbetűtípusa"><text:span text:style-name="T2">Közben az Első Kerületi Vitéz János Nyolcosztályos Gimnáziumban is fontos események készülődtek. Zeller Gabi, az ofő azzal állt elő osztályfőnöki órán, hogy az iskolában új életet akarnak lehelni az alig működő diákönkormányzatba, és ehhez minden osztályból csatlakoznia kellene két tagnak. A gyerekek idegenkedve hallgatták a felvetést, nem igazán értették, </text:span></text:span><text:span text:style-name="Bekezdés_20_alapbetűtípusa"><text:span text:style-name="T1">mire való a DÖK, ezért aztán összevissza záporoztak a kérdések.</text:span></text:span></text:p>
      <text:p text:style-name="P21">– Mit kell csinálni?<text:line-break/>– Miért jó ez nekünk?<text:line-break/>– Jár érte ötös?<text:line-break/><text:soft-page-break/>– Délután kell itt maradni, vagy iskolaidőben lesznek a gyűlések?<text:line-break/>– A diákönkormányzat olyan szervezet, ami a ti érdekeiteket képviseli – magyarázta Zeller Gabi. – A DÖK megvitatja a gyerekek fontos ügyeit, például, hogy legyen-e többnapos erdei iskola, osztályfarsangot vagy iskolafarsangot szervezzünk, de végre elindulhat az iskolaújság, az iskolarádió, vagy felvethetitek, ha meg szeretnétek hívni egy híres írót vagy tudóst az iskolába.</text:p>
      <text:p text:style-name="P21">– És akkor a tanárok elfogadják?</text:p>
      <text:p text:style-name="P21">– Azt is kérhetjük, hogy lehessen mobilozni a szünetben?</text:p>
      <text:p text:style-name="P21">– Hát mindent azért nem biztos, hogy elfogad a tantestület, de fontos, hogy a diákok is hallathassák a hangjukat – felelte az ofő.</text:p>
      <text:p text:style-name="P21">– Szerintem a tanárok semmi olyat nem fognak megengedni, ami korábban tilos volt.</text:p>
      <text:p text:style-name="P21">– Ez csak egy újabb felesleges időpocsékolás.</text:p>
      <text:p text:style-name="P21">– Én ugyan nem fogom a szabadidőmet azzal töl- teni, hogy mások ügyét képviseljem – sorjáztak a vé- lemények.</text:p>
      <text:p text:style-name="P21">– Nem jelentkezünk? – súgta Juli Lucának. – Sze- rintem ez nagyon jó lehetőség.</text:p>
      <text:p text:style-name="P21">– Mire? – fanyalgott Luca. – És miért pont mi? Úgyse lesz semmi változás, a végén úgyis mindenről a diri dönt. – De, pont ez a lényeg! – érvelt Juli. – Ha valaki kiáll, vagyis ha sokan összefognak, akkor igenis lehet változtatni a dolgokon.<text:line-break/>– Az én szavazatom semmin nem fog változtatni, még akkor sem, ha az egész osztályt képviselem – rázta a fejét Luca. – Akkor már inkább hazamegyek, és élvezem, hogy nyugi van.</text:p>
      <text:p text:style-name="P21">– Ha mindenki így gondolkozik, akkor tényleg minden marad a régiben. Egy szavazat önmagában nem változtat semmin. De ezerszer egy viszont már igen! Ha minden ember kiáll a maga egy szavazatával, akkor már az egész iskola akarja ugyanazt. Azt már nem lehet semmibe venni. Az osztálynak van véleménye, vagy ki lehet alakítani. Aztán a közös elgondolást képviselnénk mi a DÖK-ben.</text:p>
      <text:p text:style-name="P21">– Én nem fogom az Imi vagy a Betti ötlete miatt itt tölteni a délutánt. Menjen képviselőnek az, aki változást szeretne. Van jobb dolgom annál, hogy mások ügyéért gyűlésekre járjak – zárta le a vitát Luca.</text:p>
      <text:p text:style-name="P21">– Ha mindenki így gondolkozna, soha nem történt volna a világban semmi – csattant fel Juli. – Nem törtek volna ki forradalmak, nem lenne választójoga a nőknek, még mindig jobbágyságban élnénk.</text:p>
      <text:p text:style-name="P21">– Úgyis mindegy, nem? Kaja van otthon, a szüleid olyanok, amilyenek, van elég pénzetek vagy nincsen, a többi meg kit érdekel – legyintett Luca.</text:p>
      <text:p text:style-name="P21">– Hát engem igenis érdekel! – fortyogott Juli, és feltette a kezét. – Én szívesen lennék DÖK-tag!</text:p>
      <text:p text:style-name="P21">Az osztály egy része nevetett, mások éljeneztek, bár Juli nem tudta eldönteni, hogy komolyan gondolják vagy csúfolódnak.Több jelentkező mindenesetre nem volt, ezért Zeller Gabi azzal búcsúzott az osztálytól, hogy jövő órán folytatják a témát, hiszen osztályonként legalább két képviselőt kell kiállítani.</text:p>
      <text:p text:style-name="P21">Juli még a szünetben is győzködte Lucát, de a barátnője hajthatatlan volt. Őt nem érdeklik a közügyek, és nem fogja strapálni magát mások kedvéért! Juli dühöngött, a tehetetlenségtől könnyek gyűltek a szemébe, aztán faképnél hagyta Lucát, és elviharzott a könyvtárba, hogy legalább <text:soft-page-break/>gondolatban megvitassa az esetet Sándorral. Biztos volt benne, hogy ha valaki, hát a fiatal költő meg fogja érteni.</text:p>
      <text:p text:style-name="P1"/>
      <text:p text:style-name="P1"/>
      <text:p text:style-name="P2"><text:span text:style-name="T8">5</text:span>. Ha Petőfi indulna egy mai DÖK - elnök választáson, milyen programmal kampányolna?</text:p>
      <text:p text:style-name="P1"/>
      <text:p text:style-name="P2"/>
      <text:p text:style-name="P2"><text:span text:style-name="T8">6.</text:span> Rajzold le Petőfiék Zöldfa utcai szállását!</text:p>
      <text:p text:style-name="P1"/>
      <text:p text:style-name="P1"/>
      <text:p text:style-name="P25"><text:span text:style-name="Bekezdés_20_alapbetűtípusa"><text:span text:style-name="T6">7. </text:span></text:span><text:span text:style-name="Bekezdés_20_alapbetűtípusa"><text:span text:style-name="T5"><text:s/>Versek/versrészletek </text:span></text:span></text:p>
      <text:p text:style-name="P25"><text:span text:style-name="Bekezdés_20_alapbetűtípusa"><text:span text:style-name="T7">A</text:span></text:span><text:span text:style-name="Bekezdés_20_alapbetűtípusa"><text:span text:style-name="T5"> regény cselekményében megjelenő három korszak (1844, 1848, 1849) közül melyikhez tudnád kapcsolni az adott szövegeket? Választásaidat indokold is meg!</text:span></text:span></text:p>
      <text:p text:style-name="P9"><text:span text:style-name="Bekezdés_20_alapbetűtípusa"><text:span text:style-name="T5">Szerinted melyik az a versrészlet, amelyet a regény szerzője egy kicsit átalakított a történet kedvéért?</text:span></text:span></text:p>
      <text:p text:style-name="P9"/>
      <text:p text:style-name="P9"><text:span text:style-name="Bekezdés_20_alapbetűtípusa"><text:span text:style-name="T2">a)</text:span></text:span></text:p>
      <text:p text:style-name="P22"><text:span text:style-name="Bekezdés_20_alapbetűtípusa"><text:span text:style-name="T2">Azt adok, mit vajmi ritkán kaptok,</text:span></text:span></text:p>
      <text:p text:style-name="P22"><text:span text:style-name="Bekezdés_20_alapbetűtípusa"><text:span text:style-name="T2">Ti királyok, nyílt őszinte szót,<text:line-break/>Ahogy tetszik, köszönjétek meg,</text:span></text:span></text:p>
      <text:p text:style-name="P22"><text:span text:style-name="Bekezdés_20_alapbetűtípusa"><text:span text:style-name="T2">vagy Büntessétek a fölszólalót;</text:span></text:span></text:p>
      <text:p text:style-name="P21">Áll még Munkács, áll az akasztófa,</text:p>
      <text:p text:style-name="P21"><text:s/>De szivemben félelem nem áll...</text:p>
      <text:p text:style-name="P21">Bármit mond a szemtelen hizelgés,</text:p>
      <text:p text:style-name="P22"><text:span text:style-name="Bekezdés_20_alapbetűtípusa"><text:span text:style-name="T2">Nincsen többé </text:span></text:span><text:span text:style-name="Bekezdés_20_alapbetűtípusa"><text:span text:style-name="T3">szeretett </text:span></text:span><text:span text:style-name="Bekezdés_20_alapbetűtípusa"><text:span text:style-name="T2">király!</text:span></text:span></text:p>
      <text:p text:style-name="P9"/>
      <text:p text:style-name="P9"><text:span text:style-name="Bekezdés_20_alapbetűtípusa"><text:span text:style-name="T2">b)</text:span></text:span></text:p>
      <text:p text:style-name="P22"><text:span text:style-name="Bekezdés_20_alapbetűtípusa"><text:span text:style-name="T2">Lyányka, neked költőt kell szeretned,</text:span></text:span></text:p>
      <text:p text:style-name="P22"><text:span text:style-name="Bekezdés_20_alapbetűtípusa"><text:span text:style-name="T2">Más nem méltó bírni tégedet.<text:line-break/>Kész vagyok, kész mindent elkövetni,</text:span></text:span></text:p>
      <text:p text:style-name="P22"><text:span text:style-name="Bekezdés_20_alapbetűtípusa"><text:span text:style-name="T2">Mindent, hogy megérdemeljelek.</text:span></text:span></text:p>
      <text:p text:style-name="P22"><text:span text:style-name="Bekezdés_20_alapbetűtípusa"><text:span text:style-name="T2"/></text:span></text:p>
      <text:p text:style-name="P22"><text:span text:style-name="Bekezdés_20_alapbetűtípusa"><text:span text:style-name="T2">c)</text:span></text:span></text:p>
      <text:p text:style-name="P22"><text:span text:style-name="Bekezdés_20_alapbetűtípusa"><text:span text:style-name="T2">Most hát, szép Juliskám! most hát, édes rózsám!</text:span></text:span></text:p>
      <text:p text:style-name="P22"><text:span text:style-name="Bekezdés_20_alapbetűtípusa"><text:span text:style-name="T2">Az isten áldjon meg, gondolj néha reám.<text:line-break/>Ha látsz száraz kórót szélvésztől kergetve,</text:span></text:span></text:p>
      <text:p text:style-name="P22"><text:span text:style-name="Bekezdés_20_alapbetűtípusa"><text:span text:style-name="T2"><text:s/>Szerető Petőfid jusson majd eszedbe!</text:span></text:span></text:p>
      <text:p text:style-name="P9"><text:span text:style-name="Bekezdés_20_alapbetűtípusa"><text:span text:style-name="T2">d)</text:span></text:span></text:p>
      <text:p text:style-name="P22"><text:span text:style-name="Bekezdés_20_alapbetűtípusa"><text:span text:style-name="T2">Dicsőséges nagyurak, hát Hogy vagytok?<text:line-break/>Viszket-e úgy egy kicsit a Nyakatok?</text:span></text:span></text:p>
      <text:p text:style-name="P21"><text:soft-page-break/>Új divatú nyakravaló Készül most<text:line-break/>Számotokra... nem cifra, de Jó szoros.</text:p>
      <text:p text:style-name="P21"/>
      <text:p text:style-name="P6"/>
      <text:p text:style-name="P20"><text:span text:style-name="T8">8</text:span>. Lapbook készítés – projektmunka</text:p>
      <text:p text:style-name="P20"/>
      <text:p text:style-name="P21">Az elkészítendő lapbookban szerepelhet bármelyik a fenti feladatok közül, de természetesen további feladatokkal is kiegészíthető.</text:p>
      <text:p text:style-name="P21">pl.: történeti kutatómunkát igénylő kérdések</text:p>
      <text:p text:style-name="P21">Ki volt Egressy Gábor, mi a kapcsolata Petőfivel?</text:p>
      <text:p text:style-name="P21">Mi volt a Nemzeti Kör?</text:p>
      <text:p text:style-name="P22"><text:span text:style-name="Bekezdés_20_alapbetűtípusa"><text:span text:style-name="T2">Kik voltak a kártyefestők?</text:span></text:span></text:p>
      <text:p text:style-name="P22"><text:span text:style-name="Bekezdés_20_alapbetűtípusa"><text:span text:style-name="T2">Milyen figurák jelennek meg a Tell – kártyán? Mi az a Tell – kártya?</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ce style:name="Liberation Serif1" svg:font-family="'Liberation Serif'"/>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hu" fo:country="HU"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Bekezdés_20_alapbetűtípusa" style:display-name="Bekezdés alapbetűtípusa"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12-14T12:12:55.377805850</meta:creation-date>
    <dc:date>2023-12-17T20:08:14.145605403</dc:date>
    <meta:editing-duration>PT21M43S</meta:editing-duration>
    <meta:editing-cycles>4</meta:editing-cycles>
    <meta:generator>LibreOffice/7.1.4.2$MacOSX_X86_64 LibreOffice_project/a529a4fab45b75fefc5b6226684193eb000654f6</meta:generator>
    <meta:document-statistic meta:table-count="1" meta:image-count="0" meta:object-count="0" meta:page-count="13" meta:paragraph-count="244" meta:word-count="4201" meta:character-count="29797" meta:non-whitespace-character-count="25610"/>
  </office:meta>
</office:document-meta>
</file>