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Times New Roman" svg:font-family="'Times New 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áblázat1" style:family="table">
      <style:table-properties style:width="17.013cm" fo:margin-left="0cm" table:align="left" style:may-break-between-rows="true" style:writing-mode="lr-tb"/>
    </style:style>
    <style:style style:name="Táblázat1.A" style:family="table-column">
      <style:table-column-properties style:column-width="3.598cm"/>
    </style:style>
    <style:style style:name="Táblázat1.B" style:family="table-column">
      <style:table-column-properties style:column-width="13.414cm"/>
    </style:style>
    <style:style style:name="Táblázat1.A1" style:family="table-cell">
      <style:table-cell-properties fo:background-color="#ffffff" fo:padding-left="0.095cm" fo:padding-right="0.095cm" fo:padding-top="0cm" fo:padding-bottom="0cm" fo:border="0.05pt solid #000000" fo:vertical-align="top">
        <style:background-image/>
      </style:table-cell-properties>
    </style:style>
    <style:style style:name="Táblázat1.3" style:family="table-row">
      <style:table-row-properties style:min-row-height="0.476cm"/>
    </style:style>
    <style:style style:name="Táblázat1.4" style:family="table-row">
      <style:table-row-properties style:min-row-height="0.45cm"/>
    </style:style>
    <style:style style:name="P1" style:family="paragraph" style:parent-style-name="Standard">
      <style:paragraph-properties fo:text-align="center" style:justify-single-word="false"/>
      <style:text-properties officeooo:rsid="0013a177" officeooo:paragraph-rsid="0013a177"/>
    </style:style>
    <style:style style:name="P2" style:family="paragraph" style:parent-style-name="Standard">
      <style:text-properties officeooo:paragraph-rsid="0013a177"/>
    </style:style>
    <style:style style:name="P3" style:family="paragraph" style:parent-style-name="Standard">
      <style:paragraph-properties fo:line-height="100%" fo:text-align="start" style:justify-single-word="false"/>
      <style:text-properties style:use-window-font-color="true" loext:opacity="0%" style:font-name="Times New Roman" fo:font-size="14pt" fo:font-weight="normal" officeooo:paragraph-rsid="0013a177"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loext:opacity="0%" style:font-name="Times New Roman" fo:font-size="14pt" fo:font-weight="normal" officeooo:rsid="0013a177" officeooo:paragraph-rsid="0013a177"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loext:opacity="0%" style:font-name="Calibri" fo:font-size="11pt" fo:font-weight="normal" officeooo:paragraph-rsid="0013a177" fo:background-color="transparent" style:font-name-asian="Calibri" style:font-name-complex="Calibri"/>
    </style:style>
    <style:style style:name="P6" style:family="paragraph" style:parent-style-name="Standard">
      <style:paragraph-properties fo:line-height="100%" fo:text-align="start" style:justify-single-word="false"/>
      <style:text-properties style:use-window-font-color="true" loext:opacity="0%" style:font-name="Times New Roman1" fo:font-size="14pt" fo:font-weight="normal" officeooo:rsid="0013a177" officeooo:paragraph-rsid="0013a177" fo:background-color="transparent" style:font-name-asian="Calibri" style:font-size-asian="14pt" style:font-name-complex="Calibri" style:font-size-complex="14pt"/>
    </style:style>
    <style:style style:name="P7" style:family="paragraph" style:parent-style-name="Standard">
      <style:paragraph-properties fo:line-height="100%" fo:text-align="start" style:justify-single-word="false"/>
      <style:text-properties style:use-window-font-color="true" loext:opacity="0%" style:font-name="Times New Roman1" fo:font-size="14pt" fo:font-weight="normal" officeooo:rsid="0014b76e" officeooo:paragraph-rsid="0014b76e" fo:background-color="transparent" style:font-name-asian="Calibri" style:font-size-asian="14pt" style:font-name-complex="Calibri" style:font-size-complex="14pt"/>
    </style:style>
    <style:style style:name="P8" style:family="paragraph" style:parent-style-name="Standard">
      <style:paragraph-properties fo:line-height="100%" fo:text-align="start" style:justify-single-word="false"/>
      <style:text-properties officeooo:paragraph-rsid="0013a177"/>
    </style:style>
    <style:style style:name="P9" style:family="paragraph" style:parent-style-name="Standard">
      <style:paragraph-properties fo:text-align="center" style:justify-single-word="false"/>
      <style:text-properties fo:font-size="14pt" fo:font-weight="bold" officeooo:rsid="0013a177" officeooo:paragraph-rsid="0013a177" style:font-size-asian="14pt" style:font-weight-asian="bold" style:font-size-complex="14pt" style:font-weight-complex="bold"/>
    </style:style>
    <style:style style:name="P10" style:family="paragraph" style:parent-style-name="Standard">
      <style:paragraph-properties fo:line-height="100%" fo:text-align="start" style:justify-single-word="false"/>
      <style:text-properties fo:color="#0000ff" loext:opacity="100%" style:font-name="Times New Roman" fo:font-size="14pt" style:text-underline-style="solid" style:text-underline-width="auto" style:text-underline-color="font-color" fo:font-weight="normal" officeooo:paragraph-rsid="0013a177" style:text-underline-mode="continuous" style:text-overline-mode="continuous" style:text-line-through-mode="continuous" fo:background-color="transparent" style:font-name-asian="Times New Roman" style:font-name-complex="Times New Roman"/>
    </style:style>
    <style:style style:name="P11" style:family="paragraph" style:parent-style-name="Standard">
      <style:text-properties officeooo:paragraph-rsid="0016815a"/>
    </style:style>
    <style:style style:name="P12" style:family="paragraph" style:parent-style-name="Standard">
      <style:text-properties fo:color="#2d2c2a" loext:opacity="100%" style:font-name="Times New Roman1" fo:font-size="14pt" officeooo:paragraph-rsid="0013a177" style:font-size-asian="14pt" style:font-size-complex="14pt"/>
    </style:style>
    <style:style style:name="P13" style:family="paragraph" style:parent-style-name="Standard">
      <style:paragraph-properties fo:text-align="start" style:justify-single-word="false"/>
      <style:text-properties fo:color="#2d2c2a" loext:opacity="100%" style:font-name="Times New Roman1" fo:font-size="14pt" fo:font-style="normal" style:text-underline-style="solid" style:text-underline-width="auto" style:text-underline-color="font-color" fo:font-weight="bold" officeooo:rsid="001e5a57" officeooo:paragraph-rsid="001e5a57" style:font-size-asian="14pt" style:font-style-asian="normal" style:font-weight-asian="bold" style:font-size-complex="14pt" style:font-style-complex="normal" style:font-weight-complex="bold"/>
    </style:style>
    <style:style style:name="P14" style:family="paragraph" style:parent-style-name="Standard">
      <style:paragraph-properties fo:text-align="start" style:justify-single-word="false"/>
      <style:text-properties fo:color="#2d2c2a" loext:opacity="100%" style:font-name="Times New Roman1" fo:font-size="14pt" fo:font-style="normal" style:text-underline-style="solid" style:text-underline-width="auto" style:text-underline-color="font-color" fo:font-weight="normal" officeooo:rsid="001e84cb" officeooo:paragraph-rsid="001e84cb"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start" style:justify-single-word="false"/>
      <style:text-properties fo:color="#2d2c2a" loext:opacity="100%" style:font-name="Times New Roman1" fo:font-size="14pt" fo:font-style="normal" style:text-underline-style="none" fo:font-weight="normal" officeooo:rsid="001e5a57" officeooo:paragraph-rsid="001e5a57"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start" style:justify-single-word="false"/>
      <style:text-properties fo:color="#2d2c2a" loext:opacity="100%" style:font-name="Times New Roman1" fo:font-size="14pt" fo:font-style="normal" style:text-underline-style="none" fo:font-weight="normal" officeooo:rsid="001e84cb" officeooo:paragraph-rsid="001e84cb"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start" style:justify-single-word="false"/>
      <style:text-properties fo:color="#2d2c2a" loext:opacity="100%" style:font-name="Times New Roman1" fo:font-size="14pt" fo:font-style="normal" style:text-underline-style="none" fo:font-weight="normal" officeooo:rsid="001ef237" officeooo:paragraph-rsid="001ef237" style:font-size-asian="14pt" style:font-style-asian="normal" style:font-weight-asian="normal" style:font-size-complex="14pt" style:font-style-complex="normal" style:font-weight-complex="normal"/>
    </style:style>
    <style:style style:name="P18" style:family="paragraph" style:parent-style-name="Standard">
      <style:text-properties style:font-name="Times New Roman1" fo:font-size="14pt" officeooo:paragraph-rsid="0013a177" style:font-size-asian="14pt" style:font-size-complex="14pt"/>
    </style:style>
    <style:style style:name="P19" style:family="paragraph" style:parent-style-name="Standard">
      <style:text-properties style:font-name="Times New Roman1" fo:font-size="14pt" officeooo:paragraph-rsid="0014b76e" style:font-size-asian="14pt" style:font-size-complex="14pt"/>
    </style:style>
    <style:style style:name="P20" style:family="paragraph" style:parent-style-name="Standard">
      <style:text-properties style:font-name="Times New Roman1" fo:font-size="14pt" officeooo:rsid="0014b76e" officeooo:paragraph-rsid="0014b76e" style:font-size-asian="14pt" style:font-size-complex="14pt"/>
    </style:style>
    <style:style style:name="P21" style:family="paragraph" style:parent-style-name="Standard">
      <style:text-properties style:font-name="Times New Roman1" fo:font-size="14pt" officeooo:paragraph-rsid="0016815a" style:font-size-asian="14pt" style:font-size-complex="14pt"/>
    </style:style>
    <style:style style:name="P22" style:family="paragraph" style:parent-style-name="Standard">
      <style:text-properties style:font-name="Times New Roman1" fo:font-size="14pt" style:text-underline-style="solid" style:text-underline-width="auto" style:text-underline-color="font-color" officeooo:paragraph-rsid="0014b76e" style:text-underline-mode="continuous" style:text-overline-mode="continuous" style:text-line-through-mode="continuous" style:font-size-asian="14pt" style:font-size-complex="14pt"/>
    </style:style>
    <style:style style:name="P23" style:family="paragraph" style:parent-style-name="Standard">
      <style:text-properties style:font-name="Times New Roman1" fo:font-size="14pt" style:text-underline-style="solid" style:text-underline-width="auto" style:text-underline-color="font-color" officeooo:paragraph-rsid="0013a177" style:text-underline-mode="continuous" style:text-overline-mode="continuous" style:text-line-through-mode="continuous" style:font-size-asian="14pt" style:font-size-complex="14pt"/>
    </style:style>
    <style:style style:name="P24" style:family="paragraph" style:parent-style-name="Standard">
      <style:text-properties style:font-name="Times New Roman1" fo:font-size="14pt" style:text-underline-style="solid" style:text-underline-width="auto" style:text-underline-color="font-color" officeooo:paragraph-rsid="0016815a" style:text-underline-mode="continuous" style:text-overline-mode="continuous" style:text-line-through-mode="continuous" style:font-size-asian="14pt" style:font-size-complex="14pt"/>
    </style:style>
    <style:style style:name="P25" style:family="paragraph" style:parent-style-name="Standard">
      <style:text-properties style:font-name="Times New Roman1" fo:font-size="14pt" style:text-underline-style="solid" style:text-underline-width="auto" style:text-underline-color="font-color" fo:font-weight="bold" officeooo:paragraph-rsid="0013a177" style:text-underline-mode="continuous" style:text-overline-mode="continuous" style:text-line-through-mode="continuous" style:font-size-asian="14pt" style:font-weight-asian="bold" style:font-size-complex="14pt" style:font-weight-complex="bold"/>
    </style:style>
    <style:style style:name="P26" style:family="paragraph" style:parent-style-name="Standard">
      <style:text-properties style:font-name="Times New Roman1" fo:font-size="14pt" style:text-underline-style="none" officeooo:paragraph-rsid="0016815a" style:text-underline-mode="continuous" style:text-overline-mode="continuous" style:text-line-through-mode="continuous" style:font-size-asian="14pt" style:font-size-complex="14pt"/>
    </style:style>
    <style:style style:name="P27" style:family="paragraph" style:parent-style-name="Standard">
      <style:text-properties style:font-name="Times New Roman1" fo:font-size="14pt" fo:font-weight="bold" officeooo:paragraph-rsid="0013a177" style:font-size-asian="14pt" style:font-weight-asian="bold" style:font-size-complex="14pt" style:font-weight-complex="bold"/>
    </style:style>
    <style:style style:name="P28" style:family="paragraph" style:parent-style-name="Text_20_body">
      <style:text-properties officeooo:paragraph-rsid="0013a177"/>
    </style:style>
    <style:style style:name="P29" style:family="paragraph" style:parent-style-name="Text_20_body">
      <style:text-properties fo:color="#000000" loext:opacity="100%" style:font-name="Times New Roman1" fo:font-size="14pt" officeooo:paragraph-rsid="0018f875" style:font-size-asian="14pt" style:font-size-complex="14pt"/>
    </style:style>
    <style:style style:name="P30" style:family="paragraph" style:parent-style-name="Text_20_body">
      <style:text-properties fo:color="#000000" loext:opacity="100%" style:font-name="Times New Roman1" fo:font-size="14pt" officeooo:rsid="001a74a9" officeooo:paragraph-rsid="001a74a9" style:font-size-asian="14pt" style:font-size-complex="14pt"/>
    </style:style>
    <style:style style:name="P31" style:family="paragraph" style:parent-style-name="Text_20_body">
      <style:text-properties fo:color="#000000" loext:opacity="100%" style:font-name="Times New Roman1" fo:font-size="14pt" officeooo:rsid="001b4ab1" officeooo:paragraph-rsid="001b4ab1" style:font-size-asian="14pt" style:font-size-complex="14pt"/>
    </style:style>
    <style:style style:name="P32" style:family="paragraph" style:parent-style-name="Text_20_body">
      <style:text-properties fo:color="#000000" loext:opacity="100%" style:font-name="Times New Roman1" fo:font-size="14pt" officeooo:rsid="001b4ab1" officeooo:paragraph-rsid="001d61db" style:font-size-asian="14pt" style:font-size-complex="14pt"/>
    </style:style>
    <style:style style:name="P33" style:family="paragraph" style:parent-style-name="Text_20_body">
      <style:text-properties style:font-name="Times New Roman1" fo:font-size="14pt" officeooo:paragraph-rsid="0013a177" style:font-size-asian="14pt" style:font-size-complex="14pt"/>
    </style:style>
    <style:style style:name="P34" style:family="paragraph" style:parent-style-name="Text_20_body">
      <style:paragraph-properties fo:text-align="center" style:justify-single-word="false"/>
      <style:text-properties style:font-name="Times New Roman1" fo:font-size="14pt" officeooo:paragraph-rsid="0013a177" style:font-size-asian="14pt" style:font-size-complex="14pt"/>
    </style:style>
    <style:style style:name="P35" style:family="paragraph" style:parent-style-name="Text_20_body">
      <style:text-properties style:font-name="Times New Roman1" fo:font-size="14pt" fo:font-weight="bold" officeooo:paragraph-rsid="0013a177" style:font-size-asian="14pt" style:font-weight-asian="bold" style:font-size-complex="14pt" style:font-weight-complex="bold"/>
    </style:style>
    <style:style style:name="P36" style:family="paragraph" style:parent-style-name="Text_20_body">
      <style:text-properties style:font-name="Times New Roman1" fo:font-size="14pt" fo:font-style="italic" officeooo:paragraph-rsid="0013a177" style:font-size-asian="14pt" style:font-style-asian="italic" style:font-size-complex="14pt"/>
    </style:style>
    <style:style style:name="P37" style:family="paragraph" style:parent-style-name="Standard">
      <style:text-properties style:font-name="Times New Roman1" fo:font-size="14pt" style:text-underline-style="solid" style:text-underline-width="auto" style:text-underline-color="font-color" officeooo:paragraph-rsid="0014b76e" style:font-size-asian="14pt" style:font-size-complex="14pt"/>
    </style:style>
    <style:style style:name="P38" style:family="paragraph" style:parent-style-name="Text_20_body">
      <style:paragraph-properties fo:text-align="center" style:justify-single-word="false"/>
      <style:text-properties style:font-name="Times New Roman1" fo:font-size="14pt" officeooo:paragraph-rsid="0013a177" style:font-size-asian="14pt" style:font-size-complex="14pt"/>
    </style:style>
    <style:style style:name="T1" style:family="text">
      <style:text-properties fo:color="#2d2c2a" loext:opacity="100%" style:font-name="Times New Roman1" fo:font-size="14pt" style:font-size-asian="14pt" style:font-size-complex="14pt"/>
    </style:style>
    <style:style style:name="T2" style:family="text">
      <style:text-properties fo:color="#2d2c2a" loext:opacity="100%" style:font-name="Times New Roman1" fo:font-size="14pt" fo:font-weight="bold" style:font-size-asian="14pt" style:font-weight-asian="bold" style:font-size-complex="14pt" style:font-weight-complex="bold"/>
    </style:style>
    <style:style style:name="T3" style:family="text">
      <style:text-properties fo:font-weight="bold" officeooo:rsid="0016815a" style:font-weight-asian="bold" style:font-weight-complex="bold"/>
    </style:style>
    <style:style style:name="T4" style:family="text">
      <style:text-properties fo:color="#0000ff"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5" style:family="text">
      <style:text-properties officeooo:rsid="0014b76e"/>
    </style:style>
    <style:style style:name="T6" style:family="text">
      <style:text-properties officeooo:rsid="0016815a"/>
    </style:style>
    <style:style style:name="T7" style:family="text">
      <style:text-properties style:font-name="Times New Roman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8" style:family="text">
      <style:text-properties style:font-name="Times New Roman1"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style:font-name="Times New Roman1" fo:font-size="14pt" style:font-size-asian="14pt" style:font-size-complex="14pt"/>
    </style:style>
    <style:style style:name="T10" style:family="text">
      <style:text-properties style:font-name="Times New Roman1" fo:font-size="14pt" fo:font-weight="bold" style:font-size-asian="14pt" style:font-weight-asian="bold" style:font-size-complex="14pt" style:font-weight-complex="bold"/>
    </style:style>
    <style:style style:name="T11" style:family="text">
      <style:text-properties style:font-name="Times New Roman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2" style:family="text">
      <style:text-properties officeooo:rsid="0018f875"/>
    </style:style>
    <style:style style:name="T13" style:family="text">
      <style:text-properties fo:font-style="italic" style:font-style-asian="italic" style:font-style-complex="italic"/>
    </style:style>
    <style:style style:name="T14" style:family="text">
      <style:text-properties officeooo:rsid="001b4ab1"/>
    </style:style>
    <style:style style:name="T15" style:family="text">
      <style:text-properties officeooo:rsid="001d342a"/>
    </style:style>
    <style:style style:name="T16" style:family="text">
      <style:text-properties fo:font-style="normal" style:font-style-asian="normal" style:font-style-complex="normal"/>
    </style:style>
    <style:style style:name="T17" style:family="text">
      <style:text-properties fo:font-style="normal" officeooo:rsid="001d61db" style:font-style-asian="normal" style:font-style-complex="normal"/>
    </style:style>
    <style:style style:name="T18" style:family="text">
      <style:text-properties fo:font-style="normal" officeooo:rsid="00219ba2" style:font-style-asian="normal" style:font-style-complex="normal"/>
    </style:style>
    <style:style style:name="T19" style:family="text">
      <style:text-properties officeooo:rsid="001d61db"/>
    </style:style>
    <style:style style:name="T20" style:family="text">
      <style:text-properties officeooo:rsid="001e5a57"/>
    </style:style>
    <style:style style:name="T21" style:family="text">
      <style:text-properties officeooo:rsid="001e84cb"/>
    </style:style>
    <style:style style:name="T22" style:family="text">
      <style:text-properties officeooo:rsid="001ef237"/>
    </style:style>
    <style:style style:name="T23" style:family="text">
      <style:text-properties officeooo:rsid="0020522f"/>
    </style:style>
    <style:style style:name="T24" style:family="text">
      <style:text-properties officeooo:rsid="00219ba2"/>
    </style:style>
    <style:style style:name="T25" style:family="text">
      <style:text-properties officeooo:rsid="002282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Városi népmese – Foglalkozásterv 6-7. osztályosok számára Rojik Tamás Holdezüst és éjsötét című regénye alapján</text:p>
      <text:p text:style-name="P1"/>
      <text:p text:style-name="P1"/>
      <table:table table:name="Táblázat1" table:style-name="Táblázat1">
        <table:table-column table:style-name="Táblázat1.A"/>
        <table:table-column table:style-name="Táblázat1.B"/>
        <table:table-row table:style-name="TableLine105553131066624">
          <table:table-cell table:style-name="Táblázat1.A1" office:value-type="string">
            <text:p text:style-name="P3">szerző(k)</text:p>
          </table:table-cell>
          <table:table-cell table:style-name="Táblázat1.A1" office:value-type="string">
            <text:p text:style-name="P4">Rojik Tamás</text:p>
          </table:table-cell>
        </table:table-row>
        <table:table-row table:style-name="TableLine105553131184640">
          <table:table-cell table:style-name="Táblázat1.A1" office:value-type="string">
            <text:p text:style-name="P3">cím</text:p>
          </table:table-cell>
          <table:table-cell table:style-name="Táblázat1.A1" office:value-type="string">
            <text:p text:style-name="P4">Holdezüst és éjsötét</text:p>
          </table:table-cell>
        </table:table-row>
        <table:table-row table:style-name="Táblázat1.3">
          <table:table-cell table:style-name="Táblázat1.A1" office:value-type="string">
            <text:p text:style-name="P3">évfolyam</text:p>
          </table:table-cell>
          <table:table-cell table:style-name="Táblázat1.A1" office:value-type="string">
            <text:p text:style-name="P4">6-7.</text:p>
          </table:table-cell>
        </table:table-row>
        <table:table-row table:style-name="Táblázat1.4">
          <table:table-cell table:style-name="Táblázat1.A1" office:value-type="string">
            <text:p text:style-name="P3">tantárgy</text:p>
          </table:table-cell>
          <table:table-cell table:style-name="Táblázat1.A1" office:value-type="string">
            <text:p text:style-name="P3">magyar irodalom</text:p>
          </table:table-cell>
        </table:table-row>
        <table:table-row table:style-name="TableLine105553131185408">
          <table:table-cell table:style-name="Táblázat1.A1" office:value-type="string">
            <text:p text:style-name="P3">Tanár (+ iskola)</text:p>
          </table:table-cell>
          <table:table-cell table:style-name="Táblázat1.A1" office:value-type="string">
            <text:p text:style-name="P3">Vinczellér Katalin (Veres Pálné Gimnázium)</text:p>
          </table:table-cell>
        </table:table-row>
        <table:table-row table:style-name="TableLine105553131185664">
          <table:table-cell table:style-name="Táblázat1.A1" office:value-type="string">
            <text:p text:style-name="P3">Segédanyagok típusai</text:p>
          </table:table-cell>
          <table:table-cell table:style-name="Táblázat1.A1" office:value-type="string">
            <text:p text:style-name="P6">Bevezető miniesszé</text:p>
            <text:p text:style-name="P7">A pár- vagy csoportmunkához szükséges cédulák</text:p>
            <text:p text:style-name="P6">Szövegrészletek</text:p>
          </table:table-cell>
        </table:table-row>
        <table:table-row table:style-name="Táblázat1.3">
          <table:table-cell table:style-name="Táblázat1.A1" office:value-type="string">
            <text:p text:style-name="P3">Kapcsolódó linkek</text:p>
          </table:table-cell>
          <table:table-cell table:style-name="Táblázat1.A1" office:value-type="string">
            <text:p text:style-name="P8"><text:a xlink:type="simple" xlink:href="https://www.pagony.hu/cikkek/rojik-tamas-holdezust-es-ejsotet-abszolut-konyvek-fantasy-folklor-konyvajanlo" text:style-name="Internet_20_link" text:visited-style-name="Visited_20_Internet_20_Link"><text:span text:style-name="T4">https://www.pagony.hu/cikkek/rojik-tamas-holdezust-es-ejsotet-abszolut-konyvek-fantasy-folklor-konyvajanlo</text:span></text:a></text:p>
            <text:p text:style-name="P10"/>
            <text:p text:style-name="P8"><text:a xlink:type="simple" xlink:href="https://konyvesmagazin.hu/konyves_advent/rojik_tamas_holdezust_es_ejsotet_pagony_beleolvaso.html" text:style-name="Internet_20_link" text:visited-style-name="Visited_20_Internet_20_Link"><text:span text:style-name="T4">https://konyvesmagazin.hu/konyves_advent/rojik_tamas_holdezust_es_ejsotet_pagony_beleolvaso.html</text:span></text:a></text:p>
            <text:p text:style-name="P10"/>
            <text:p text:style-name="P10">https://konyvesmas.blogspot.com/2023/11/rojik-tamas-holdezust-es-ejsotet.html</text:p>
            <text:p text:style-name="P5"/>
            <text:p text:style-name="P5"><text:a xlink:type="simple" xlink:href="https://www.kulter.hu/2024/01/2023-kult-gyerek-es-ifjusagi-konyvei-top-10/" text:style-name="Internet_20_link" text:visited-style-name="Visited_20_Internet_20_Link"><text:span text:style-name="T9">https://www.kulter.hu/2024/01/2023-kult-gyerek-es-ifjusagi-konyvei-top-10/</text:span></text:a></text:p>
            <text:p text:style-name="P5"/>
            <text:p text:style-name="P5"/>
          </table:table-cell>
        </table:table-row>
        <table:table-row table:style-name="TableLine105553131186176">
          <table:table-cell table:style-name="Táblázat1.A1" office:value-type="string">
            <text:p text:style-name="P3">Tantárgyi kapcsolódások</text:p>
          </table:table-cell>
          <table:table-cell table:style-name="Táblázat1.A1" office:value-type="string">
            <text:p text:style-name="P4">etika, osztályfőnöki</text:p>
          </table:table-cell>
        </table:table-row>
      </table:table>
      <text:p text:style-name="P1"/>
      <text:p text:style-name="P1"/>
      <text:p text:style-name="P1"/>
      <text:p text:style-name="P29">Jung szavai szerint a <text:span text:style-name="T13">mese a lélek ajtaján kopogtat.</text:span></text:p>
      <text:p text:style-name="P29"><text:span text:style-name="T12">Mindennapos tapasztalatunk lehet, hogy a 21. század </text:span><text:span text:style-name="T15">(</text:span><text:span text:style-name="T12">kis</text:span><text:span text:style-name="T15">)</text:span><text:span text:style-name="T12">kamaszai nem feltétlenül nyitják meg első szóra a „lelküket”, nem mindegy, hogyan kopogtatunk rajta. De ha sikerül legalább egy résnyire megnyitni ezt az elzárt világot, különleges dolgok történhetnek.</text:span></text:p>
      <text:p text:style-name="P29"><text:span text:style-name="T12">Még merészebb a vállalkozás ha egy, a magyar népmesei hagyományból kinövő könyvvel kopogtatunk. Hiszen felszínesen nézve tűnhet úgy, hogy a népmesék alapkarakterei, alapmotívumai nagyon távol állnak azoktól a digitálisan </text:span><text:span text:style-name="T19">elérhető </text:span><text:span text:style-name="T12">tartalmaktól, amelyek</text:span><text:span text:style-name="T19">kel </text:span><text:span text:style-name="T12">korunk kiskamaszai é</text:span><text:span text:style-name="T19">lne</text:span><text:span text:style-name="T12">k. Ezért a foglalkozásterv olyan feladatokkal indít, amelyek inkább a játék és a közös alkotás felől közelítik meg a népmese</text:span><text:span text:style-name="T19">i</text:span><text:span text:style-name="T12"> </text:span><text:span text:style-name="T15">alapmotívum</text:span><text:span text:style-name="T19">okat</text:span><text:span text:style-name="T12"> és összekötik a jelen valóságával. Ha ez a játékos alkotás beindul, már jóval könnyebben bevonhatók a gyerekek a közös gondolkodásba és </text:span><text:soft-page-break/><text:span text:style-name="T12">aztán a részletek olvastatásán keresztül felkelthető figyelmük a szövevényes, a szó több értelmében is több síkon mozgó regény elolvasásába.</text:span></text:p>
      <text:p text:style-name="P30">A regény főszereplője, a 13. születésnapja előtt álló Jancsi, akinek az élethelyzete, családi kapcsolatai, iskolaváltás előtti kétségei, magánya és bizonytalanságai több szálú kapcsolódási lehetőséget adnak <text:span text:style-name="T14">a kortárs olvasók számára</text:span>. A történet a 21. század Budapestjéről indul <text:span text:style-name="T19">számos </text:span>olyan elemmel, amely mindenki számára ismerős, <text:span text:style-name="T15">otthonos</text:span> lehet. Egy különös találkozás azonban elindít egy olyan bonyodalmat, amelynek <text:span text:style-name="T14">előzményei</text:span> még a főszereplő születése előtti időben gyökereznek. A kalandos, valóban váratlan fordulatokat tartalmazó történet <text:span text:style-name="T14">abban az értelemben is kötődik a népmesékhez, hogy világa egyáltalán nem egy idealizált világ, <text:s/>veszteségek, kibillenések motiválják a cselekményt. A történések mélyén pedig olyan alapvető, archetipikus emberi mintázatok vannak, amelyek kortól és technikai környezettől teljesen függetlenül értelmezhetők, átélhetők.</text:span></text:p>
      <text:p text:style-name="P31">A Holdezüst és éjsötét című könyvvel való fogl<text:span text:style-name="T15">al</text:span>kozásnak tehát az a nagyon fontos tétje, hogyan tudunk a 21. század (kis)kamaszaival eljutni ehhez az archetipikus, <text:s/><text:span text:style-name="T15">népmesei</text:span> réteghez úgy, hogy ne kötelező nyűg legyen a szöveg olvasása, hanem érdekeltté váljanak <text:span text:style-name="T15">a diákok</text:span> az összefüggések felfedezésében. </text:p>
      <text:p text:style-name="P32">É<text:span text:style-name="T15">ppen ezért a több órára szóló oktatási segédanyagban kisebb szerepet kapnak az értelmező jellegű, iskolásan irányított kérdések, és dominálnak az élményszerűséget, a játékot, az észrevétlen érzelmi megnyílást, önfelfedezést segítő módszerek. Ha eljutottunk a ráhangolódó feladatoktól a részletek olvasásáig, még mindig nyitva áll előttünk a lehetőség, hogy belevágjunk-e a teljes könyv elolvasásába, vagy megálljunk az utolsó szövegrészletről való beszélgetésnél.</text:span></text:p>
      <text:p text:style-name="P32"><text:span text:style-name="T13">„ Ha kérdéseket teszünk fel, akkor a lélektől lélekig éppen úton lévő történet azonnal irányt változtat, és a lélek helyett a bal agyféltekében, a racionalitásban értelmeződik. A mese abban a pillanatban elveszíti a lényegét, amelyért évezredek óta mesélik a világon mindenhol. Attól kezdve fel lehetne olvasni egy használati utasítást is helyette.” </text:span><text:span text:style-name="T16">– </text:span><text:span text:style-name="T17">Ezek Bajzáth Mária népmesekutató gondolat</text:span><text:span text:style-name="T18">a</text:span><text:span text:style-name="T17">i, akihez kapcsolódva én is azt javasolnám, hogy h</text:span><text:span text:style-name="T15">a meg </text:span><text:span text:style-name="T24">is </text:span><text:span text:style-name="T15">történik a teljes könyv elolvasása, a</text:span><text:span text:style-name="T19">kkor sem az</text:span><text:span text:style-name="T15"> iskolai „elemzés” </text:span><text:span text:style-name="T19">irányába vigyük el a reflexiót,</text:span><text:span text:style-name="T15"> sokkal </text:span><text:span text:style-name="T19">termékenyebb</text:span><text:span text:style-name="T15"> a </text:span><text:span text:style-name="T19">vita</text:span><text:span text:style-name="T15"> illetve egy kreatív zárófeladattal való feloldás. </text:span><text:span text:style-name="T19">(Lsd.: foglalkozásterv vége.)</text:span></text:p>
      <text:p text:style-name="P33"><text:span text:style-name="Bekezdés_20_alapbetűtípusa"><text:span text:style-name="T2"/></text:span></text:p>
      <text:p text:style-name="P2"><text:span text:style-name="Bekezdés_20_alapbetűtípusa"><text:span text:style-name="T1"/></text:span></text:p>
      <text:p text:style-name="P12"><text:s/></text:p>
      <text:p text:style-name="P12"/>
      <text:p text:style-name="P12"/>
      <text:p text:style-name="P18"/>
      <text:p text:style-name="P2"><text:soft-page-break/><text:span text:style-name="Bekezdés_20_alapbetűtípusa"><text:span text:style-name="T7">I. Ráhangolódás kérdései és játékai</text:span></text:span></text:p>
      <text:p text:style-name="P18"/>
      <text:p text:style-name="P19">- <text:span text:style-name="T5">Körbeülés, beszélgetés:</text:span></text:p>
      <text:p text:style-name="P19"/>
      <text:p text:style-name="P37">Ki szeretne halhatatlan lenni? – Igen/nem – miért?</text:p>
      <text:p text:style-name="P18"/>
      <text:p text:style-name="P22">Gyűjtsünk népmeséket!</text:p>
      <text:p text:style-name="P18"/>
      <text:p text:style-name="P18">- Milyen népmesékre emlékszel?</text:p>
      <text:p text:style-name="P18">- Szeretted-e őket?</text:p>
      <text:p text:style-name="P18">- Volt-e kedvenced?</text:p>
      <text:p text:style-name="P18">- Ha igen, miért az volt a kedvenced?</text:p>
      <text:p text:style-name="P18">- Gyűjtsünk népmesei karaktereket, motívumokat!</text:p>
      <text:p text:style-name="P20">(Ezeket a válaszokat rögzítsük a füzetben, csomagolópapíron vagy a közösen használt digitális felületen.)</text:p>
      <text:p text:style-name="P18"/>
      <text:p text:style-name="P18"/>
      <text:p text:style-name="P23">1. Történetalkotás<text:span text:style-name="T6">i variációk</text:span> párban/csoportban</text:p>
      <text:p text:style-name="P18"/>
      <text:p text:style-name="P18"/>
      <text:p text:style-name="P18">A) kupac: népmesei szereplők</text:p>
      <text:p text:style-name="P18"/>
      <text:p text:style-name="P18">B) kupac: 21. századra jellemző szituációk</text:p>
      <text:p text:style-name="P18"/>
      <text:p text:style-name="P18"><text:span text:style-name="T6">Ezt a feladatot érdemes inkább</text:span> párban csinálni, hogy legalább két pár húzza ugyanazt a <text:span text:style-name="T6">szereplőt, </text:span>így érdemes összehasonlítani, hogy milyen sztereotípiák/archetípusok lépnek működésbe <text:span text:style-name="T6">az adott karakter kapcsán, mik az egyezések</text:span> és mik az eltérések.</text:p>
      <text:p text:style-name="P18">Ha ugyanazt a karaktert húzták, de más szituációval párosítva, szintén izgalmas az összehasonlítás: egyezés és eltérés (lsd.: gondolkodási sémák, tanult minták és egyedi kreativitások)</text:p>
      <text:p text:style-name="P18"/>
      <text:p text:style-name="P24">1. Történetalkotás párban/csoportban</text:p>
      <text:p text:style-name="P24"/>
      <text:p text:style-name="P26"><text:tab/> <text:s text:c="5"/><text:span text:style-name="T3">A</text:span><text:span text:style-name="T6"><text:tab/><text:tab/><text:tab/><text:tab/><text:tab/><text:tab/><text:tab/><text:tab/> <text:s text:c="3"/></text:span><text:span text:style-name="T3"><text:s text:c="13"/>B</text:span></text:p>
      <text:p text:style-name="P21"/>
      <text:p text:style-name="P11"><text:span text:style-name="T9"><text:s/></text:span><text:span text:style-name="Bekezdés_20_alapbetűtípusa"><text:span text:style-name="T11">népmesei szereplők</text:span></text:span><text:span text:style-name="Bekezdés_20_alapbetűtípusa"><text:span text:style-name="T10"><text:tab/><text:tab/></text:span></text:span><text:span text:style-name="T9"><text:tab/><text:tab/><text:tab/><text:tab/></text:span><text:span text:style-name="Bekezdés_20_alapbetűtípusa"><text:span text:style-name="T10"> </text:span></text:span><text:span text:style-name="Bekezdés_20_alapbetűtípusa"><text:span text:style-name="T8">21. századi szituációk</text:span></text:span></text:p>
      <text:p text:style-name="P21"/>
      <text:p text:style-name="P21"><text:tab/>sárkány<text:tab/><text:tab/><text:tab/><text:tab/><text:tab/><text:tab/><text:tab/> <text:s text:c="5"/>középiskolai felvételi</text:p>
      <text:p text:style-name="P21"/>
      <text:p text:style-name="P21"/>
      <text:p text:style-name="P21"><text:tab/>királylány<text:tab/><text:tab/><text:tab/><text:tab/><text:tab/><text:tab/><text:tab/> <text:s text:c="8"/>adategyeztetés a <text:tab/><text:tab/><text:tab/><text:tab/><text:tab/><text:tab/><text:tab/><text:tab/><text:tab/> <text:s text:c="15"/>mobilszolgáltatónál</text:p>
      <text:p text:style-name="P21"/>
      <text:p text:style-name="P21"/>
      <text:p text:style-name="P21"><text:tab/><text:span text:style-name="T20">l</text:span>egkisebb fiú<text:tab/><text:tab/><text:tab/><text:tab/><text:tab/><text:tab/>sorbanállás az Aldiban</text:p>
      <text:p text:style-name="P21"><text:soft-page-break/></text:p>
      <text:p text:style-name="P21"/>
      <text:p text:style-name="P21"><text:tab/>vasorrú bába<text:tab/><text:tab/><text:tab/><text:tab/><text:tab/> <text:s text:c="8"/>számítógépes játékok körüli</text:p>
      <text:p text:style-name="P21"><text:tab/><text:tab/><text:tab/><text:tab/><text:tab/><text:tab/><text:tab/><text:tab/><text:tab/> <text:s text:c="7"/>vita a szülőkkel<text:tab/><text:tab/><text:tab/><text:tab/><text:tab/></text:p>
      <text:p text:style-name="P21"><text:tab/></text:p>
      <text:p text:style-name="P21"><text:tab/>tündér<text:tab/><text:tab/><text:tab/><text:tab/><text:tab/><text:tab/><text:tab/>kistesó elvesztése</text:p>
      <text:p text:style-name="P21"><text:tab/><text:tab/><text:tab/><text:tab/><text:tab/><text:tab/><text:tab/><text:tab/><text:tab/>az Aqua - parkban</text:p>
      <text:p text:style-name="P21"/>
      <text:p text:style-name="P21"/>
      <text:p text:style-name="P18"/>
      <text:p text:style-name="P23">2. Ki kicsoda?</text:p>
      <text:p text:style-name="P23"/>
      <text:p text:style-name="P18">Párosítsd a neveket egy-egy szerepkörrel! <text:s/>Választásodat indokold is meg!</text:p>
      <text:p text:style-name="P18"/>
      <text:p text:style-name="P18">Sára<text:tab/><text:tab/><text:tab/><text:tab/><text:tab/><text:tab/><text:tab/><text:tab/><text:tab/>apa</text:p>
      <text:p text:style-name="P18"/>
      <text:p text:style-name="P18">Együgyű Misó<text:tab/><text:tab/><text:tab/><text:tab/><text:tab/><text:tab/><text:tab/>bábanövendék</text:p>
      <text:p text:style-name="P18"/>
      <text:p text:style-name="P18">János<text:tab/><text:tab/><text:tab/><text:tab/><text:tab/><text:tab/><text:tab/><text:tab/><text:tab/>bába</text:p>
      <text:p text:style-name="P18"/>
      <text:p text:style-name="P18"/>
      <text:p text:style-name="P18">Jancsi<text:tab/><text:tab/><text:tab/><text:tab/><text:tab/><text:tab/><text:tab/><text:tab/><text:tab/>tanárnő</text:p>
      <text:p text:style-name="P18"/>
      <text:p text:style-name="P18"/>
      <text:p text:style-name="P18">Betti<text:tab/><text:tab/><text:tab/><text:tab/><text:tab/><text:tab/><text:tab/><text:tab/><text:tab/>legkisebb fiú</text:p>
      <text:p text:style-name="P18"/>
      <text:p text:style-name="P18"/>
      <text:p text:style-name="P18">Holló<text:tab/><text:tab/><text:tab/><text:tab/><text:tab/><text:tab/><text:tab/><text:tab/><text:tab/>tündér</text:p>
      <text:p text:style-name="P18"/>
      <text:p text:style-name="P18"/>
      <text:p text:style-name="P18">Ilona<text:tab/><text:tab/><text:tab/><text:tab/><text:tab/><text:tab/><text:tab/><text:tab/><text:tab/>apa</text:p>
      <text:p text:style-name="P18"/>
      <text:p text:style-name="P18"/>
      <text:p text:style-name="P23">2. Folyamatos történetalkotás/történetfolyam alkotás <text:span text:style-name="T24">a papír </text:span><text:span text:style-name="T23">lehajtásá</text:span><text:span text:style-name="T24">nak</text:span><text:span text:style-name="T23"> módsze</text:span><text:span text:style-name="T24">réve</text:span><text:span text:style-name="T23">l</text:span></text:p>
      <text:p text:style-name="P18"/>
      <text:p text:style-name="P18"><text:span text:style-name="T23">Az el</text:span>ső mondat <text:span text:style-name="T24">adott</text:span>:</text:p>
      <text:p text:style-name="P18">Jancsi, a legkisebb fiú, akinek anyukája még Jancsi kiskorában meghalt, 13. születésnapja előtt találkozik egy nagyon furcsa öreg nénivel…<text:line-break/></text:p>
      <text:p text:style-name="P33"/>
      <text:p text:style-name="P33"/>
      <text:p text:style-name="P25"/>
      <text:p text:style-name="P25"><text:soft-page-break/></text:p>
      <text:p text:style-name="P25">II. Jelentésteremtés</text:p>
      <text:p text:style-name="P25"/>
      <text:p text:style-name="P25"><text:span text:style-name="T25">Módszer: s</text:span>zakaszos szövegolvasás</text:p>
      <text:p text:style-name="P27"/>
      <text:p text:style-name="P27"/>
      <text:p text:style-name="P27">1. Milyen kérdéseket vet fel a találkozás? Milyen folytatás várható?</text:p>
      <text:p text:style-name="P27"/>
      <text:p text:style-name="P33">A délelőtt jónak ígérkezett, a lángosos hamarabb nyitott a szokásosnál. A hely egyediségét az adta, hogy a lángossütő és az italmérő helyiségeket Angliából hozott, piros, emeletes buszokból alakították ki. A pultosok már jól ismerték Jancsit, és mindig egy kicsit édesebben készítették neki a szörpöt, a lángosára pedig extra adag sajtot szórtak. Folyton azzal viccelődtek, hogy ettől majd nagyra nő, de olyan kedvesen mondtták, hogy a fiú sohasem sértődött meg miatta.</text:p>
      <text:p text:style-name="P33">Jancsi magassága ugyanis évek óta jóformán semmit sem változott, az apja és a két bátyja szinte óriásoknak tűntek mellette. Mindig biztatták, hogy majd megnyúlik, a fiúk egyébként is később érnek, csak legyen türelemmel. A többi sráccal tényleg így történt, sokan be is érték a lányokat, sőt, volt olyan évvesztes osztálytársa, aki már néhány tanárt is lehagyott. De Jancsi mintha egy centit se nőtt volna. Amikor megkérdezte az apját, hogy mikor fog végre megnőni, ő továbbra is csak azt ismételgette, legyen türelemmel.</text:p>
      <text:p text:style-name="P33">Az apjával egyébként alig találkozott. A férfi napközben dolgozott, gyakran még hétvégén is, az évtizedek óta építgetett vállalkozása soha nem hagyta nyugodni.</text:p>
      <text:p text:style-name="P33">Jancsi úgy falta a lángost, mint egy óriási harcos, pedig nemcsak alacsony, de rettentő vékony is volt. A fehér bőrét nem fogta a nap, a hirtelenszőke haja miatt pedig gyakran albínónak csúfolták az osztálytársai. Állítólag az édesanyjára ütött, de ebben kénytelen volt az apjára hagyatkozni, az anyjáról ugyanis egyetlen fotó sem maradt.</text:p>
      <text:p text:style-name="P33">A lángos finom volt, mint mindig, bár egy kicsit olajosabb és égettebb a kelleténél, de Jancsi nem bánta, tudta, hogy már a sütőt is csak a kedvéért gyújtották be, hiszen ilyenkor legfeljebb a tésztát szokták előkészíteni. Nagyot kortyolt a málnaszörpből, hátradőlt a partra kitett nyugágyak egyikében, visszarakta a fejhallgatóját, és a lejátszásra nyomott a telefonján.</text:p>
      <text:p text:style-name="P33">Ha az öregasszony nem takarja el előle a napot, talán észre sem veszi, hogy mellette áll. A néni meredten bámult rá, Jancsi majdnem leesett a nyugágyról ijedtében, amikor meglátta. Valószínűleg beszélt is hozzá, de a fiú a zenétől nem hallott semmit, ráadásul a néni egészségügyi maszkot viselt, így a szájmozgása sem látszott.</text:p>
      <text:p text:style-name="P33">– Tetszett mondani valami? – vette le gyorsan a fejhallgatót Jancsi.</text:p>
      <text:p text:style-name="P33"><text:soft-page-break/>– Csak azt kérdeztem, hallasz-e – mondta kissé remegő, de barátságos hangon a néni.</text:p>
      <text:p text:style-name="P33">– Bocsánat, zajszűrős a fejhallgatóm – szabadkozott a fiú.</text:p>
      <text:p text:style-name="P33">– Nem engedi át a hangot?<text:line-break/>– Semmit.<text:line-break/>– Értékes darab lehet.<text:line-break/>– A bátyámtól kaptam a születésnapomra. – Most volt?</text:p>
      <text:p text:style-name="P33">– Öt nap múlva lesz, de elküldte előbb, mert nem fog hazajönni Németországból, és nem tudta, ideér-e időben – felelte Jancsi, maga is ámulva, milyen készségesen és részletesen válaszol az idegen kérdéseire.</text:p>
      <text:p text:style-name="P33">– Hány éves leszel?<text:line-break/>– Tizenhárom. De miért tetszik kérdezni?</text:p>
      <text:p text:style-name="P33">– Csak úgy. Egy ilyen vénségnek, mint én, nem sok barátja maradt, akikkel beszélhetne.</text:p>
      <text:p text:style-name="P33">– Nekem sincs sok barátom – vallotta be Jancsi.<text:line-break/>– Leülhetek melléd?<text:line-break/>A fiú bólintott, a néni pedig helyet foglalt a mellette</text:p>
      <text:p text:style-name="P33">lévő nyugágyon. Jancsiban a maszk kellemetlen érzéseket keltett. Sejtette, hogy az idős asszony már csak félelemből hordja a maszkot, de a járvány emléke a fiúban is élesen élt még. Nem kapta el a betegséget, és a családja is szerencsésen átvészelte, az osztálytársai viszont egész évben azzal húzták a távoktatás alatt, hogy az ilyen kicsik és gyengék vannak a legnagyobb veszélyben.</text:p>
      <text:p text:style-name="P33">– Nagyon kedves gyereknek tűnsz, édesanyád biztosan büszke rád – dicsérte mosolyogva a néni.</text:p>
      <text:p text:style-name="P33">– Édesanyám meghalt, amikor születtem.<text:line-break/>– Igazán? – lepődött meg a néni. – Sajnálom.<text:line-break/>– Senki sem hajlandó rendesen beszélni róla. Az</text:p>
      <text:p text:style-name="P33">apám mindig azt mondja, felszállt az égbe, miután a világra hozott. Pedig nem vagyok már gyerek.</text:p>
      <text:p text:style-name="P33">– Nem bizony.</text:p>
      <text:p text:style-name="P33">– Senki sem ismerte. Apám szerint egy hirtelen fellángolás volt, nem számítottak rá, hogy gyerek lesz belőle. A két bátyám már akkor is külföldön tanult, haza sem jöttek, szerintem meg voltak sértődve.</text:p>
      <text:p text:style-name="P33">– Nem könnyű történet.</text:p>
      <text:p text:style-name="P33">– Tök mindegy – vont vállat a fiú, de a torka egészen összeszorult.</text:p>
      <text:p text:style-name="P33"><text:soft-page-break/>Hallgattak egy darabig. Amikor a néni újra megszólalt, gondosan megválogatta minden szavát, mint aki hatalmas titkot készül elárulni.</text:p>
      <text:p text:style-name="P33">– Amikor a valóságot nehéz elviselni, néha elmenekülök előle.</text:p>
      <text:p text:style-name="P33">– Hová?</text:p>
      <text:p text:style-name="P33">– Manapság csak idegen, távoli világokról szóló könyveket olvasok, de fiatalabb koromban ez nem mindig volt elég.</text:p>
      <text:p text:style-name="P33">– Utazott?<text:line-break/>– Olyasmi.<text:line-break/>A néni hirtelen a zsebébe nyúlt, és egy apró zacskót vett elő, majd remegő, csontos tenyerében Jancsi felé nyújtotta.</text:p>
      <text:p text:style-name="P33">– Vedd el, nekem már úgysem kell. Ez az utolsó adag.</text:p>
      <text:p text:style-name="P33">A fiú elvette a zacskót, és kissé aggódva megvizsgálta a tartalmát. Pár szem valamilyen mag volt benne. Jancsi rádöbbent, hogy a néni nemcsak nagyon öreg, de valószínűleg már nem is teljesen beszámítható. Bizonytalanul forgatta a magokat, és próbált a tőle telhető legudvariasabban kihátrálni a kényessé vált helyzetből.</text:p>
      <text:p text:style-name="P33">– Nem is ismer – próbálkozott –, adja inkább valaki másnak – mondta, és visszatette a zacskót a néni tenyerébe.</text:p>
      <text:p text:style-name="P33">– Neked akarom odaadni. Derék fiúnak tűnsz – győzködte az asszony, de hiába lóbálta, Jancsi nem fogadta el újra az ajándékot.</text:p>
      <text:p text:style-name="P33">– Hogyan utazzak magokkal? – próbálkozott.</text:p>
      <text:p text:style-name="P33">– Ültesd el őket így, egyben, éjszaka a kertben, és öntözd meg alaposan langyos vízzel. Nagyon fontos, hogy ne menj a közelébe napkeltéig. A legjobb, ha lefekszel aludni. Amikor felébredsz, egy hatalmas fa vár majd az udvaron, és nem lesz más dolgod, mint mászni. De ha egyszer elindultál, nem állhatsz meg, amíg fel nem érsz.</text:p>
      <text:p text:style-name="P33">Jancsi nem tudta, mitévő legyen. Teljesen világos volt, hogy a néni kezelésre szorul, de fogalma sem volt, kihez forduljon. Hívjon mentőt? Kérje a lángosos segítségét? Vagy csak pattanjon fel a biciklijére, és menjen minél messzebb?</text:p>
      <text:p text:style-name="P33">Lüktetett a halántéka, és izzadt a tenyere, észre sem vette a melléjük lépő lányt.</text:p>
      <text:p text:style-name="P33">– Gyere, mama, hagyd a srácot. Korán van még neki az őrültekhez – próbálta finoman a karjánál fogva elvonszolni a nénit.</text:p>
      <text:p text:style-name="P33">– De a magok! – kiabálta az öregasszony, mire a lány Jancsira nézett.</text:p>
      <text:p text:style-name="P33"><text:soft-page-break/>– Figyu, elvennéd a magokat? Ne haragudj, nagyon kínos, de valószínűleg nem fog békén hagyni, amíg el nem veszed. Utána hazaviszem, megígérem. Biztosan nem vette be a gyógyszereit.</text:p>
      <text:p text:style-name="P33">Jancsit lenyűgözte a lány megjelenése és magabiztossága. Egykorúak lehettek, persze a másik jó egy fejjel magasabb volt, a haja sötét, mint az éjszaka, a szemeiben bujkáló szomorúság pedig különös érettséget kölcsönzött az arcának. Minden ruhája fekete volt: a tornacipője, a térdénél megszaggatott nadrágja, a pólója is, ami egy kibelezett plüssmackót ábrázolt.</text:p>
      <text:p text:style-name="P33">– Na, akkor elveszed tőle? – szólt rá a mozdulatlan fiúra.</text:p>
      <text:p text:style-name="P33">– Igen, persze, tessék csak ideadni a magokat.</text:p>
      <text:p text:style-name="P33">– Végre, csak megjött az eszed – nyugodott meg az öregasszony. – Ne feledd, ha elülteted, különös kalandokban lesz részed.</text:p>
      <text:p text:style-name="P33">– Mi ez, valami drog? – nézett segítségkérőn Jancsi a lányra.</text:p>
      <text:p text:style-name="P33">– Hé, a nagyi nem díler. Ezek sima almamagok, vidd haza, dobd ki, vagy vesd el a kertben, mit bánom én – hadarta türelmetlenül a lány, miközben próbálta a nénit arrébb vonszolni. Úgy tűnt, a néni végre kötélnek áll, és elindult az unokájával. De hirtelen megmerevedett, és a korát meghazudtoló gyorsasággal visszafordult a fiúhoz:</text:p>
      <text:p text:style-name="P33">– Ha betartod, amit mondtam, még az édesanyáddal is találkozhatsz! – kiabálta, majd hátat fordított, és hagyta, hogy a lány magával vonszolja.</text:p>
      <text:p text:style-name="P33">Jancsi egy darabig még a különös párost nézte, majd a zacskóban lévő almamagokra meredt. Elindult vele a szemetes felé, de végül nem volt szíve kidobni. Inkább a zsebébe rejtette, és visszatette a fejhallgatót a fejére. A különös találkozás után azonban nem volt kedve a lángososnál maradni. A levegőben mintha vibrált volna valami megmagyarázhatatlan, baljós energia, amitől Jancsi a tűző napon is fázni kezdett, felpattant a biciklire, és hogy elterelje a figyelmét, áttekert a Kopaszi-gátra, ahol kitölthette a maradék időt, amíg Gabi néni végez otthon a takarítással.</text:p>
      <text:p text:style-name="P34">---..---</text:p>
      <text:p text:style-name="P34"/>
      <text:p text:style-name="P34"/>
      <text:p text:style-name="P34"/>
      <text:p text:style-name="P34"/>
      <text:p text:style-name="P34"/>
      <text:p text:style-name="P34"/>
      <text:p text:style-name="P35"><text:soft-page-break/>2. </text:p>
      <text:p text:style-name="P35">Várható volt-e ez a folytatás? A továbbiakban mire számítasz, hogyan alakul a történet?</text:p>
      <text:p text:style-name="P35"/>
      <text:p text:style-name="P33">A közeli fák rejtekében a lány és a néni megálltak. Az öregasszony idegesen kirántotta a karját a szorításból, majd behunyta a szemét, és mély lélegzetet vett. Ahogy beszívta a levegőt, a ráncai egymás után lassan kisimultak. Nem tűnt el mind, de legalább huszonöt évet fiatalodott. A lány közben türelmetlenül toporgott mellette.</text:p>
      <text:p text:style-name="P33">– Ha én adom oda neki a magokat, biztosan elülteti – duzzogott.</text:p>
      <text:p text:style-name="P33">– Nem állsz még készen – nyugtatta higgadtan a nő. A hangjából eltűnt minden remegés.</text:p>
      <text:p text:style-name="P33">– Soha nem fogok, ha rajtad múlik.</text:p>
      <text:p text:style-name="P33">– Türelem. A terv működött. A magok a fiúnál vannak, pont, ahogyan kitaláltam.</text:p>
      <text:p text:style-name="P33">– Remek, anya, akkor az egész a te érdemed.</text:p>
      <text:p text:style-name="P33">– Nem ezt mondtam. Nagyon ügyesen játszottad a szereped. Hamarosan erős, félelmetes bába lesz belőled.</text:p>
      <text:p text:style-name="P33">– Gondolod?</text:p>
      <text:p text:style-name="P33">– Tudom.<text:line-break/>– És ha mégis kidobja?<text:line-break/>– Nem fogja – mondta határozottan a nő, és levette a maszkját. A napfény megcsillant az orra helyén lévő fémprotézisen.</text:p>
      <text:p text:style-name="P35"/>
      <text:p text:style-name="P35">3. Hogyan kapcsolódhat ez a szövegrész az előzményekhez?</text:p>
      <text:p text:style-name="P36">Kedves Jancsi!<text:line-break/>Hamarosan tizenhárom éves leszel, gimnazista. Nagyon büszke vagyok rád, és az édesanyád is az lenne, ha látna. Talán lát is. Tudom, hogy sokat nézegetted ezt a képet, amit ő készített, az ujjaid mindig nyomot hagytak az album poros borítóján.<text:line-break/>Legyen ezentúl a tiéd.</text:p>
      <text:p text:style-name="P36">Édesapád</text:p>
      <text:p text:style-name="P33">Jancsi újra és újra elolvasta a sorokat. Elsőre hagyta, hogy jelentés nélkül áthaladjanak rajta, mint egy eltévedt szellem, majd mondatról mondatra, lassan, az emlékezetébe véste a levelet. Szerette az apja lényegre törő, tárgyilagos stílusát, amit <text:soft-page-break/>a viszonylag nagy korkülönbségnek és az ezrével írt hivatalos leveleknek tulajdonított.</text:p>
      <text:p text:style-name="P33">Félretette a levelet, hogy még egyszer ránézzen a fotóra. Egy pillanatra azonban azt hitte, másik képet lát. Az apja mellett ugyanis nem a Duna és a Parlament látszott, a Halászbástya oszlopai között a férfi nem egyedül ült, hanem egy gyönyörű, fiatal nővel az oldalán. Hosszú, szőke haja a derekáig ért, égkék szemei szinte átégették a papírt, hófehér bőre pedig mintha önálló fényforrásként világította volna be a környezetét.</text:p>
      <text:p text:style-name="P33">Egy villanás volt az egész, egy szempillantással később a fotón újra csak az apja látszott. Jancsi nem hitt a szemének. Újra és újra letette, majd felkapta a képet, de a nő, aki csak az édesanyja lehetett, nem mutatkozott többé.</text:p>
      <text:p text:style-name="P33">Először fel akarta hívni az apját, de ha fel is venné, nem tudna mit kezdeni azzal, hogy a fia látta egy pillanatra az anyját egy régi fotón. Ahogy jobban belegondolt, maga is egészen egyértelműnek érezte a helyzetét: a magányos gyerek, akiről a takarítónő gondoskodik, az apja levele után látja a halott édesanyját egy ezeréves fényképen. Elszorult a torka, de nem sírt. Az apja sem sírt soha.</text:p>
      <text:p text:style-name="P33">Egy darabig még ült a levél fölött, majd lebattyogott a konyhába. Megmelegítette a Gabi nénitől kapott ebédet, de nem volt étvágya, inkább csak turkálta az ételt. Evett egy kisebb szelet tortát, de az újabb adag cukor kellemetlen ízt hagyott maga után a szájában. Végignyúlt a kanapén a tablettel, és a letölthető játékok között válogatott. Kipróbált egy mesterlövészest, de nagyon béna volt a kezelőfelülete, utána egy stratégiait, de azt is hamar megunta, végül pedig valami agyatlan rajzolósat, amit viszont a sok reklám tett élvezhetetlenné. Egy darabig fetrengett még céltalanul, majd hirtelen szúrást érzett a combjánál. Amint odakapott, már rá is rájött, mi okozta: még mindig a zsebében voltak az almamagok.</text:p>
      <text:p text:style-name="P33">Elővette a gyűrött zacskót, és elindult vele a konyhába, hogy a szemetesbe hajítsa, félúton azonban eszébe jutott, hogy a műanyagot a szelektívbe kéne dobnia. Az apját rengetegszer figyelmeztette, hogy használja a két, csap alá rejtett, címkézett kukát, a férfi pedig rendszeresen bolygókapitányának csúfolta miatta. Az is valami régi mese, amit a bátyjai biztosan ismernek, és értenék az utalást. Mindenesetre kivitte a magokat a hátsó kertbe, és kiszórta őket a frissen nyírt gyepre, a zacskót pedig kidobta a műanyagos kukába.</text:p>
      <text:p text:style-name="P33">Korán lefeküdt aludni, de nem jött álom a szemére, halványan még mindig érezte azt a kellemetlen érzést, ami a találkozás után költözött belé. Próbálgatta a klíma beállításait, de ha bekapcsolta, olyan hangos volt, hogy nem bírt tőle aludni, ha pedig leállította, a hőség vált elviselhetetlenné. Újra elővette a fényképet, de az anyját <text:soft-page-break/>ezúttal sem látta rajta. Cikázó gondolatokkal a fejében forgolódott, éjfél is elmúlt, mire elragadta az álomtalan alvás.</text:p>
      <text:p text:style-name="P35"/>
      <text:p text:style-name="P28"><text:span text:style-name="Bekezdés_20_alapbetűtípusa"><text:span text:style-name="T10">4. Hol szerepelhet </text:span></text:span><text:span text:style-name="T10">ez</text:span><text:span text:style-name="T9"> </text:span><text:span text:style-name="Bekezdés_20_alapbetűtípusa"><text:span text:style-name="T10">a rész a történetben? Milyen előzményeket sejtet?</text:span></text:span></text:p>
      <text:p text:style-name="P33">Reggel néhány cégvezető nagyon fáradtan ébredt, mintha semmit sem aludt volna az éjjel. Az ügyvédek és a könyvelők sorban álltak körülöttük, új szerződéseket lobogtattak, táblázatokat küldözgettek egymásnak a belső levelezési rendszereiken, még kávézni is alig álltak fel, annyi munkát halmozott nekik valaki az asztalukra reggelre.</text:p>
      <text:p text:style-name="P33">Egy család Békéscsabán arra kelt fel, hogy megszűnt ellenük az azonnali kilakoltatás, és visszaköltözhetnek a nagyszülők békéscsabai lakásából a második kerületi otthonukba. A kellemetlenségekért egy névtelen ado­ mányozó nagy összeggel igyekezett kiengesztelni őket.</text:p>
      <text:p text:style-name="P33">Egy költöztetőcégnél még mindig téma volt a szomorú kisfiú, aki visszavágyott a régi házába. Az- napra egy nagyvállalat bérelte volna fel őket irodaköltöztetésre, már készülődtek is a reggeli kávé után, hogy beszálljanak a teherautókba, amikor a munkát hirtelen törölték, és helyette a diszpécser pont az előző napi címeket adta meg új megbízásként: pakoljanak mindent vissza a második kerületi lakásból a budafoki házba.</text:p>
      <text:p text:style-name="P33">Egy apa, miután egyeztetett a költöztetőkkel, letette a telefont, és úgy döntött, egy időre ki is kapcsolja. Egy tündér, akivel még soha nem találkozott, azt ígérte, hamarosan hírt kap a legkisebb fiáról, és néhány órán belül hivatalosan is futár érkezik majd hozzá a papírokkal, amelyek szerint hiánytalanul visszakapja a cégét. A tündér felajánlotta neki, hogy ezután is minden üzletét szerencsebűbáj fogja védeni, de ő megköszönte az ajánlatot, és visszautasította: ezután szeretne a maga erejére támaszkodni.</text:p>
      <text:p text:style-name="P33">Egy nő aggódva várta, hogy a szeretett férfi és annak lánya felől hírt kapjon. A kanapéja mellett kekszet, teát és mesekönyveket halmozott fel, és egy jegyzetfüzetbe vázlatokat kezdett írni, milyen is lehet az élet Tündérországban.</text:p>
      <text:p text:style-name="P33">Egy idős bácsi a kerítését vizsgálta. Úgy emlékezett, helyenként már szinte kidőlt, most mégis úgy állt, mintha újonnan tették volna a helyére. Az egyik oszlop tövében hatalmas varangy ugrált, és a bácsi agyon akarta csapni, mint általában, de végül leengedte az ütésre emelt ásót, és megkegyelmezett a barna kétéltűnek.</text:p>
      <text:p text:style-name="P33">A szemközti járdán fekvő macskák álmosan nyújtóztak az árnyékban.</text:p>
      <text:p text:style-name="P33">A Dunaparton kinyitott a lángosos.</text:p>
      <text:p text:style-name="P33"><text:soft-page-break/>A folyó mentén megfáradt tündérek repültek. Úgy döntöttek, tesznek egy kitérőt, hogy felfrissüljenek, mielőtt hazatérnek. Darvaknak álcázták magukat, varázslátás nélkül senki sem vehette őket észre. Egy uszály kapitánya kis híján belefulladt a reggeli kávéjába, amikor elszálltak felette: a vén hajós maga sem tudta, hogy az ükapja tündér volt, és némi bűbájt ő is örökölt. Végül nem mondta el senkinek, mit látott, úgysem hittek volna neki a matrózai.</text:p>
      <text:p text:style-name="P33">A város felett nagyot sóhajtott egy király. A fia negyven percen át mesélte neki a lenti világban tör- ténteket, amit ráadásul folyamatosan kényes ügyként emlegetett. A herceg többször hangsúlyozta, hogy a tündérkirálynak nem elég olyan döntést hoznia, amivel mindenki elégedett, az ítéleteinek igazságosnak is kell lenniük. A fene egye meg, gondolta a király, ő az uralkodó, olyan büntetéseket szab ki, amilyeneket csak akar. Ezen elmerengett egy darabig, majd lemondóan megrázta a fejét. Tündérország szabályait mindenkinek be kell tartania, még neki is: a jó mindig elnyeri a jutalmát, a rossz pedig a méltó büntetését.</text:p>
      <text:p text:style-name="P12"/>
      <text:p text:style-name="P12"/>
      <text:p text:style-name="P13">III. Reflexió</text:p>
      <text:p text:style-name="P13"/>
      <text:p text:style-name="P15">Ha megtörtént a teljes könyv elolvasása, akkor mindenképpen érdemes egy záró beszélgetéskört indítani.</text:p>
      <text:p text:style-name="P15"/>
      <text:p text:style-name="P15">Ennek lehet formája egy vita, amelyben <text:span text:style-name="T21">a következő állítások közül </text:span><text:span text:style-name="T25">az</text:span><text:span text:style-name="T21"> ugyanazt válsztók kerüljenek egy csoportba, és írják össze érveiket állításuk megtámogatására.</text:span></text:p>
      <text:p text:style-name="P16">A csapatokon belül érdemes leosztani <text:span text:style-name="T25">a négyféle szerepkört,</text:span> hogy a nyilvános disputában ki milyen <text:span text:style-name="T25">feladatot, részt</text:span> vállal:</text:p>
      <text:p text:style-name="P16">a) elmondja csopotj<text:span text:style-name="T25">uk</text:span> érveit a választott állítás mellett</text:p>
      <text:p text:style-name="P16">b) válaszol a másik csoport(ok) által fel<text:span text:style-name="T25">vete</text:span>tt kérdésekre</text:p>
      <text:p text:style-name="P16">c) kérdéseket tesz fel a másik csoportok által képviselt állásponttal kapcsolatban</text:p>
      <text:p text:style-name="P16">d) összegzi egy záróbeszédben a vita folyamán elhangzottakat</text:p>
      <text:p text:style-name="P16"/>
      <text:p text:style-name="P14">Választható állítások:</text:p>
      <text:p text:style-name="P17">(természetesen más állításokat is meg lehet fogalmazni, amelyek már a beszélgetések során felmerültek)</text:p>
      <text:p text:style-name="P14"/>
      <text:p text:style-name="P16">1. <text:s/>Az csak a mesékben van, hogy a jó mindig elnyeri a jutalmát, <text:span text:style-name="T22">a rossz pedig a méltó büntetését.</text:span></text:p>
      <text:p text:style-name="P16"/>
      <text:p text:style-name="P17">2. Méltán érezhetünk haragot, ha úgy érezzük, a szüleink elárulnak bennünket.</text:p>
      <text:p text:style-name="P17"/>
      <text:p text:style-name="P17">3. Nem kell feltétlenül elfogadnunk , az „úgynevezett” felnőttek által képviselt igazságokat.</text:p>
      <text:p text:style-name="P17"/>
      <text:p text:style-name="P17"><text:soft-page-break/></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Times New Roman" svg:font-family="'Times New 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ekezdés_20_alapbetűtípusa" style:display-name="Bekezdés alapbetűtípusa"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2-01T15:37:15.126077321</meta:creation-date>
    <dc:date>2024-03-07T11:23:28.567748882</dc:date>
    <meta:editing-duration>PT1H5M56S</meta:editing-duration>
    <meta:editing-cycles>7</meta:editing-cycles>
    <meta:generator>LibreOffice/7.1.4.2$MacOSX_X86_64 LibreOffice_project/a529a4fab45b75fefc5b6226684193eb000654f6</meta:generator>
    <meta:document-statistic meta:table-count="1" meta:image-count="0" meta:object-count="0" meta:page-count="13" meta:paragraph-count="163" meta:word-count="3215" meta:character-count="22627" meta:non-whitespace-character-count="19283"/>
  </office:meta>
</office:document-meta>
</file>