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TableColumn7" style:family="table-column">
      <style:table-column-properties style:column-width="1.375in" style:use-optimal-column-width="false"/>
    </style:style>
    <style:style style:name="TableColumn8" style:family="table-column">
      <style:table-column-properties style:column-width="5.2819in" style:use-optimal-column-width="false"/>
    </style:style>
    <style:style style:name="Table6" style:family="table">
      <style:table-properties style:width="6.6569in" fo:margin-left="0.0409in" table:align="left"/>
    </style:style>
    <style:style style:name="TableRow9" style:family="table-row">
      <style:table-row-properties style:use-optimal-row-height="false"/>
    </style:style>
    <style:style style:name="TableCell10" style:family="table-cell">
      <style:table-cell-properties fo:border="0.0034in solid #000000" fo:background-color="#FFFFFF" style:writing-mode="lr-tb" fo:padding-top="0in" fo:padding-left="0.0381in" fo:padding-bottom="0in" fo:padding-right="0.0381in"/>
    </style:style>
    <style:style style:name="T11" style:parent-style-name="Bekezdésalapbetűtípusa" style:family="text">
      <style:text-properties style:font-name-asian="Liberation Serif" style:font-name-complex="Liberation Serif"/>
    </style:style>
    <style:style style:name="T12" style:parent-style-name="Bekezdésalapbetűtípusa" style:family="text">
      <style:text-properties style:font-name-asian="Calibri" style:font-name-complex="Calibri"/>
    </style:style>
    <style:style style:name="TableCell13" style:family="table-cell">
      <style:table-cell-properties fo:border="0.0034in solid #000000" fo:background-color="#FFFFFF" style:writing-mode="lr-tb" fo:padding-top="0in" fo:padding-left="0.0381in" fo:padding-bottom="0in" fo:padding-right="0.0381in"/>
    </style:style>
    <style:style style:name="P14" style:parent-style-name="Standard" style:family="paragraph">
      <style:text-properties style:font-name-asian="Calibri" style:font-name-complex="Calibri"/>
    </style:style>
    <style:style style:name="TableRow15" style:family="table-row">
      <style:table-row-properties style:use-optimal-row-height="false"/>
    </style:style>
    <style:style style:name="TableCell16" style:family="table-cell">
      <style:table-cell-properties fo:border="0.0034in solid #000000" fo:background-color="#FFFFFF" style:writing-mode="lr-tb" fo:padding-top="0in" fo:padding-left="0.0381in" fo:padding-bottom="0in" fo:padding-right="0.0381in"/>
    </style:style>
    <style:style style:name="P17" style:parent-style-name="Standard" style:family="paragraph">
      <style:text-properties style:font-name-asian="Liberation Serif" style:font-name-complex="Liberation Serif"/>
    </style:style>
    <style:style style:name="TableCell18" style:family="table-cell">
      <style:table-cell-properties fo:border="0.0034in solid #000000" fo:background-color="#FFFFFF" style:writing-mode="lr-tb" fo:padding-top="0in" fo:padding-left="0.0381in" fo:padding-bottom="0in" fo:padding-right="0.0381in"/>
    </style:style>
    <style:style style:name="P19" style:parent-style-name="Standard" style:family="paragraph">
      <style:text-properties style:font-name-asian="Calibri" style:font-name-complex="Calibri"/>
    </style:style>
    <style:style style:name="TableRow20" style:family="table-row">
      <style:table-row-properties style:min-row-height="0.1875in" style:use-optimal-row-height="false"/>
    </style:style>
    <style:style style:name="TableCell21" style:family="table-cell">
      <style:table-cell-properties fo:border="0.0034in solid #000000" fo:background-color="#FFFFFF" style:writing-mode="lr-tb" fo:padding-top="0in" fo:padding-left="0.0381in" fo:padding-bottom="0in" fo:padding-right="0.0381in"/>
    </style:style>
    <style:style style:name="P22" style:parent-style-name="Standard" style:family="paragraph">
      <style:text-properties style:font-name-asian="Liberation Serif" style:font-name-complex="Liberation Serif"/>
    </style:style>
    <style:style style:name="TableCell23" style:family="table-cell">
      <style:table-cell-properties fo:border="0.0034in solid #000000" fo:background-color="#FFFFFF" style:writing-mode="lr-tb" fo:padding-top="0in" fo:padding-left="0.0381in" fo:padding-bottom="0in" fo:padding-right="0.0381in"/>
    </style:style>
    <style:style style:name="P24" style:parent-style-name="Standard" style:family="paragraph">
      <style:text-properties style:font-name-asian="Calibri" style:font-name-complex="Calibri"/>
    </style:style>
    <style:style style:name="TableRow25" style:family="table-row">
      <style:table-row-properties style:min-row-height="0.177in" style:use-optimal-row-height="false"/>
    </style:style>
    <style:style style:name="TableCell26" style:family="table-cell">
      <style:table-cell-properties fo:border="0.0034in solid #000000" fo:background-color="#FFFFFF" style:writing-mode="lr-tb" fo:padding-top="0in" fo:padding-left="0.0381in" fo:padding-bottom="0in" fo:padding-right="0.0381in"/>
    </style:style>
    <style:style style:name="P27" style:parent-style-name="Standard" style:family="paragraph">
      <style:text-properties style:font-name-asian="Liberation Serif" style:font-name-complex="Liberation Serif"/>
    </style:style>
    <style:style style:name="TableCell28" style:family="table-cell">
      <style:table-cell-properties fo:border="0.0034in solid #000000" fo:background-color="#FFFFFF" style:writing-mode="lr-tb" fo:padding-top="0in" fo:padding-left="0.0381in" fo:padding-bottom="0in" fo:padding-right="0.0381in"/>
    </style:style>
    <style:style style:name="P29" style:parent-style-name="Standard" style:family="paragraph">
      <style:text-properties style:font-name-asian="Calibri" style:font-name-complex="Calibri"/>
    </style:style>
    <style:style style:name="TableRow30" style:family="table-row">
      <style:table-row-properties style:use-optimal-row-height="false"/>
    </style:style>
    <style:style style:name="TableCell31" style:family="table-cell">
      <style:table-cell-properties fo:border="0.0034in solid #000000" fo:background-color="#FFFFFF" style:writing-mode="lr-tb" fo:padding-top="0in" fo:padding-left="0.0381in" fo:padding-bottom="0in" fo:padding-right="0.0381in"/>
    </style:style>
    <style:style style:name="P32" style:parent-style-name="Standard" style:family="paragraph">
      <style:text-properties style:font-name-asian="Liberation Serif" style:font-name-complex="Liberation Serif"/>
    </style:style>
    <style:style style:name="TableCell33" style:family="table-cell">
      <style:table-cell-properties fo:border="0.0034in solid #000000" fo:background-color="#FFFFFF" style:writing-mode="lr-tb" fo:padding-top="0in" fo:padding-left="0.0381in" fo:padding-bottom="0in" fo:padding-right="0.0381in"/>
    </style:style>
    <style:style style:name="P34" style:parent-style-name="Standard" style:family="paragraph">
      <style:text-properties style:font-name-asian="Calibri" style:font-name-complex="Calibri"/>
    </style:style>
    <style:style style:name="TableRow35" style:family="table-row">
      <style:table-row-properties style:use-optimal-row-height="false"/>
    </style:style>
    <style:style style:name="TableCell36" style:family="table-cell">
      <style:table-cell-properties fo:border="0.0034in solid #000000" fo:background-color="#FFFFFF" style:writing-mode="lr-tb" fo:padding-top="0in" fo:padding-left="0.0381in" fo:padding-bottom="0in" fo:padding-right="0.0381in"/>
    </style:style>
    <style:style style:name="P37" style:parent-style-name="Standard" style:family="paragraph">
      <style:text-properties style:font-name-asian="Liberation Serif" style:font-name-complex="Liberation Serif"/>
    </style:style>
    <style:style style:name="TableCell38" style:family="table-cell">
      <style:table-cell-properties fo:border="0.0034in solid #000000" fo:background-color="#FFFFFF" style:writing-mode="lr-tb" fo:padding-top="0in" fo:padding-left="0.0381in" fo:padding-bottom="0in" fo:padding-right="0.0381in"/>
    </style:style>
    <style:style style:name="P39" style:parent-style-name="Standard" style:family="paragraph">
      <style:text-properties style:font-name-asian="Calibri" style:font-name-complex="Calibri"/>
    </style:style>
    <style:style style:name="P40" style:parent-style-name="Standard" style:family="paragraph">
      <style:text-properties style:font-name-asian="Calibri" style:font-name-complex="Calibri"/>
    </style:style>
    <style:style style:name="P41" style:parent-style-name="Standard" style:family="paragraph">
      <style:text-properties style:font-name-asian="Calibri" style:font-name-complex="Calibri"/>
    </style:style>
    <style:style style:name="TableRow42" style:family="table-row">
      <style:table-row-properties style:min-row-height="0.1875in" style:use-optimal-row-height="false"/>
    </style:style>
    <style:style style:name="TableCell43" style:family="table-cell">
      <style:table-cell-properties fo:border="0.0034in solid #000000" fo:background-color="#FFFFFF" style:writing-mode="lr-tb" fo:padding-top="0in" fo:padding-left="0.0381in" fo:padding-bottom="0in" fo:padding-right="0.0381in"/>
    </style:style>
    <style:style style:name="P44" style:parent-style-name="Standard" style:family="paragraph">
      <style:text-properties style:font-name-asian="Liberation Serif" style:font-name-complex="Liberation Serif"/>
    </style:style>
    <style:style style:name="TableCell45" style:family="table-cell">
      <style:table-cell-properties fo:border="0.0034in solid #000000" fo:background-color="#FFFFFF" style:writing-mode="lr-tb" fo:padding-top="0in" fo:padding-left="0.0381in" fo:padding-bottom="0in" fo:padding-right="0.0381in"/>
    </style:style>
    <style:style style:name="T46" style:parent-style-name="Bekezdésalapbetűtípusa" style:family="text">
      <style:text-properties style:font-name-asian="Calibri" style:font-name-complex="Calibri"/>
    </style:style>
    <style:style style:name="T47" style:parent-style-name="Bekezdésalapbetűtípusa" style:family="text">
      <style:text-properties style:font-name-asian="Calibri" style:font-name-complex="Calibri"/>
    </style:style>
    <style:style style:name="T48" style:parent-style-name="Bekezdésalapbetűtípusa" style:family="text">
      <style:text-properties style:font-name-asian="Calibri" style:font-name-complex="Calibri"/>
    </style:style>
    <style:style style:name="T49" style:parent-style-name="Bekezdésalapbetűtípusa" style:family="text">
      <style:text-properties style:font-name-asian="Calibri" style:font-name-complex="Calibri"/>
    </style:style>
    <style:style style:name="T50" style:parent-style-name="Bekezdésalapbetűtípusa" style:family="text">
      <style:text-properties style:font-name-asian="Calibri" style:font-name-complex="Calibri"/>
    </style:style>
    <style:style style:name="P51" style:parent-style-name="Standard" style:family="paragraph">
      <style:text-properties style:font-name-asian="Calibri" style:font-name-complex="Calibri"/>
    </style:style>
    <style:style style:name="TableRow52" style:family="table-row">
      <style:table-row-properties style:use-optimal-row-height="false"/>
    </style:style>
    <style:style style:name="TableCell53" style:family="table-cell">
      <style:table-cell-properties fo:border="0.0034in solid #000000" fo:background-color="#FFFFFF" style:writing-mode="lr-tb" fo:padding-top="0in" fo:padding-left="0.0381in" fo:padding-bottom="0in" fo:padding-right="0.0381in"/>
    </style:style>
    <style:style style:name="P54" style:parent-style-name="Standard" style:family="paragraph">
      <style:text-properties style:font-name-asian="Liberation Serif" style:font-name-complex="Liberation Serif"/>
    </style:style>
    <style:style style:name="TableCell55" style:family="table-cell">
      <style:table-cell-properties fo:border="0.0034in solid #000000" fo:background-color="#FFFFFF" style:writing-mode="lr-tb" fo:padding-top="0in" fo:padding-left="0.0381in" fo:padding-bottom="0in" fo:padding-right="0.0381in"/>
    </style:style>
    <style:style style:name="P56" style:parent-style-name="Standard" style:family="paragraph">
      <style:text-properties style:font-name-asian="Calibri" style:font-name-complex="Calibri"/>
    </style:style>
    <style:style style:name="P57" style:parent-style-name="Standard" style:family="paragraph">
      <style:text-properties style:font-name-asian="Calibri" style:font-name-complex="Calibri"/>
    </style:style>
    <style:style style:name="P58" style:parent-style-name="Standard" style:family="paragraph">
      <style:text-properties fo:font-style="italic" style:font-style-asian="italic" style:font-style-complex="italic"/>
    </style:style>
    <style:style style:name="P59" style:parent-style-name="Standard" style:family="paragraph">
      <style:text-properties fo:font-style="italic" style:font-style-asian="italic" style:font-style-complex="italic"/>
    </style:style>
    <style:style style:name="P60" style:parent-style-name="Standard" style:family="paragraph">
      <style:text-properties fo:font-style="italic" style:font-style-asian="italic" style:font-style-complex="italic"/>
    </style:style>
    <style:style style:name="P61" style:parent-style-name="Standard" style:family="paragraph">
      <style:text-properties fo:font-style="italic" style:font-style-asian="italic" style:font-style-complex="italic"/>
    </style:style>
    <style:style style:name="P62" style:parent-style-name="Standard" style:family="paragraph">
      <style:text-properties fo:font-style="italic" style:font-style-asian="italic" style:font-style-complex="italic"/>
    </style:style>
    <style:style style:name="P63" style:parent-style-name="Standard" style:family="paragraph">
      <style:text-properties fo:font-style="italic" style:font-style-asian="italic" style:font-style-complex="italic"/>
    </style:style>
    <style:style style:name="P64" style:parent-style-name="Standard" style:family="paragraph">
      <style:text-properties fo:font-style="italic" style:font-style-asian="italic" style:font-style-complex="italic"/>
    </style:style>
    <style:style style:name="P65" style:parent-style-name="Standard" style:family="paragraph">
      <style:text-properties fo:font-style="italic" style:font-style-asian="italic" style:font-style-complex="italic"/>
    </style:style>
    <style:style style:name="P66" style:parent-style-name="Standard" style:family="paragraph">
      <style:text-properties fo:font-style="italic" style:font-style-asian="italic" style:font-style-complex="italic"/>
    </style:style>
    <style:style style:name="P67" style:parent-style-name="Standard" style:family="paragraph">
      <style:text-properties fo:font-style="italic" style:font-style-asian="italic" style:font-style-complex="italic"/>
    </style:style>
    <style:style style:name="P68" style:parent-style-name="Standard" style:family="paragraph">
      <style:text-properties fo:font-style="italic" style:font-style-asian="italic" style:font-style-complex="italic"/>
    </style:style>
    <style:style style:name="P69" style:parent-style-name="Standard" style:family="paragraph">
      <style:text-properties fo:font-style="italic" style:font-style-asian="italic" style:font-style-complex="italic"/>
    </style:style>
    <style:style style:name="P70" style:parent-style-name="Standard" style:family="paragraph">
      <style:text-properties fo:font-style="italic" style:font-style-asian="italic" style:font-style-complex="italic"/>
    </style:style>
    <style:style style:name="P71" style:parent-style-name="Standard" style:family="paragraph">
      <style:text-properties fo:font-style="italic" style:font-style-asian="italic" style:font-style-complex="italic"/>
    </style:style>
    <style:style style:name="P72" style:parent-style-name="Standard" style:family="paragraph">
      <style:text-properties fo:font-style="italic" style:font-style-asian="italic" style:font-style-complex="italic"/>
    </style:style>
    <style:style style:name="P73" style:parent-style-name="Standard" style:family="paragraph">
      <style:text-properties fo:font-style="italic" style:font-style-asian="italic" style:font-style-complex="italic"/>
    </style:style>
    <style:style style:name="P74" style:parent-style-name="Standard" style:family="paragraph">
      <style:text-properties fo:font-style="italic" style:font-style-asian="italic" style:font-style-complex="italic"/>
    </style:style>
    <style:style style:name="P75" style:parent-style-name="Standard" style:family="paragraph">
      <style:text-properties fo:font-style="italic" style:font-style-asian="italic" style:font-style-complex="italic"/>
    </style:style>
    <style:style style:name="P76" style:parent-style-name="Standard" style:family="paragraph">
      <style:text-properties fo:font-style="italic" style:font-style-asian="italic" style:font-style-complex="italic"/>
    </style:style>
    <style:style style:name="P77" style:parent-style-name="Standard" style:family="paragraph">
      <style:text-properties fo:font-style="italic" style:font-style-asian="italic" style:font-style-complex="italic"/>
    </style:style>
    <style:style style:name="P78" style:parent-style-name="Standard" style:family="paragraph">
      <style:text-properties fo:font-style="italic" style:font-style-asian="italic" style:font-style-complex="italic"/>
    </style:style>
    <style:style style:name="P79" style:parent-style-name="Standard" style:family="paragraph">
      <style:text-properties fo:font-style="italic" style:font-style-asian="italic" style:font-style-complex="italic"/>
    </style:style>
    <style:style style:name="P80" style:parent-style-name="Standard" style:family="paragraph">
      <style:text-properties fo:font-style="italic" style:font-style-asian="italic" style:font-style-complex="italic"/>
    </style:style>
    <style:style style:name="P81" style:parent-style-name="Standard" style:family="paragraph">
      <style:text-properties fo:font-style="italic" style:font-style-asian="italic" style:font-style-complex="italic"/>
    </style:style>
    <style:style style:name="P82" style:parent-style-name="Standard" style:family="paragraph">
      <style:text-properties fo:font-style="italic" style:font-style-asian="italic" style:font-style-complex="italic"/>
    </style:style>
    <style:style style:name="P83" style:parent-style-name="Standard" style:family="paragraph">
      <style:text-properties fo:font-style="italic" style:font-style-asian="italic" style:font-style-complex="italic"/>
    </style:style>
    <style:style style:name="P84" style:parent-style-name="Standard" style:family="paragraph">
      <style:text-properties fo:font-style="italic" style:font-style-asian="italic" style:font-style-complex="italic"/>
    </style:style>
    <style:style style:name="P85" style:parent-style-name="Standard" style:family="paragraph">
      <style:text-properties fo:font-style="italic" style:font-style-asian="italic" style:font-style-complex="italic"/>
    </style:style>
    <style:style style:name="P86" style:parent-style-name="Standard" style:family="paragraph">
      <style:text-properties fo:font-style="italic" style:font-style-asian="italic" style:font-style-complex="italic"/>
    </style:style>
    <style:style style:name="P87" style:parent-style-name="Normál" style:family="paragraph">
      <style:paragraph-properties style:vertical-align="auto" fo:background-color="#FFFFFF"/>
      <style:text-properties fo:hyphenate="true"/>
    </style:style>
    <style:style style:name="T88" style:parent-style-name="Bekezdésalapbetűtípusa" style:family="text">
      <style:text-properties style:font-name="Calibri" style:font-name-asian="Times New Roman" style:font-name-complex="Calibri" fo:color="#1155CC" style:letter-kerning="false" style:text-underline-type="single" style:text-underline-style="solid" style:text-underline-width="auto" style:text-underline-mode="continuous" style:language-asian="hu" style:country-asian="HU" style:language-complex="ar" style:country-complex="SA"/>
    </style:style>
    <style:style style:name="P89" style:parent-style-name="Normál" style:family="paragraph">
      <style:paragraph-properties style:vertical-align="auto" fo:background-color="#FFFFFF"/>
      <style:text-properties style:font-name="Calibri" style:font-name-asian="Times New Roman" style:font-name-complex="Calibri" fo:color="#000000" style:letter-kerning="false" style:language-asian="hu" style:country-asian="HU" style:language-complex="ar" style:country-complex="SA" fo:hyphenate="true"/>
    </style:style>
    <style:style style:name="P90" style:parent-style-name="Normál" style:family="paragraph">
      <style:paragraph-properties style:vertical-align="auto" fo:background-color="#FFFFFF"/>
      <style:text-properties fo:hyphenate="true"/>
    </style:style>
    <style:style style:name="T91" style:parent-style-name="Bekezdésalapbetűtípusa" style:family="text">
      <style:text-properties style:font-name="Calibri" style:font-name-asian="Times New Roman" style:font-name-complex="Calibri" fo:color="#1155CC" style:letter-kerning="false" style:text-underline-type="single" style:text-underline-style="solid" style:text-underline-width="auto" style:text-underline-mode="continuous" style:language-asian="hu" style:country-asian="HU" style:language-complex="ar" style:country-complex="SA"/>
    </style:style>
  </office:automatic-styles>
  <office:body>
    <office:text text:use-soft-page-breaks="true">
      <text:p text:style-name="P1">Tanítási segédanyag<text:s/>Vadadi Adrienn Alma utca 22. című könyvének komplex feldolgozásához</text:p>
      <text:p text:style-name="P2">2. osztályosok számára</text:p>
      <text:p text:style-name="P3"/>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Standard"><text:span text:style-name="T11">szerz</text:span><text:span text:style-name="T12">ő(k)</text:span></text:p>
          </table:table-cell>
          <table:table-cell table:style-name="TableCell13">
            <text:p text:style-name="P14">Vadadi Adrienn</text:p>
          </table:table-cell>
        </table:table-row>
        <table:table-row table:style-name="TableRow15">
          <table:table-cell table:style-name="TableCell16">
            <text:p text:style-name="P17">cím</text:p>
          </table:table-cell>
          <table:table-cell table:style-name="TableCell18">
            <text:p text:style-name="P19">Alma utca 22.</text:p>
          </table:table-cell>
        </table:table-row>
        <table:table-row table:style-name="TableRow20">
          <table:table-cell table:style-name="TableCell21">
            <text:p text:style-name="P22">évfolyam</text:p>
          </table:table-cell>
          <table:table-cell table:style-name="TableCell23">
            <text:p text:style-name="P24">2.</text:p>
          </table:table-cell>
        </table:table-row>
        <table:table-row table:style-name="TableRow25">
          <table:table-cell table:style-name="TableCell26">
            <text:p text:style-name="P27">tantárgy</text:p>
          </table:table-cell>
          <table:table-cell table:style-name="TableCell28">
            <text:p text:style-name="P29">Olvasás, nyelvtan</text:p>
          </table:table-cell>
        </table:table-row>
        <table:table-row table:style-name="TableRow30">
          <table:table-cell table:style-name="TableCell31">
            <text:p text:style-name="P32">Tanár (+ iskola)</text:p>
          </table:table-cell>
          <table:table-cell table:style-name="TableCell33">
            <text:p text:style-name="P34">Baloghné Szakonyi Csilla (Székesfehérvár, Zentai Úti<text:s/>Általános Iskola)</text:p>
          </table:table-cell>
        </table:table-row>
        <table:table-row table:style-name="TableRow35">
          <table:table-cell table:style-name="TableCell36">
            <text:p text:style-name="P37">Segédanyagok típusai</text:p>
          </table:table-cell>
          <table:table-cell table:style-name="TableCell38">
            <text:p text:style-name="P39">Bevezető tanári esszé, reflexió</text:p>
            <text:p text:style-name="P40">Komplex tanítási segédanyag</text:p>
            <text:p text:style-name="P41">Akadályverseny leírás és feladatok az Alma utca 22. közös elolvasása után</text:p>
          </table:table-cell>
        </table:table-row>
        <table:table-row table:style-name="TableRow42">
          <table:table-cell table:style-name="TableCell43">
            <text:p text:style-name="P44">Kapcsolódó linkek</text:p>
          </table:table-cell>
          <table:table-cell table:style-name="TableCell45">
            <text:p text:style-name="Standard"><text:a xlink:href="https://www.pagony.hu/elenk-a-fantaziam" office:target-frame-name="_top" xlink:show="replace"><text:span text:style-name="T46">https://www.pagony.hu/elenk-a-fantaziam</text:span></text:a></text:p>
            <text:p text:style-name="Standard"><text:a xlink:href="https://moly.hu/konyvek/vadadi-adrienn-alma-utca-22" office:target-frame-name="_top" xlink:show="replace"><text:span text:style-name="T47">https://moly.hu/konyvek/vadadi-adrienn-alma-utca-22</text:span></text:a></text:p>
            <text:p text:style-name="Standard"><text:a xlink:href="https://hintafa.blog.hu/2015/09/09/vadadi_adrienn_alma_u" office:target-frame-name="_top" xlink:show="replace"><text:span text:style-name="T48">https://hintafa.blog.hu/2015/09/09/vadadi_adrienn_alma_u</text:span></text:a></text:p>
            <text:p text:style-name="Standard"><text:a xlink:href="https://olvasovanevels.gportal.hu/gindex.php?pg=33564122&amp;nid=6833404" office:target-frame-name="_top" xlink:show="replace"><text:span text:style-name="T49">https://olvasovanevels.gportal.hu/gindex.php?pg=33564122&amp;nid=6833404</text:span></text:a></text:p>
            <text:p text:style-name="Standard"><text:a xlink:href="https://www.youtube.com/watch?v=cMnt6BIlJHc" office:target-frame-name="_top" xlink:show="replace"><text:span text:style-name="T50">https://www.youtube.com/watch?v=cMnt6BIlJHc</text:span></text:a></text:p>
            <text:p text:style-name="P51"/>
          </table:table-cell>
        </table:table-row>
        <table:table-row table:style-name="TableRow52">
          <table:table-cell table:style-name="TableCell53">
            <text:p text:style-name="P54">Tantárgyi kapcsolódások</text:p>
          </table:table-cell>
          <table:table-cell table:style-name="TableCell55">
            <text:p text:style-name="P56">Ének, etika, környezetismeret, rajz, technika</text:p>
            <text:p text:style-name="P57"/>
          </table:table-cell>
        </table:table-row>
      </table:table>
      <text:p text:style-name="Standard"/>
      <text:p text:style-name="Standard"/>
      <text:p text:style-name="Standard"><text:tab/><text:tab/><text:tab/></text:p>
      <text:p text:style-name="Standard"><text:tab/><text:tab/><text:tab/><text:tab/><text:tab/>Összegző elemzés, reflexió</text:p>
      <text:p text:style-name="Standard"/>
      <text:p text:style-name="Standard">Baloghné Szakonyi Csilla, kiváló mesterpedagógus alsó tagozatos tanárként egyik<text:s/>legfontosabb feladatának az olvasás megszerettetését és a szövegértés fejlesztését, a gyerekek kreativitásának és intelligenciájának kihasználását tartja.</text:p>
      <text:p text:style-name="Standard"/>
      <text:p text:style-name="Standard">Az alábbiakban tőle olvasható egy rövid szakmai hitvallás, amelynek végén megtalálod azokat a linkeket, melyekre kattintva letölthetők az általa kidolgozott komplex tanítási segédanyagok.</text:p>
      <text:p text:style-name="Standard"/>
      <text:p text:style-name="P58">„Sokat foglalkoztat az a gondolat, hogy miként tudnám tanítványaimat is „megfertőzni” az olvasás, és a mozgás szeretetével. Miként segíthetnék nekik abban, hogy élményként tekintsenek egy elolvasott könyv soraira, és hogy igényükké váljon a mozgás a levegőzés. Hogyan tudnék segíteni nekik abban, hogy saját ötleteiket maximálisan kihasználják, tudjanak kilépni a megszokott „térből”, túllépjenek a sablonos gondolkodás határain, merjenek másképp látni, bátran engedjék el fantáziájukat, szárnyaljanak. Hogy tudnám kihasználni fantáziájuk elevenségét, hiszen csak ezen az úton juttathatom el őket a rugalmas gondolkodáshoz, a problémaérzékenységhez. Legtöbbször nem az a baj, hogy nem tudjuk a megoldást, hanem az, hogy nem látjuk a problémát.</text:p>
      <text:p text:style-name="P59"/>
      <text:p text:style-name="P60"><text:s/>Szem előtt kell tartanunk, hogy a gyerekek a hallott és az olvasott szöveget akkor értik meg, ha életkoruknak megfelelő a szókincsük, ha tudnak figyelni, ha érdekli őket, amit hallanak, vagy amit olvasnak, és ha elég tájékozottak, van elég háttértudásuk hozzá. Ezek együttesen folyamatos odafigyelést, fejlesztést igényelnek. Nem csak a magyar nyelv- és irodalom órákon, hanem minden tantágyba beágyazottan. Ezeket az összetevőket vettem figyelembe, ezeket vizsgáltam, teszteltem. Kidolgoztam egy olyan módszert, ami új ismeretekhez, információkhoz juttat, és nem utolsó sorban rengeteg fejlesztési területtel rendelkezik. Ezért, komplex módon, projektterv segítségével kezdtem el feldolgozni tanítványaimmal a kötelező olvasmányokat. Összefoglaló és gyakorló órákon igyekeztem a sablonostól eltérni. Kihasználni mozgékonyságukat, kreativitásukat. Örömmel tapasztaltam, hogy ötleteikkel még engem is megleptek, sokszor én is tanultam tőlük.</text:p>
      <text:soft-page-break/>
      <text:p text:style-name="P61">Vadadi Adrenn:<text:s/>Alma utca 22. című könyvére a Pagony könyvesboltban találtam rá. Mondhatni „első látásra szerelem” volt. Beleolvastam és rögtön tudtam a kis másodikasaimnak hatalmas élményt fog nyújtani, hogy belekapcsolódhatnak egy házban lakó aprónép életébe. Nyelvezete, humora, kalandjai pont az általam tanított korosztályhoz állnak közel. Szerencsés vagyok, mert a szülők maximálisan támogatták az elképzelésemet. Nemsokára minden kisgyerek padján megtalálható volt a könyv, újabb meglepetés oldallal együtt.</text:p>
      <text:p text:style-name="P62">A folyosót Alma utcává varázsoltuk, utcatáblával együtt. Tantermünk ajtajára felkerült a felirat, Alma utca 22. b. Minden héten egy fejezetet dolgoztunk fel. Apránként lépésről lépésre készítettem el a komplex projekttervet minden fejezethez, amibe bevontam a közvetlen kolleganőmet, aki matematikát és rajzot tanít, valamint felsős kolleganőmet, aki ének-zenét tanít. Minden tantárgyat érintett a feladatsor. A fejezet tartalmi részét bővítettem ki a megemlített információk bővítésével. Például:</text:p>
      <text:p text:style-name="P63">- megismertük a személyi<text:s/>igazolványt (készítettünk a szereplőknek)</text:p>
      <text:p text:style-name="P64"/>
      <text:p text:style-name="P65">- Süss fel nap című gyerekdalt megtanulták furulyázni (mert az egyik szereplő is ezt tette)</text:p>
      <text:p text:style-name="P66"/>
      <text:p text:style-name="P67">- kielemeztük a tyúkudvar lakóinak tulajdonságait (mert megmentették a gyerekek a levágásra szánt tyúkot)</text:p>
      <text:p text:style-name="P68"/>
      <text:p text:style-name="P69">- lemásoltuk<text:s/>a 4-es metró állomásainak nevét (mert Misi a főszereplő azon utazott)</text:p>
      <text:p text:style-name="P70"/>
      <text:p text:style-name="P71">- osztálykirándulásként Budapest nevezetességeinek megismerése közben, végigutaztuk a 4-es metró vonalát. A gyerekeknek örök élmény maradt, hogy ők vezették a metrót.</text:p>
      <text:p text:style-name="P72"/>
      <text:p text:style-name="P73">- belváros és<text:s/>kertváros közti különbségről beszélgetünk (mert Lajos a kutya mindig megszökött)</text:p>
      <text:p text:style-name="P74"/>
      <text:p text:style-name="P75">- receptet keresgéltünk, másoltunk (mert a könyvben szereplő nagymama sütött-főzött)</text:p>
      <text:p text:style-name="P76"/>
      <text:p text:style-name="P77">- megismerkedtünk a labdarúgás szabályaival (mert a szereplők szerettek focizni)</text:p>
      <text:p text:style-name="P78"/>
      <text:p text:style-name="P79">- a virág fejlődése, vásárlási etikett, fuvardíj, az óra, levélírás, névtábla, szimmetria, szerszámok, mind- mind sorra kerültek.</text:p>
      <text:p text:style-name="P80"/>
      <text:p text:style-name="P81">A feldolgozást hozzáigazítottam az éppen aktuális tananyaghoz, így a tanterv részeként használtam gyakorlásra, elmélyítésre. Az előző tanév tapasztalatai alapján bővítettem, formáltam az aktuális tervet. Várakozásomat felülmúlta a tanítványaim lelkesedése, hozzáállása. Hetekig az „Alma utca” bűvöletében éltünk. Tartalmas, igényes munkák kerültek ki a kezeik közül. A végeredmény pedig<text:s/>egy „interaktív” projektnapló lett, amelyet egy A3-as méretű vázolófüzetben készítettünk el.</text:p>
      <text:p text:style-name="P82"/>
      <text:p text:style-name="P83">Egyre inkább erősödött bennem, hogy ezt szeretném minél több, erre a módszerre nyitott tanító társammal megosztani. Az írónő és szerkesztője segítségével „pdf” formátumban kiadhattam a komplex segédanyagot, amely a Pagony oldalán egy cikk kíséretében meg is jelent. Azóta az ország sok részéről megkerestek, és kérték a munkámat. Több visszajelzést kaptam, hogy nagy sikert aratott a könyv és a hozzá tartozó módszertan. Máshol is ugyanolyan élményt nyújtott a gyerekeknek, mint nálunk. A mesterprogramom elmúlt éveiben kolleganőim is ezt a segédanyagot használták. Évről évre picit igazítva az adott csoport profiljához.</text:p>
      <text:p text:style-name="P84"/>
      <text:p text:style-name="P85"><text:s/>Második dokumentumom Vadadi Adrenn Alma utca 22.<text:s/>című könyvéhez készített akadályverseny forgatókönyve. A könyv feldolgozását nem csak író-olvasó találkozóval, hanem egy pesti kirándulással (melyben végigjártuk a történet néhány helyszínét, vezettük a 4-es metrót, mint Misi a főszereplő), valamint egy akadályversennyel zártuk. Ebben az évfolyam mindhárom osztálya részt vett. Helyszínéül a Rácbánya tanösvényét választottuk. Tulajdonképpen itt mozgással egybekötött<text:s/><text:soft-page-break/>témazáró összefoglalást tartottunk. Voltak olyan állomások, amelyeken az ügyességé, mozgékonyságé volt a főszerep. Volt ahol a találékonyságé, és volt ahol a meglévő ismeretekre volt szükség. A feladatok összeállítása közben az volt a célom, hogy minden gyermek érvényesülni tudjon. Figyeltem rá, hogy a kooperativitásé legyen a főszerep. Minden gyermek érezze, hogy szükség van rá, hogy ő is hozzá tud tenni csapata sikeréhez. Az akadályverseny közös értékeléssel és a menetlevelek kiállításával zárult. Hatalmas élmény évről évre a gyerekek számára. Lelkesen, beleéléssel végezték el a feladatokat, akár<text:s/>ügyességi, akár elméleti próbatételről volt szó.”</text:p>
      <text:p text:style-name="P86"/>
      <text:p text:style-name="Standard">Az alábbi linkekre kattintva letöltheted a komplex oktatási segédanyagokat:</text:p>
      <text:p text:style-name="Standard"/>
      <text:p text:style-name="P87"><text:a xlink:href="http://www.pagony.hu/resources/public/Bemutato_dokumentum_1_Alma_utca_22.pdf" office:target-frame-name="_blank" xlink:show="new"><text:span text:style-name="T88">www.pagony.hu/resources/public/Bemutato_dokumentum_1_Alma_utca_22.pdf</text:span></text:a></text:p>
      <text:p text:style-name="P89"/>
      <text:p text:style-name="P90"><text:a xlink:href="http://www.pagony.hu/resources/public/Alma_utcas_akadalyverseny.pdf" office:target-frame-name="_blank" xlink:show="new"><text:span text:style-name="T91">www.pagony.hu/resources/public/Alma_utcas_akadalyverseny.pdf</text:span></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nar</meta:initial-creator>
    <dc:creator>user</dc:creator>
    <meta:creation-date>2024-08-21T11:09:00Z</meta:creation-date>
    <dc:date>2024-08-21T11:09:00Z</dc:date>
    <meta:template xlink:href="Normal" xlink:type="simple"/>
    <meta:editing-cycles>2</meta:editing-cycles>
    <meta:editing-duration>PT0S</meta:editing-duration>
    <meta:document-statistic meta:page-count="3" meta:paragraph-count="15" meta:word-count="995" meta:character-count="7851" meta:row-count="57" meta:non-whitespace-character-count="6871"/>
  </office:meta>
</office:document-meta>
</file>