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MyriadPro" svg:font-family="MyriadPro"/>
    <style:font-face style:name="Times New Roman1" svg:font-family="'Times New 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áblázat1" style:family="table">
      <style:table-properties style:width="17.013cm" fo:margin-left="0cm" table:align="left" style:may-break-between-rows="true" style:writing-mode="lr-tb"/>
    </style:style>
    <style:style style:name="Táblázat1.A" style:family="table-column">
      <style:table-column-properties style:column-width="3.598cm"/>
    </style:style>
    <style:style style:name="Táblázat1.B" style:family="table-column">
      <style:table-column-properties style:column-width="13.414cm"/>
    </style:style>
    <style:style style:name="Táblázat1.A1" style:family="table-cell">
      <style:table-cell-properties fo:background-color="#ffffff" fo:padding-left="0.095cm" fo:padding-right="0.095cm" fo:padding-top="0cm" fo:padding-bottom="0cm" fo:border="0.05pt solid #000000" fo:vertical-align="top">
        <style:background-image/>
      </style:table-cell-properties>
    </style:style>
    <style:style style:name="Táblázat1.7" style:family="table-row">
      <style:table-row-properties style:min-row-height="6.297cm"/>
    </style:style>
    <style:style style:name="P1" style:family="paragraph" style:parent-style-name="Standard">
      <style:text-properties style:font-name="Times New Roman" officeooo:paragraph-rsid="000e2a49"/>
    </style:style>
    <style:style style:name="P2" style:family="paragraph" style:parent-style-name="Standard">
      <style:text-properties style:font-name="Times New Roman" fo:font-size="12pt" style:text-underline-style="none" officeooo:rsid="00145a3a" officeooo:paragraph-rsid="00145a3a" style:text-underline-mode="continuous" style:text-overline-mode="continuous" style:text-line-through-mode="continuous" style:font-size-asian="12pt" style:font-size-complex="12pt"/>
    </style:style>
    <style:style style:name="P3" style:family="paragraph" style:parent-style-name="Standard">
      <style:paragraph-properties fo:text-align="center" style:justify-single-word="false"/>
      <style:text-properties style:font-name="Times New Roman" fo:font-size="12pt" style:text-underline-style="none" officeooo:rsid="00145a3a" officeooo:paragraph-rsid="00145a3a" style:text-underline-mode="continuous" style:text-overline-mode="continuous" style:text-line-through-mode="continuous" style:font-size-asian="12pt" style:font-size-complex="12pt"/>
    </style:style>
    <style:style style:name="P4" style:family="paragraph" style:parent-style-name="Standard">
      <style:text-properties style:font-name="Times New Roman" fo:font-size="12pt" style:text-underline-style="none" officeooo:rsid="0015d382" officeooo:paragraph-rsid="0015d382" style:text-underline-mode="continuous" style:text-overline-mode="continuous" style:text-line-through-mode="continuous" style:font-size-asian="12pt" style:font-size-complex="12pt"/>
    </style:style>
    <style:style style:name="P5" style:family="paragraph" style:parent-style-name="Standard">
      <style:text-properties style:font-name="Times New Roman" fo:font-size="12pt" style:text-underline-style="none" officeooo:rsid="00183450" officeooo:paragraph-rsid="00183450" style:text-underline-mode="continuous" style:text-overline-mode="continuous" style:text-line-through-mode="continuous" style:font-size-asian="12pt" style:font-size-complex="12pt"/>
    </style:style>
    <style:style style:name="P6" style:family="paragraph" style:parent-style-name="Standard">
      <style:text-properties style:font-name="Times New Roman" fo:font-size="12pt" style:text-underline-style="none" officeooo:rsid="0019356c" officeooo:paragraph-rsid="0019356c" style:text-underline-mode="continuous" style:text-overline-mode="continuous" style:text-line-through-mode="continuous" style:font-size-asian="12pt" style:font-size-complex="12pt"/>
    </style:style>
    <style:style style:name="P7" style:family="paragraph" style:parent-style-name="Standard">
      <style:text-properties style:font-name="Times New Roman" fo:font-size="12pt" style:text-underline-style="none" officeooo:rsid="0019ccb1" officeooo:paragraph-rsid="0019ccb1" style:text-underline-mode="continuous" style:text-overline-mode="continuous" style:text-line-through-mode="continuous" style:font-size-asian="12pt" style:font-size-complex="12pt"/>
    </style:style>
    <style:style style:name="P8" style:family="paragraph" style:parent-style-name="Standard">
      <style:text-properties style:font-name="Times New Roman" fo:font-size="12pt" style:text-underline-style="none" fo:font-weight="normal" officeooo:rsid="002bed69" officeooo:paragraph-rsid="002bed69" style:text-underline-mode="continuous" style:text-overline-mode="continuous" style:text-line-through-mode="continuous" style:font-size-asian="10.5pt" style:font-weight-asian="normal" style:font-size-complex="12pt" style:font-weight-complex="normal"/>
    </style:style>
    <style:style style:name="P9" style:family="paragraph" style:parent-style-name="Standard">
      <style:text-properties style:font-name="Times New Roman" fo:font-size="12pt" style:text-underline-style="none" fo:font-weight="normal" officeooo:rsid="002d41b2" officeooo:paragraph-rsid="002d41b2" style:text-underline-mode="continuous" style:text-overline-mode="continuous" style:text-line-through-mode="continuous" style:font-size-asian="10.5pt" style:font-weight-asian="normal" style:font-size-complex="12pt" style:font-weight-complex="normal"/>
    </style:style>
    <style:style style:name="P10" style:family="paragraph" style:parent-style-name="Standard">
      <style:text-properties style:font-name="Times New Roman" fo:font-size="12pt" style:text-underline-style="none" fo:font-weight="normal" officeooo:rsid="002d41b2" officeooo:paragraph-rsid="00354e4f" style:text-underline-mode="continuous" style:text-overline-mode="continuous" style:text-line-through-mode="continuous" style:font-size-asian="10.5pt" style:font-weight-asian="normal" style:font-size-complex="12pt" style:font-weight-complex="normal"/>
    </style:style>
    <style:style style:name="P11" style:family="paragraph" style:parent-style-name="Standard">
      <style:text-properties style:font-name="Times New Roman" fo:font-size="12pt" style:text-underline-style="none" fo:font-weight="normal" officeooo:rsid="002ef4c4" officeooo:paragraph-rsid="002ef4c4" style:text-underline-mode="continuous" style:text-overline-mode="continuous" style:text-line-through-mode="continuous" style:font-size-asian="10.5pt" style:font-weight-asian="normal" style:font-size-complex="12pt" style:font-weight-complex="normal"/>
    </style:style>
    <style:style style:name="P12" style:family="paragraph" style:parent-style-name="Standard">
      <style:text-properties style:font-name="Times New Roman" fo:font-size="12pt" style:text-underline-style="none" fo:font-weight="normal" officeooo:rsid="0030b503" officeooo:paragraph-rsid="0030b503" style:text-underline-mode="continuous" style:text-overline-mode="continuous" style:text-line-through-mode="continuous" style:font-size-asian="10.5pt" style:font-weight-asian="normal" style:font-size-complex="12pt" style:font-weight-complex="normal"/>
    </style:style>
    <style:style style:name="P13" style:family="paragraph" style:parent-style-name="Standard">
      <style:text-properties style:font-name="Times New Roman" fo:font-size="12pt" style:text-underline-style="none" fo:font-weight="normal" officeooo:rsid="0030b503" officeooo:paragraph-rsid="00366a8b" style:text-underline-mode="continuous" style:text-overline-mode="continuous" style:text-line-through-mode="continuous" style:font-size-asian="10.5pt" style:font-weight-asian="normal" style:font-size-complex="12pt" style:font-weight-complex="normal"/>
    </style:style>
    <style:style style:name="P14" style:family="paragraph" style:parent-style-name="Standard">
      <style:text-properties style:font-name="Times New Roman" fo:font-size="12pt" style:text-underline-style="none" fo:font-weight="normal" officeooo:rsid="00354e4f" officeooo:paragraph-rsid="00354e4f" style:text-underline-mode="continuous" style:text-overline-mode="continuous" style:text-line-through-mode="continuous" style:font-size-asian="10.5pt" style:font-weight-asian="normal" style:font-size-complex="12pt" style:font-weight-complex="normal"/>
    </style:style>
    <style:style style:name="P15" style:family="paragraph" style:parent-style-name="Standard">
      <style:text-properties style:font-name="Times New Roman" fo:font-size="12pt" style:text-underline-style="none" fo:font-weight="normal" officeooo:rsid="00366a8b" officeooo:paragraph-rsid="00366a8b" style:text-underline-mode="continuous" style:text-overline-mode="continuous" style:text-line-through-mode="continuous" style:font-size-asian="10.5pt" style:font-weight-asian="normal" style:font-size-complex="12pt" style:font-weight-complex="normal"/>
    </style:style>
    <style:style style:name="P16" style:family="paragraph" style:parent-style-name="Standard">
      <style:text-properties style:font-name="Times New Roman" fo:font-size="12pt" style:text-underline-style="none" fo:font-weight="normal" officeooo:rsid="002a29ed" officeooo:paragraph-rsid="0037ee43" style:text-underline-mode="continuous" style:text-overline-mode="continuous" style:text-line-through-mode="continuous" style:font-size-asian="10.5pt" style:font-weight-asian="normal" style:font-size-complex="12pt" style:font-weight-complex="normal"/>
    </style:style>
    <style:style style:name="P17" style:family="paragraph" style:parent-style-name="Standard">
      <style:text-properties style:font-name="Times New Roman" fo:font-size="12pt" style:text-underline-style="none" fo:font-weight="normal" officeooo:rsid="00398304" officeooo:paragraph-rsid="00398304" style:text-underline-mode="continuous" style:text-overline-mode="continuous" style:text-line-through-mode="continuous" style:font-size-asian="12pt" style:font-weight-asian="normal" style:font-size-complex="12pt" style:font-weight-complex="normal"/>
    </style:style>
    <style:style style:name="P18" style:family="paragraph" style:parent-style-name="Standard">
      <style:text-properties style:font-name="Times New Roman" fo:font-size="12pt" style:text-underline-style="none" fo:font-weight="normal" officeooo:rsid="003ab170" officeooo:paragraph-rsid="003ab170" style:text-underline-mode="continuous" style:text-overline-mode="continuous" style:text-line-through-mode="continuous" style:font-size-asian="12pt" style:font-weight-asian="normal" style:font-size-complex="12pt" style:font-weight-complex="normal"/>
    </style:style>
    <style:style style:name="P19" style:family="paragraph" style:parent-style-name="Standard">
      <style:text-properties style:font-name="Times New Roman" fo:font-size="12pt" style:text-underline-style="none" fo:font-weight="normal" officeooo:rsid="003ba7d4" officeooo:paragraph-rsid="003ba7d4" style:text-underline-mode="continuous" style:text-overline-mode="continuous" style:text-line-through-mode="continuous" style:font-size-asian="12pt" style:font-weight-asian="normal" style:font-size-complex="12pt" style:font-weight-complex="normal"/>
    </style:style>
    <style:style style:name="P20" style:family="paragraph" style:parent-style-name="Standard">
      <style:text-properties style:font-name="Times New Roman" fo:font-size="12pt" style:text-underline-style="none" fo:font-weight="bold" officeooo:rsid="0037ee43" officeooo:paragraph-rsid="002bed69" style:text-underline-mode="continuous" style:text-overline-mode="continuous" style:text-line-through-mode="continuous" style:font-size-asian="10.5pt" style:font-weight-asian="bold" style:font-size-complex="12pt" style:font-weight-complex="bold"/>
    </style:style>
    <style:style style:name="P21" style:family="paragraph" style:parent-style-name="Standard">
      <style:text-properties style:font-name="Times New Roman" fo:font-size="12pt" style:text-underline-style="solid" style:text-underline-width="auto" style:text-underline-color="font-color" fo:font-weight="normal" officeooo:rsid="00354e4f" officeooo:paragraph-rsid="00354e4f" style:text-underline-mode="continuous" style:text-overline-mode="continuous" style:text-line-through-mode="continuous" style:font-size-asian="10.5pt" style:font-weight-asian="normal" style:font-size-complex="12pt" style:font-weight-complex="normal"/>
    </style:style>
    <style:style style:name="P22" style:family="paragraph" style:parent-style-name="Standard">
      <style:text-properties style:font-name="Times New Roman" fo:font-size="12pt" style:text-underline-style="solid" style:text-underline-width="auto" style:text-underline-color="font-color" fo:font-weight="normal" officeooo:rsid="0030b503" officeooo:paragraph-rsid="0030b503" style:text-underline-mode="continuous" style:text-overline-mode="continuous" style:text-line-through-mode="continuous" style:font-size-asian="10.5pt" style:font-weight-asian="normal" style:font-size-complex="12pt" style:font-weight-complex="normal"/>
    </style:style>
    <style:style style:name="P23" style:family="paragraph" style:parent-style-name="Standard">
      <style:text-properties style:font-name="Times New Roman" fo:font-style="normal" fo:font-weight="normal" officeooo:rsid="003bfd0d" officeooo:paragraph-rsid="003bfd0d" style:font-style-asian="normal" style:font-weight-asian="normal" style:font-style-complex="normal" style:font-weight-complex="normal"/>
    </style:style>
    <style:style style:name="P24" style:family="paragraph" style:parent-style-name="Standard">
      <style:text-properties style:font-name="Times New Roman" fo:font-style="normal" fo:font-weight="normal" officeooo:rsid="003bfd0d" officeooo:paragraph-rsid="003c07aa" style:font-style-asian="normal" style:font-weight-asian="normal" style:font-style-complex="normal" style:font-weight-complex="normal"/>
    </style:style>
    <style:style style:name="P25" style:family="paragraph" style:parent-style-name="Standard">
      <style:text-properties style:font-name="Times New Roman" fo:font-style="normal" fo:font-weight="normal" officeooo:rsid="003c07aa" officeooo:paragraph-rsid="003c07aa" style:font-style-asian="normal" style:font-weight-asian="normal" style:font-style-complex="normal" style:font-weight-complex="normal"/>
    </style:style>
    <style:style style:name="P26" style:family="paragraph" style:parent-style-name="Standard">
      <style:text-properties style:font-name="Times New Roman" fo:font-style="normal" fo:font-weight="normal" officeooo:rsid="003e0642" officeooo:paragraph-rsid="003c07aa" style:font-style-asian="normal" style:font-weight-asian="normal" style:font-style-complex="normal" style:font-weight-complex="normal"/>
    </style:style>
    <style:style style:name="P27" style:family="paragraph" style:parent-style-name="Standard">
      <style:text-properties style:font-name="Times New Roman" fo:font-style="normal" fo:font-weight="normal" officeooo:rsid="00439f2a" officeooo:paragraph-rsid="00439f2a" style:font-style-asian="normal" style:font-weight-asian="normal" style:font-style-complex="normal" style:font-weight-complex="normal"/>
    </style:style>
    <style:style style:name="P28" style:family="paragraph" style:parent-style-name="Standard">
      <style:text-properties style:font-name="Times New Roman" fo:font-size="14pt" style:text-underline-style="none" fo:font-weight="bold" officeooo:rsid="0019ccb1" officeooo:paragraph-rsid="0027a581" style:text-underline-mode="continuous" style:text-overline-mode="continuous" style:text-line-through-mode="continuous" style:font-size-asian="14pt" style:font-weight-asian="bold" style:font-size-complex="14pt" style:font-weight-complex="bold"/>
    </style:style>
    <style:style style:name="P29" style:family="paragraph" style:parent-style-name="Standard">
      <style:text-properties style:font-name="Times New Roman" officeooo:rsid="00398304" officeooo:paragraph-rsid="00398304"/>
    </style:style>
    <style:style style:name="P30" style:family="paragraph" style:parent-style-name="Standard">
      <style:text-properties style:font-name="Times New Roman" fo:font-weight="bold" officeooo:rsid="003ba7d4" officeooo:paragraph-rsid="003ba7d4" style:font-weight-asian="bold" style:font-weight-complex="bold"/>
    </style:style>
    <style:style style:name="P31" style:family="paragraph" style:parent-style-name="Standard">
      <style:text-properties style:font-name="Times New Roman" fo:font-weight="normal" officeooo:rsid="003bfd0d" officeooo:paragraph-rsid="003bfd0d" style:font-weight-asian="normal" style:font-weight-complex="normal"/>
    </style:style>
    <style:style style:name="P32" style:family="paragraph" style:parent-style-name="Standard">
      <style:text-properties style:font-name="Times New Roman" fo:font-weight="normal" officeooo:rsid="003c07aa" officeooo:paragraph-rsid="003c07aa" style:font-weight-asian="normal" style:font-weight-complex="normal"/>
    </style:style>
    <style:style style:name="P33" style:family="paragraph" style:parent-style-name="Standard">
      <style:text-properties style:font-name="Times New Roman" officeooo:paragraph-rsid="0019ccb1"/>
    </style:style>
    <style:style style:name="P34" style:family="paragraph" style:parent-style-name="Standard">
      <style:text-properties style:font-name="Times New Roman" officeooo:rsid="00439f2a" officeooo:paragraph-rsid="00439f2a"/>
    </style:style>
    <style:style style:name="P35" style:family="paragraph" style:parent-style-name="Standard">
      <style:text-properties style:font-name="Times New Roman" officeooo:rsid="00415af3" officeooo:paragraph-rsid="0045addd"/>
    </style:style>
    <style:style style:name="P36" style:family="paragraph" style:parent-style-name="Standard">
      <style:text-properties style:font-name="Times New Roman" officeooo:rsid="0045addd" officeooo:paragraph-rsid="0045addd"/>
    </style:style>
    <style:style style:name="P37" style:family="paragraph" style:parent-style-name="Standard">
      <style:text-properties style:font-name="Times New Roman" style:text-underline-style="solid" style:text-underline-width="auto" style:text-underline-color="font-color" officeooo:rsid="00415af3" officeooo:paragraph-rsid="0045addd"/>
    </style:style>
    <style:style style:name="P38" style:family="paragraph" style:parent-style-name="Standard">
      <style:text-properties fo:font-size="14pt" style:text-underline-style="solid" style:text-underline-width="auto" style:text-underline-color="font-color" fo:font-weight="bold" officeooo:paragraph-rsid="000e2a49" style:text-underline-mode="continuous" style:text-overline-mode="continuous" style:text-line-through-mode="continuous" style:font-size-asian="14pt" style:font-weight-asian="bold" style:font-size-complex="14pt" style:font-weight-complex="bold"/>
    </style:style>
    <style:style style:name="P39" style:family="paragraph" style:parent-style-name="Standard">
      <style:text-properties fo:font-size="14pt" style:text-underline-style="solid" style:text-underline-width="auto" style:text-underline-color="font-color" officeooo:paragraph-rsid="000e2a49" style:text-underline-mode="continuous" style:text-overline-mode="continuous" style:text-line-through-mode="continuous" style:font-size-asian="14pt" style:font-size-complex="14pt"/>
    </style:style>
    <style:style style:name="P40" style:family="paragraph" style:parent-style-name="Standard">
      <style:text-properties fo:font-size="14pt" style:text-underline-style="none" fo:font-weight="bold" officeooo:paragraph-rsid="000e2a49" style:text-underline-mode="continuous" style:text-overline-mode="continuous" style:text-line-through-mode="continuous" style:font-size-asian="14pt" style:font-weight-asian="bold" style:font-size-complex="14pt" style:font-weight-complex="bold"/>
    </style:style>
    <style:style style:name="P41" style:family="paragraph" style:parent-style-name="Standard">
      <style:text-properties fo:color="#000000" loext:opacity="100%" style:font-name="Times New Roman" fo:font-size="12pt" fo:font-style="italic" style:text-underline-style="none" fo:font-weight="bold" officeooo:paragraph-rsid="000e2a49"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42" style:family="paragraph" style:parent-style-name="Standard">
      <style:text-properties fo:color="#000000" loext:opacity="100%" style:font-name="Times New Roman" fo:font-style="normal" fo:font-weight="normal" officeooo:rsid="003c07aa" officeooo:paragraph-rsid="003c07aa" style:font-style-asian="normal" style:font-weight-asian="normal" style:font-style-complex="normal" style:font-weight-complex="normal"/>
    </style:style>
    <style:style style:name="P43" style:family="paragraph" style:parent-style-name="Standard">
      <style:paragraph-properties fo:line-height="100%" fo:text-align="start" style:justify-single-word="false"/>
      <style:text-properties style:use-window-font-color="true" loext:opacity="0%" style:font-name="Times New Roman" fo:font-size="14pt" fo:font-weight="normal" officeooo:paragraph-rsid="000e2a49" fo:background-color="transparent" style:font-name-asian="Calibri" style:font-size-asian="14pt" style:font-name-complex="Calibri" style:font-size-complex="14pt"/>
    </style:style>
    <style:style style:name="P44" style:family="paragraph" style:parent-style-name="Standard">
      <style:paragraph-properties fo:line-height="100%" fo:text-align="start" style:justify-single-word="false"/>
      <style:text-properties style:use-window-font-color="true" loext:opacity="0%" style:font-name="Times New Roman" fo:font-size="12pt" fo:font-weight="normal" officeooo:paragraph-rsid="000e2a49" fo:background-color="transparent" style:font-name-asian="Times New Roman1" style:font-size-asian="12pt" style:font-name-complex="Times New Roman1" style:font-size-complex="12pt"/>
    </style:style>
    <style:style style:name="P45" style:family="paragraph" style:parent-style-name="Standard">
      <style:paragraph-properties fo:line-height="100%" fo:text-align="start" style:justify-single-word="false"/>
      <style:text-properties style:use-window-font-color="true" loext:opacity="0%" style:font-name="Times New Roman" fo:font-size="12pt" fo:font-weight="normal" officeooo:rsid="000e2a49" officeooo:paragraph-rsid="000e2a49" fo:background-color="transparent" style:font-name-asian="Times New Roman1" style:font-size-asian="12pt" style:font-name-complex="Times New Roman1" style:font-size-complex="12pt"/>
    </style:style>
    <style:style style:name="P46" style:family="paragraph" style:parent-style-name="Standard">
      <style:text-properties style:font-name="MyriadPro" fo:font-size="10pt" style:text-underline-style="none" fo:font-weight="normal" officeooo:rsid="002d41b2" officeooo:paragraph-rsid="00354e4f" style:text-underline-mode="continuous" style:text-overline-mode="continuous" style:text-line-through-mode="continuous" style:font-size-asian="10.5pt" style:font-weight-asian="normal" style:font-size-complex="12pt" style:font-weight-complex="normal"/>
    </style:style>
    <style:style style:name="P47" style:family="paragraph" style:parent-style-name="Standard">
      <style:text-properties fo:color="#c9211e" loext:opacity="100%" style:font-name="Times New Roman" fo:font-style="normal" fo:font-weight="normal" officeooo:rsid="003c07aa" officeooo:paragraph-rsid="003c07aa" style:font-style-asian="normal" style:font-weight-asian="normal" style:font-style-complex="normal" style:font-weight-complex="normal"/>
    </style:style>
    <style:style style:name="P48"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1" fo:font-size="14pt" style:text-underline-style="solid" style:text-underline-width="auto" style:text-underline-color="font-color" fo:font-weight="normal" officeooo:paragraph-rsid="000e2a49" style:text-underline-mode="continuous" style:text-overline-mode="continuous" style:text-line-through-mode="continuous" fo:background-color="transparent" style:font-name-asian="Times New Roman1" style:font-size-asian="14pt" style:font-weight-asian="bold" style:font-name-complex="Times New Roman1" style:font-size-complex="14pt" style:font-weight-complex="bold"/>
    </style:style>
    <style:style style:name="P49"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1" fo:font-size="14pt" fo:font-weight="bold" officeooo:paragraph-rsid="000e2a49" fo:background-color="transparent" style:font-name-asian="Times New Roman1" style:font-name-complex="Times New Roman1"/>
    </style:style>
    <style:style style:name="P50" style:family="paragraph" style:parent-style-name="Text_20_body">
      <style:text-properties style:font-name="Times New Roman" fo:font-size="12pt" fo:font-weight="bold" officeooo:paragraph-rsid="002d41b2" style:font-size-asian="12pt" style:font-size-complex="12pt"/>
    </style:style>
    <style:style style:name="P51" style:family="paragraph" style:parent-style-name="Text_20_body">
      <style:text-properties style:font-name="Times New Roman" fo:font-size="12pt" fo:font-weight="bold" officeooo:paragraph-rsid="000e2a49" style:font-size-asian="12pt" style:font-size-complex="12pt"/>
    </style:style>
    <style:style style:name="P52" style:family="paragraph" style:parent-style-name="Text_20_body">
      <style:text-properties style:font-name="Times New Roman" fo:font-size="12pt" fo:font-weight="normal" style:font-size-asian="12pt" style:font-size-complex="12pt"/>
    </style:style>
    <style:style style:name="P53" style:family="paragraph" style:parent-style-name="Text_20_body">
      <style:text-properties style:font-name="Times New Roman" fo:font-size="12pt" fo:font-weight="normal" officeooo:paragraph-rsid="002ef4c4" style:font-size-asian="12pt" style:font-size-complex="12pt"/>
    </style:style>
    <style:style style:name="P54" style:family="paragraph" style:parent-style-name="Text_20_body">
      <style:text-properties style:font-name="Times New Roman" fo:font-size="12pt" fo:font-weight="normal" officeooo:paragraph-rsid="003ba7d4" style:font-size-asian="12pt" style:font-size-complex="12pt"/>
    </style:style>
    <style:style style:name="P55" style:family="paragraph" style:parent-style-name="Text_20_body">
      <style:text-properties style:font-name="Times New Roman" fo:font-size="12pt" style:font-size-asian="12pt" style:font-size-complex="12pt"/>
    </style:style>
    <style:style style:name="P56" style:family="paragraph" style:parent-style-name="Text_20_body">
      <style:text-properties style:font-name="Times New Roman" officeooo:paragraph-rsid="00207088"/>
    </style:style>
    <style:style style:name="P57" style:family="paragraph" style:parent-style-name="Standard">
      <style:paragraph-properties fo:margin-left="0cm" fo:margin-right="-2.385cm" fo:margin-top="0cm" fo:margin-bottom="0cm" style:contextual-spacing="false" fo:line-height="115%" fo:text-align="start" style:justify-single-word="false" fo:text-indent="0cm" style:auto-text-indent="false"/>
      <style:text-properties style:use-window-font-color="true" loext:opacity="0%" style:font-name="Times New Roman1" fo:font-size="14pt" fo:font-weight="bold" officeooo:rsid="002a0653" officeooo:paragraph-rsid="002a0653" fo:background-color="transparent" style:font-name-asian="Times New Roman1" style:font-name-complex="Times New Roman1"/>
    </style:style>
    <style:style style:name="P58" style:family="paragraph" style:parent-style-name="Standard">
      <style:paragraph-properties fo:margin-left="0cm" fo:margin-right="-2.385cm" fo:margin-top="0cm" fo:margin-bottom="0cm" style:contextual-spacing="false" fo:line-height="115%" fo:text-align="start" style:justify-single-word="false" fo:text-indent="0cm" style:auto-text-indent="false"/>
      <style:text-properties officeooo:paragraph-rsid="002a0653"/>
    </style:style>
    <style:style style:name="P59" style:family="paragraph" style:parent-style-name="Standard" style:master-page-name="MP0">
      <style:paragraph-properties fo:margin-left="0cm" fo:margin-right="-2.385cm" fo:margin-top="0cm" fo:margin-bottom="0cm" style:contextual-spacing="false" fo:line-height="115%" fo:text-align="start" style:justify-single-word="false" fo:text-indent="0cm" style:auto-text-indent="false" style:page-number="auto" fo:break-before="page"/>
      <style:text-properties style:use-window-font-color="true" loext:opacity="0%" style:font-name="Times New Roman1" fo:font-size="14pt" fo:font-weight="bold" officeooo:paragraph-rsid="002a0653" fo:background-color="transparent" style:font-name-asian="Times New Roman1" style:font-name-complex="Times New Roman1"/>
    </style:style>
    <style:style style:name="P60" style:family="paragraph" style:parent-style-name="Standard">
      <style:text-properties style:font-name="Times New Roman" officeooo:paragraph-rsid="00439f2a"/>
    </style:style>
    <style:style style:name="P61" style:family="paragraph" style:parent-style-name="Standard">
      <style:text-properties style:font-name="Times New Roman" style:text-underline-style="solid" style:text-underline-width="auto" style:text-underline-color="font-color" officeooo:rsid="00439f2a" officeooo:paragraph-rsid="00439f2a"/>
    </style:style>
    <style:style style:name="P62" style:family="paragraph" style:parent-style-name="Text_20_body">
      <style:text-properties style:font-name="Times New Roman" officeooo:rsid="00471520" officeooo:paragraph-rsid="00471520"/>
    </style:style>
    <style:style style:name="P63" style:family="paragraph" style:parent-style-name="Text_20_body">
      <style:text-properties style:font-name="Times New Roman" style:text-underline-style="solid" style:text-underline-width="auto" style:text-underline-color="font-color" officeooo:paragraph-rsid="00207088"/>
    </style:style>
    <style:style style:name="T1" style:family="text">
      <style:text-properties style:font-name="Times New Roman" fo:font-size="12pt" fo:font-weight="normal" officeooo:rsid="000e8599" style:font-size-asian="12pt" style:font-weight-asian="normal" style:font-size-complex="12pt" style:font-weight-complex="normal"/>
    </style:style>
    <style:style style:name="T2" style:family="text">
      <style:text-properties style:font-name="Times New Roman" fo:font-size="12pt" style:font-size-asian="12pt" style:font-size-complex="12pt"/>
    </style:style>
    <style:style style:name="T3" style:family="text">
      <style:text-properties style:use-window-font-color="true" loext:opacity="0%" style:font-name="Times New Roman1" fo:font-size="14pt" fo:font-weight="bold" fo:background-color="transparent" loext:char-shading-value="0" style:font-name-asian="Times New Roman1" style:font-name-complex="Times New Roman1"/>
    </style:style>
    <style:style style:name="T4" style:family="text">
      <style:text-properties style:use-window-font-color="true" loext:opacity="0%" style:font-name="Times New Roman1" fo:font-size="14pt" fo:font-weight="bold" officeooo:rsid="000f251b" fo:background-color="transparent" loext:char-shading-value="0" style:font-name-asian="Times New Roman1" style:font-name-complex="Times New Roman1"/>
    </style:style>
    <style:style style:name="T5" style:family="text">
      <style:text-properties style:use-window-font-color="true" loext:opacity="0%" style:font-name="Times New Roman1" fo:font-size="14pt" fo:font-weight="bold" officeooo:rsid="000e2a49" fo:background-color="transparent" loext:char-shading-value="0" style:font-name-asian="Times New Roman1" style:font-name-complex="Times New Roman1"/>
    </style:style>
    <style:style style:name="T6" style:family="text">
      <style:text-properties style:use-window-font-color="true" loext:opacity="0%" style:font-name="Times New Roman1" fo:font-size="14pt" fo:font-weight="bold" officeooo:rsid="0019ccb1" fo:background-color="transparent" loext:char-shading-value="0" style:font-name-asian="Times New Roman1" style:font-name-complex="Times New Roman1"/>
    </style:style>
    <style:style style:name="T7" style:family="text">
      <style:text-properties style:use-window-font-color="true" loext:opacity="0%" style:font-name="Times New Roman1" fo:font-size="14pt" fo:font-style="italic" fo:font-weight="bold" officeooo:rsid="000e2a49" fo:background-color="transparent" loext:char-shading-value="0" style:font-name-asian="Times New Roman1" style:font-style-asian="italic" style:font-name-complex="Times New Roman1" style:font-style-complex="italic"/>
    </style:style>
    <style:style style:name="T8" style:family="text">
      <style:text-properties officeooo:rsid="0006e267"/>
    </style:style>
    <style:style style:name="T9" style:family="text">
      <style:text-properties fo:font-variant="normal" fo:text-transform="none" fo:letter-spacing="normal" fo:font-weight="normal"/>
    </style:style>
    <style:style style:name="T10" style:family="text">
      <style:text-properties officeooo:rsid="000e8599"/>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officeooo:rsid="0015d382"/>
    </style:style>
    <style:style style:name="T14" style:family="text">
      <style:text-properties officeooo:rsid="00177bba"/>
    </style:style>
    <style:style style:name="T15" style:family="text">
      <style:text-properties officeooo:rsid="0019356c"/>
    </style:style>
    <style:style style:name="T16" style:family="text">
      <style:text-properties officeooo:rsid="0019ccb1"/>
    </style:style>
    <style:style style:name="T17" style:family="text">
      <style:text-properties officeooo:rsid="001d47a5"/>
    </style:style>
    <style:style style:name="T18" style:family="text">
      <style:text-properties officeooo:rsid="001e6f78"/>
    </style:style>
    <style:style style:name="T19" style:family="text">
      <style:text-properties officeooo:rsid="0027a581"/>
    </style:style>
    <style:style style:name="T20" style:family="text">
      <style:text-properties officeooo:rsid="002a0653"/>
    </style:style>
    <style:style style:name="T21" style:family="text">
      <style:text-properties officeooo:rsid="002a29ed"/>
    </style:style>
    <style:style style:name="T22" style:family="text">
      <style:text-properties officeooo:rsid="002bed69"/>
    </style:style>
    <style:style style:name="T23" style:family="text">
      <style:text-properties officeooo:rsid="002ef4c4"/>
    </style:style>
    <style:style style:name="T24" style:family="text">
      <style:text-properties fo:font-weight="bold" style:font-weight-asian="bold" style:font-weight-complex="bold"/>
    </style:style>
    <style:style style:name="T25" style:family="text">
      <style:text-properties fo:font-weight="bold" officeooo:rsid="0037ee43" style:font-weight-asian="bold" style:font-weight-complex="bold"/>
    </style:style>
    <style:style style:name="T26" style:family="text">
      <style:text-properties style:text-underline-style="none" officeooo:rsid="002d41b2" style:text-underline-mode="continuous" style:text-overline-mode="continuous" style:text-line-through-mode="continuous" style:font-weight-asian="bold" style:font-weight-complex="bold"/>
    </style:style>
    <style:style style:name="T27" style:family="text">
      <style:text-properties officeooo:rsid="00347019"/>
    </style:style>
    <style:style style:name="T28" style:family="text">
      <style:text-properties officeooo:rsid="00366a8b"/>
    </style:style>
    <style:style style:name="T29" style:family="text">
      <style:text-properties officeooo:rsid="0037ee43"/>
    </style:style>
    <style:style style:name="T30" style:family="text">
      <style:text-properties officeooo:rsid="003ab170"/>
    </style:style>
    <style:style style:name="T31" style:family="text">
      <style:text-properties style:font-weight-asian="bold" style:font-weight-complex="bold"/>
    </style:style>
    <style:style style:name="T32" style:family="text">
      <style:text-properties fo:font-style="normal" style:font-style-asian="normal" style:font-style-complex="normal"/>
    </style:style>
    <style:style style:name="T33" style:family="text">
      <style:text-properties fo:font-style="normal" officeooo:rsid="003c07aa" style:font-style-asian="normal" style:font-style-complex="normal"/>
    </style:style>
    <style:style style:name="T34" style:family="text">
      <style:text-properties fo:font-style="normal" officeooo:rsid="003bfd0d" style:font-style-asian="normal" style:font-style-complex="normal"/>
    </style:style>
    <style:style style:name="T35" style:family="text">
      <style:text-properties fo:font-style="normal" officeooo:rsid="003e0642" style:font-style-asian="normal" style:font-style-complex="normal"/>
    </style:style>
    <style:style style:name="T36" style:family="text">
      <style:text-properties officeooo:rsid="00406e69"/>
    </style:style>
    <style:style style:name="T37" style:family="text">
      <style:text-properties fo:font-size="12pt" style:text-underline-style="none" officeooo:rsid="001e6f78" style:text-underline-mode="continuous" style:text-overline-mode="continuous" style:text-line-through-mode="continuous" style:font-size-asian="12pt" style:font-size-complex="12pt"/>
    </style:style>
    <style:style style:name="T38" style:family="text">
      <style:text-properties fo:font-size="12pt" style:text-underline-style="none" officeooo:rsid="0019ccb1" style:text-underline-mode="continuous" style:text-overline-mode="continuous" style:text-line-through-mode="continuous" style:font-size-asian="12pt" style:font-size-complex="12pt"/>
    </style:style>
    <style:style style:name="T39" style:family="text">
      <style:text-properties officeooo:rsid="00415af3"/>
    </style:style>
    <style:style style:name="T40" style:family="text">
      <style:text-properties officeooo:rsid="004304c2"/>
    </style:style>
    <style:style style:name="T41" style:family="text">
      <style:text-properties officeooo:rsid="00452c52"/>
    </style:style>
    <style:style style:name="T42" style:family="text">
      <style:text-properties officeooo:rsid="0045addd"/>
    </style:style>
    <style:style style:name="T43" style:family="text">
      <style:text-properties officeooo:rsid="00471520"/>
    </style:style>
    <style:style style:name="T44" style:family="text">
      <style:text-properties officeooo:rsid="00439f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58"><text:span text:style-name="T3"><text:tab/>Foglalkozásterv </text:span><text:span text:style-name="T6">variációk</text:span><text:span text:style-name="T3"> a </text:span><text:span text:style-name="T7">Viszek egy szívet</text:span><text:span text:style-name="T3"> c</text:span><text:span text:style-name="T4">í</text:span><text:span text:style-name="T3">mű </text:span><text:span text:style-name="T5">vers</text:span><text:span text:style-name="T3">antológiához</text:span></text:p>
      <text:p text:style-name="P57"><text:tab/><text:tab/><text:tab/>10-1<text:span text:style-name="T36">1</text:span>. évfolyamosok számára</text:p>
      <text:p text:style-name="P49"/>
      <table:table table:name="Táblázat1" table:style-name="Táblázat1">
        <table:table-column table:style-name="Táblázat1.A"/>
        <table:table-column table:style-name="Táblázat1.B"/>
        <table:table-row table:style-name="TableLine105553137193216">
          <table:table-cell table:style-name="Táblázat1.A1" office:value-type="string">
            <text:p text:style-name="P44">szerző(k)</text:p>
          </table:table-cell>
          <table:table-cell table:style-name="Táblázat1.A1" office:value-type="string">
            <text:p text:style-name="P45"><text:span text:style-name="T10">Ady Endre</text:span> – <text:span text:style-name="T10">Zalán Tibor</text:span> (szerk.: Győri Hanna)</text:p>
          </table:table-cell>
        </table:table-row>
        <table:table-row table:style-name="TableLine105553137020672">
          <table:table-cell table:style-name="Táblázat1.A1" office:value-type="string">
            <text:p text:style-name="P44">cím</text:p>
          </table:table-cell>
          <table:table-cell table:style-name="Táblázat1.A1" office:value-type="string">
            <text:p text:style-name="P45">Viszek egy szívet – <text:span text:style-name="T11">Egymásra felelő versek</text:span></text:p>
          </table:table-cell>
        </table:table-row>
        <table:table-row table:style-name="TableLine105553137030912">
          <table:table-cell table:style-name="Táblázat1.A1" office:value-type="string">
            <text:p text:style-name="P44">évfolyam</text:p>
          </table:table-cell>
          <table:table-cell table:style-name="Táblázat1.A1" office:value-type="string">
            <text:p text:style-name="P44"><text:span text:style-name="T36">10-11</text:span>. évf.</text:p>
          </table:table-cell>
        </table:table-row>
        <table:table-row table:style-name="TableLine105553137079552">
          <table:table-cell table:style-name="Táblázat1.A1" office:value-type="string">
            <text:p text:style-name="P44">tantárgy</text:p>
          </table:table-cell>
          <table:table-cell table:style-name="Táblázat1.A1" office:value-type="string">
            <text:p text:style-name="P44">magyar irodalom</text:p>
          </table:table-cell>
        </table:table-row>
        <table:table-row table:style-name="TableLine105553137078784">
          <table:table-cell table:style-name="Táblázat1.A1" office:value-type="string">
            <text:p text:style-name="P44">Tanár (+ iskola)</text:p>
          </table:table-cell>
          <table:table-cell table:style-name="Táblázat1.A1" office:value-type="string">
            <text:p text:style-name="P44">Vinczellér Katalin (Veres Pálné Gimnázium)</text:p>
          </table:table-cell>
        </table:table-row>
        <table:table-row table:style-name="TableLine105553137076224">
          <table:table-cell table:style-name="Táblázat1.A1" office:value-type="string">
            <text:p text:style-name="P44">Segédanyagok típusai</text:p>
          </table:table-cell>
          <table:table-cell table:style-name="Táblázat1.A1" office:value-type="string">
            <text:p text:style-name="P44">bevezető miniesszé</text:p>
            <text:p text:style-name="P44">óravázlatok </text:p>
            <text:p text:style-name="P44">kreat<text:span text:style-name="T8">í</text:span>v feladatok</text:p>
          </table:table-cell>
        </table:table-row>
        <table:table-row table:style-name="Táblázat1.7">
          <table:table-cell table:style-name="Táblázat1.A1" office:value-type="string">
            <text:p text:style-name="P44">Kapcsolódó linkek</text:p>
          </table:table-cell>
          <table:table-cell table:style-name="Táblázat1.A1" office:value-type="string">
            <text:p text:style-name="P43"><text:a xlink:type="simple" xlink:href="https://www.prae.hu/article/13461-verset-irunk-ok-fogjak-ceruzamat/" text:style-name="Internet_20_link" text:visited-style-name="Visited_20_Internet_20_Link"><text:span text:style-name="T2">https://www.prae.hu/article/13461-verset-irunk-ok-fogjak-ceruzamat/</text:span></text:a></text:p>
            <text:p text:style-name="P43"><text:a xlink:type="simple" xlink:href="https://www.pagony.hu/cikkek/fenyo-d-gyorgy-ajanlo-viszek-egy-szivet-versantologia-gyori-hanna-szerkeszto-tilos-az-a-konyvek-kolteszet-klasszikus-modern-kortars" text:style-name="Internet_20_link" text:visited-style-name="Visited_20_Internet_20_Link"><text:span text:style-name="T2">https://www.pagony.hu/cikkek/fenyo-d-gyorgy-ajanlo-viszek-egy-szivet-versantologia-gyori-hanna-szerkeszto-tilos-az-a-konyvek-kolteszet-klasszikus-modern-kortars</text:span></text:a></text:p>
            <text:p text:style-name="P43"><text:a xlink:type="simple" xlink:href="https://www.pagony.hu/cikkek/viszek-egy-szivet-egymasra-felelo-versek-antologia-valogatas-gyori-hanna-szerkeszto-kortars-modern-klasszikus-irodalom-lira-konyvajanlo" text:style-name="Internet_20_link" text:visited-style-name="Visited_20_Internet_20_Link"><text:span text:style-name="T2">https://www.pagony.hu/cikkek/viszek-egy-szivet-egymasra-felelo-versek-antologia-valogatas-gyori-hanna-szerkeszto-kortars-modern-klasszikus-irodalom-lira-konyvajanlo</text:span></text:a></text:p>
            <text:p text:style-name="P43"><text:a xlink:type="simple" xlink:href="https://www.pagony.hu/cikkek/viszek-egy-szivet-egymasra-felelo-versek-antologia-valogatas-tilos-az-a-konyvek-gyori-hanna-szerkeszto-interju" text:style-name="Internet_20_link" text:visited-style-name="Visited_20_Internet_20_Link"><text:span text:style-name="T2">https://www.pagony.hu/cikkek/viszek-egy-szivet-egymasra-felelo-versek-antologia-valogatas-tilos-az-a-konyvek-gyori-hanna-szerkeszto-interju</text:span></text:a></text:p>
            <text:p text:style-name="P43"><text:a xlink:type="simple" xlink:href="https://konyvesmagazin.hu/gyerekirodalom/viszek_egy_szivet_valogatas_tilos_az_a.html" text:style-name="Internet_20_link" text:visited-style-name="Visited_20_Internet_20_Link"><text:span text:style-name="T2">https://konyvesmagazin.hu/gyerekirodalom/viszek_egy_szivet_valogatas_tilos_az_a.html</text:span></text:a></text:p>
          </table:table-cell>
        </table:table-row>
        <table:table-row table:style-name="TableLine105553137075968">
          <table:table-cell table:style-name="Táblázat1.A1" office:value-type="string">
            <text:p text:style-name="P44">Tantárgyi kapcsolódások</text:p>
          </table:table-cell>
          <table:table-cell table:style-name="Táblázat1.A1" office:value-type="string">
            <text:p text:style-name="P44">vizuális kultúra, <text:span text:style-name="T8">média</text:span></text:p>
            <text:p text:style-name="P44">osztályfőnöki</text:p>
          </table:table-cell>
        </table:table-row>
      </table:table>
      <text:p text:style-name="P48"/>
      <text:p text:style-name="P41"><text:span text:style-name="T9">tanulni kell magyarul és világul,</text:span><text:line-break/><text:span text:style-name="T9">tanulni kell mindazt, ami kitárul,</text:span><text:line-break/><text:span text:style-name="T9">ami világít, ami jel:</text:span><text:line-break/><text:span text:style-name="T9">tanulni kell, szeretni kell.</text:span></text:p>
      <text:p text:style-name="P40"><text:tab/><text:tab/><text:tab/><text:span text:style-name="T1">(Nemes Nagy Ágnes: Tanulni kell)</text:span></text:p>
      <text:p text:style-name="P38"/>
      <text:p text:style-name="P39"/>
      <text:p text:style-name="P39"/>
      <text:p text:style-name="P3">A <text:s/>tanár nem csempész <text:span text:style-name="T13">avagy szörfözzünk a magyar líra hálóján!</text:span></text:p>
      <text:p text:style-name="P3">(miniesszé)</text:p>
      <text:p text:style-name="P2"/>
      <text:p text:style-name="P2">A középiskolai irodalom tananyag több, mint felét versek teszik ki. Ezeknek pedig döntő hányada a 21. század előtt született, hiszen a kronologikus megközelítésű felépítésben <text:span text:style-name="T17">a magyar líratörténetben</text:span> indulunk Janus Pannoniustól, és legjobb esetben 12. végére, az érettségi előtti hajrában még előkerül egy-egy vers erejéig Nemes Nagy Ágnes, Pilinszky János vagy Weöres Sándor neve. <text:span text:style-name="T14">Esetükben azonban</text:span> már 30-40 éve lezárult életművek<text:span text:style-name="T14">ről beszélünk</text:span>. A NAT2020 életbe lépése óta a törzsanyag része lett a nemrég elhunyt Kányádi Sándor <text:span text:style-name="T14">költészete</text:span> is, egyik verse, a Valaki jár a fák hegyén pedig a kötelező memoriterek közé <text:span text:style-name="T13">i</text:span>s bekerült.</text:p>
      <text:p text:style-name="P2">De ez<text:span text:style-name="T14">zel bővítéssel</text:span> együtt is látszik, hogy a 21. század nagyon gazdag, sokféle, sokhangú kortárs <text:span text:style-name="T20">magyar</text:span> költészete gyakorlatilag alig jelenik meg <text:span text:style-name="T13">az iskolában, márpedig ez az a hely, ahol még a leginkább van esély arra, hogy a gyerekek költészettel találkozzanak. Bár biztató tendencia, hogy </text:span><text:soft-page-break/><text:span text:style-name="T13">egyre több könyves blog, vlog, insta- és TikTok </text:span><text:span text:style-name="T14">oldal </text:span><text:span text:style-name="T13">létezik, és a fiatalok egy része valóban tájékozódik is ezekről az oldalakról. De, hogy minél többük érdeklődése felkeltődjék a műnem iránt, azt mégis csak az iskolának kellene meg</text:span><text:span text:style-name="T14">teremtenie</text:span><text:span text:style-name="T13">.</text:span></text:p>
      <text:p text:style-name="P4">Visszatérve az irodalomtanítás valóságához: a legtöbb magyartanár komolyan megküzd azzal, hogyan juthat el a 21. századi költészetig, <text:span text:style-name="T14">de többnyire</text:span> le is mond erről az <text:span text:style-name="T14">a</text:span>mbícióról, hiszen az előírtakkal sem lehet végezni minőségi munkában, olyan mennyiségűre duzzadt a tananyag. Kinek van kedve, ideje, energiája még a kortársakkal is foglalkozni?</text:p>
      <text:p text:style-name="P4">Érvényes kérdések és problémák, azonban a látszat ellenére mégsem lehetetlen küldetés a kortárs lírát tanítani, a tanárnak <text:span text:style-name="T14">azt</text:span> nem „becsempésznie” kell a kötelezők mellé, <text:span text:style-name="T14">mint </text:span><text:s/>egy kis színesítést, hanem <text:span text:style-name="T14">bátran használhatja a kortársakat, mivel </text:span>a klasszikusok kontextusba helyezését segítheti, megértését mélyítheti a különböző korokból származó, de egymással valamilyen szempontból párbeszédet folytató versek összeolvasása. Hiszen az irodalom organikus létmódja az intertextualitás, a szöveg<text:span text:style-name="T20">ek közötti hálózatosság</text:span>. És ez valóban feltételez kronol<text:span text:style-name="T14">o</text:span>gikusságot is, <text:span text:style-name="T14">mert meg kell lennie az origónak, annak az első versnek, amelyhez aztán szép sorban kapcsolódnak a következők is. Így olyan, korokon és stílusirányzatokon, irodalmi ízléseken átívelő versfüzérek, verscsokrok jönnek létre, amelyek szimultán feldolgozása valóban maradandóvá tud tenni egy-egy klasszikus művet, és a memoriterként való megtanulást is segítheti, túllendítheti a sokszor értelem nélküli bemagoláson.</text:span></text:p>
      <text:p text:style-name="P5">Az persze illúzió, hogy a teljes kötelező magyar lírát meg lehet így tanítani, de érdemes tanév elején a tanmenetet úgy kidolgozni, hogy a kötelezőket kontextusba helyezzük, és kiválasztjuk, hogy az adott tanévben, melyik lesz az az egy-két kötelező vers, amelyet egy ilyen összefüggésben <text:span text:style-name="T15">tanítunk meg. Í</text:span><text:span text:style-name="T18">gy a diákok organikus módon és nem a kronologikus hajszában találkozhatnak a kortárs költészettel.</text:span></text:p>
      <text:p text:style-name="P6">Sokéves tapasztalatom alapján meggyőződésem, hogy már 9., de akár 7. osztálytól is érdemes így foglalkozni a lírával és a magyar líra klasszikusaival, ez a szemléletmód nem elidegeníti a diákokat a versektől, hanem éppen hogy elevenné teszi a kapcsolatot a költészettel.</text:p>
      <text:p text:style-name="P6"/>
      <text:p text:style-name="P6">A Győri Hanna által válogatott <text:span text:style-name="T11">Viszek egy szívet</text:span> című versantológiában a fenti szemléletet követő szerkesztésmód érvényesül, amely persze már több tankönyvi szöveggyűjteményben is megvalósul, azonban ennek a könyvnek az eddigieken kívül még két nagyon fontos erénye van.</text:p>
      <text:p text:style-name="P6">Az egyik a vizuális világa. Grela Alexandra lengyel származású képzőművész rajzai bőven túllépnek az illusztráció kategóriáján, olyan váratlan képi megoldásokkal élnek, amelyek szintén a szövegek értelmezéséhez adnak egy újabb réteget.</text:p>
      <text:p text:style-name="P6">És végül az sem elhanyagolható szempont, hogy a könyv mérete abszolút felhasználóbarát, már-már zsebkönyv méretű, tartalma azonban é<text:span text:style-name="T16">vszázadok költészetét sűríti magában.</text:span></text:p>
      <text:p text:style-name="P2"/>
      <text:p text:style-name="P7">A <text:span text:style-name="T36">kötethez</text:span> három foglalkozásterv variáció<text:span text:style-name="T36">t dolgoztunk ki,</text:span> amelyek az aktuális csoportra szabhatók, átalakíthatók.</text:p>
      <text:p text:style-name="P7">Az A) variációban általános <text:span text:style-name="T21">megközelítésben</text:span>, a líra műnemről való ismeretek elmélyítéséről, <text:span text:style-name="T21">alapvető tematikák megjelenéséről</text:span> lesz szó. </text:p>
      <text:p text:style-name="P7">A B)-ben két konkrét kötelező és a hozzájuk kapcsolódó versek együttes feldolgozási lehetősége szerepel.</text:p>
      <text:p text:style-name="P33"><text:span text:style-name="T38">A C)-ben pedig már a 12-esek tudását szintetizálni, </text:span><text:span text:style-name="T37">a memoritereket elmélyíteni</text:span><text:span text:style-name="T38"> segítő feladatokat lehet megismerni.</text:span></text:p>
      <text:p text:style-name="P1"/>
      <text:p text:style-name="P28">B) – <text:span text:style-name="T19">variáció 10-11. évfolyamosok számára</text:span></text:p>
      <text:p text:style-name="P28"><text:span text:style-name="T19">K</text:span>ét konkrét kötelező és a hozzájuk kapcsolódó versek <text:span text:style-name="T19">párhuzamos</text:span> feldolgozás<text:span text:style-name="T19">a</text:span></text:p>
      <text:p text:style-name="P28"/>
      <text:p text:style-name="P17">Ebben a foglalkozástervben <text:span text:style-name="T30">két kötelező költő két kötelező versét helyezzük kortárs kontextusba.</text:span></text:p>
      <text:p text:style-name="P18">Mindkét kötelező témája, felszínesen nézve, távol áll a 21. század kamaszainak élményvilágától, miközben olyan univerzális é<text:span text:style-name="T36">s kortalan </text:span>témákkal foglalkoznak mint az idő, az elmúlás felfoghatatlansága, a barátság, a magány, egyedül maradás.</text:p>
      <text:p text:style-name="P18"><text:soft-page-break/>A diákok számára az iskolai hétköznapokban nem feltétlenül átélhető az <text:span text:style-name="T36">irodalomtanulásnak az</text:span> a fontos feladata, hogy a kötelezőnek nevezett művek megismerésével egy kulturális és tulajdonképpen virtuális közösségbe lép<text:span text:style-name="T36">het</text:span>nek bele, amelybe tartozva saját identitásuk meghatározásához is közelebb kerülhetnek. Magyar anyanyelvűek lévén óhatatlanul is egy olyan történelmi és kulturális hagyomány részesei, amelyben bizonyos szavak, nyelvi fordulatok, motívumok önmagukon túlmutató jelentéssel bírnak, s ezek a kifejezések, motívumok folyamatosan visszatérnek szó szerinti vagy torzított, csonkolt, esetleg kibővített módon, és aki nem érti, hogy mire játszanak rá, kimarad, lemarad a közösségből, a közös tudásból, kommunikációból.</text:p>
      <text:p text:style-name="P19">Fontos tehát, ha maradandóvá akarjuk tenni ezen élményeiket és kapcsolódásaikat, a kötelező szövegek ne jelentés nélküli vagy érthetetlen halmazként maradjanak meg, hanem adjunk rá esélyt, hogy beépülhessenek az aktív kultúrájukba.</text:p>
      <text:p text:style-name="P19"/>
      <text:p text:style-name="P19"/>
      <text:p text:style-name="P8"><text:span text:style-name="T24">1.</text:span> <text:span text:style-name="T25">Berzsenyi Dániel: A közelítő tél – Erdős Virág: Közelítő</text:span></text:p>
      <text:p text:style-name="P20"/>
      <text:p text:style-name="P16">A kötelező tananyag egyik legnehezebben megközelíthető, <text:span text:style-name="T27">legnehezebben </text:span>élményszerűvé tehető szerzője <text:span text:style-name="T24">Berzsenyi Dániel. </text:span></text:p>
      <text:p text:style-name="P16"><text:span text:style-name="T12">A közelítő tél</text:span> című verse olyan é<text:span text:style-name="T27">let</text:span>élményt ábrázol, amely egy 16-17 éves fiatal számára általában nem átélhető, <text:span text:style-name="T39">a mű nyelvezete, </text:span>klasszicista stílusa, motívumrendszere <text:span text:style-name="T27">pedig </text:span>még inkább <text:span text:style-name="T22">megnehezíti a szöveg befogadását </text:span><text:span text:style-name="T29">a 21. században.</text:span></text:p>
      <text:p text:style-name="P8">A szöveg nemcsak a törzsanyag része, hanem a memoriterek között is szerepel, bár kétségtelen, hogy csak egy pontosan meg nem jelölt „részlet” erejéig.</text:p>
      <text:p text:style-name="P9">Ezzel együtt egy fontos és kiváló versről van szó, amire érdemes egy kicsivel <text:span text:style-name="T27">akár az előírtnál is </text:span>hosszabb időt szánni, és ezzel megkönnyíteni nemcsak ehhez a műhöz, hanem általában a Berzsenyi-költészethez való hozzáférést is, <text:span text:style-name="T27">hiszen a kortárs mű más Berzsenyi versekre is rájátszik.</text:span></text:p>
      <text:p text:style-name="P9"/>
      <text:p text:style-name="P9">A művek feldolgozását bevezető beszélgetés:</text:p>
      <text:p text:style-name="P9"/>
      <text:p text:style-name="P9"><text:span text:style-name="T24">még és már</text:span> – Milyen időkre vonatkoznak ezek a határozószók? </text:p>
      <text:p text:style-name="P9">Alkossunk olyan mondatokat, <text:span text:style-name="T23">amelyekben múlt, illetve amelyekben jövő időre vonatkozik a határozószó!</text:span></text:p>
      <text:p text:style-name="P11">Mit árul el ez a szóhasználat az idő természetéről?</text:p>
      <text:p text:style-name="P11">Melyek azok a határozók, amelyek egyértelmű idősíkokra vonatkoznak?</text:p>
      <text:p text:style-name="P11">Mit jelent az objektív, mérhető idő? Min alapszik?</text:p>
      <text:p text:style-name="P11">Hogyan tudjuk érzékelni az időt?</text:p>
      <text:p text:style-name="P12">Hogyan jelenhet meg a múlt a jelenben?</text:p>
      <text:p text:style-name="P12"/>
      <text:p text:style-name="P12">A beszélgetés után olvassuk el közösen Erdős Virág 2013-as versét!</text:p>
      <text:p text:style-name="P12"/>
      <text:p text:style-name="P22">A feldolgozás kérdései:</text:p>
      <text:p text:style-name="P22"/>
      <text:p text:style-name="P12">A cím hogyan kapcsolható az időről szóló beszélgetésbe?</text:p>
      <text:p text:style-name="P12"/>
      <text:p text:style-name="P12">Alapvetően milyen világot, kort, színtereket mutat be a vers?</text:p>
      <text:p text:style-name="P12"/>
      <text:p text:style-name="P13">Milyen, ebbe a közegbe nem illő, számodra akár érthetetlen részletei, kifejezései, elemei vannak a versnek?</text:p>
      <text:p text:style-name="P12"/>
      <text:p text:style-name="P21">Csoportmunka:</text:p>
      <text:p text:style-name="P14"/>
      <text:p text:style-name="P14">Gyűjtsétek ki az egy jelentésmezőbe tartozó szavakat, kifejezéseket, <text:span text:style-name="T28">figyelve a szavak kontextusára is</text:span>!</text:p>
      <text:p text:style-name="P14"><text:soft-page-break/></text:p>
      <text:p text:style-name="P14"><text:s/>város/<text:span text:style-name="T28">városi lét</text:span></text:p>
      <text:p text:style-name="P14"><text:s/>természet</text:p>
      <text:p text:style-name="P14"><text:s/>erőszak</text:p>
      <text:p text:style-name="P14"><text:s/>csúfság</text:p>
      <text:p text:style-name="P14"><text:s/>szépség</text:p>
      <text:p text:style-name="P14"><text:s/>idő</text:p>
      <text:p text:style-name="P14"/>
      <text:p text:style-name="P14">Mi ezeknek a különböző jelentésmezőknek a közös metszete?</text:p>
      <text:p text:style-name="P14"/>
      <text:p text:style-name="P15">Számodra mit mond el az idő természetéről és az emberi élet minőségéről a vers?</text:p>
      <text:p text:style-name="P15">Az élet jelenségeinek változása, átalakulása hogyan jelenik meg?</text:p>
      <text:p text:style-name="P14"/>
      <text:p text:style-name="P46"/>
      <text:p text:style-name="P50"><text:span text:style-name="T26">Erdős Virág: </text:span>Közelítő </text:p>
      <text:p text:style-name="P53">Hervad már ligetünk, díszei hullanak,<text:line-break/>pakkos hajléktalant fürge rendőr kísér.<text:line-break/>Nincs rózsás labyrinth, s a Dankó utca- </text:p>
      <text:p text:style-name="P53">Magdolna utca sarkán nem lengedez a Zephyr. </text:p>
      <text:p text:style-name="P53"/>
      <text:p text:style-name="P53">Nincs már symphonia: a micimackós játszótér </text:p>
      <text:p text:style-name="P53">láncokkal-lakatokkal megszigorított rabszürke </text:p>
      <text:p text:style-name="P53">kapuja zárva, tarlott bokrai közt nem </text:p>
      <text:p text:style-name="P53">szórakoznak az utcagyerekek. Nem búg a gerlice, </text:p>
      <text:p text:style-name="P53">s „Kovács János háza” helyét benőtte a fű. </text:p>
      <text:p text:style-name="P53"/>
      <text:p text:style-name="P53">Itt nemrég az öröm víg dala harsogott, </text:p>
      <text:p text:style-name="P53">s most a Városüzemeltetési Szolgálat </text:p>
      <text:p text:style-name="P53">Közrendvédelmi Egységének<text:line-break/>éjfekete terepjárója köröz. </text:p>
      <text:p text:style-name="P55"/>
      <text:p text:style-name="P53">A járókelők ábrázatán néma homály borong. </text:p>
      <text:p text:style-name="P53">Szomorú s kiholt reklámszatyraikban nem</text:p>
      <text:p text:style-name="P53"><text:s/>mosolyog gerezd; szőlő, szappan, szalámi</text:p>
      <text:p text:style-name="P53"><text:s/>nem illatoz. </text:p>
      <text:p text:style-name="P52">A tündér szerencse kukáról kukára jár. </text:p>
      <text:p text:style-name="P53"/>
      <text:p text:style-name="P53">Egy gyenge széltől földre teríttetik Ámor,<text:line-break/>a féllábú, vak koldus, s a Polgármesteri Hivatal </text:p>
      <text:p text:style-name="P53"><text:soft-page-break/>Ügyfélszolgálati Irodájának átellenében mint </text:p>
      <text:p text:style-name="P53">kis nefelejcs, enyész. </text:p>
      <text:p text:style-name="P53"/>
      <text:p text:style-name="P53">De oh, a szárnyas idő hirtelen elrepül,<text:line-break/>s lám, szárnya alól minden zsenge virág és</text:p>
      <text:p text:style-name="P53"><text:s/>kikukázott hiábavalóság<text:line-break/>bombaként csapódik a földbe. </text:p>
      <text:p text:style-name="P53"/>
      <text:p text:style-name="P52">Itt hágy, s vissza se tér majd rettenetes korom. </text:p>
      <text:p text:style-name="P52"/>
      <text:p text:style-name="P53">Róma ledűl, s én zöld lugasok közt járva </text:p>
      <text:p text:style-name="P53">fekvő villamosok rút fedezékéből nézem </text:p>
      <text:p text:style-name="P53">rongált Budának tornyait, s Lollim felrepedt, </text:p>
      <text:p text:style-name="P53">véres szemöldökét. </text:p>
      <text:p text:style-name="P52">(2013) </text:p>
      <text:p text:style-name="P9"/>
      <text:p text:style-name="P10"/>
      <text:p text:style-name="P29">A kérdések megbeszélése után térjünk át az eredeti versre!</text:p>
      <text:p text:style-name="P29"/>
      <text:p text:style-name="P29">Az összehasonlítás, értelmezés szempontjai:</text:p>
      <text:p text:style-name="P29"/>
      <text:p text:style-name="P29">Milyen szó szerinte egyezések vannak a két versben?</text:p>
      <text:p text:style-name="P29">A szó szerinti egyezéseket körülvevő szövegkörnyezet hogyan változtatja meg a jelentést?</text:p>
      <text:p text:style-name="P29">Berzsenyi versében milyen íve van az általános – személyes viszonyok, tapasztalatok, élmények kifejezésének?</text:p>
      <text:p text:style-name="P29">Az elmúlás milyen vonatkozásokban jelenik meg?</text:p>
      <text:p text:style-name="P29"/>
      <text:p text:style-name="P29"/>
      <text:p text:style-name="P29">Hasonlítsuk össze a két vers tördelését!</text:p>
      <text:p text:style-name="P29">Mi jellemzi a Berzsenyi-vers formáját?</text:p>
      <text:p text:style-name="P29">A formai elrendezés által hogyan kapnak hangsúlyt bizonyos motívumok Erdős Virág versében?</text:p>
      <text:p text:style-name="P29">Melyek azok az elemei a 21. századi versnek, amelyek 100 év múlva nehezen érthetőek lesznek?</text:p>
      <text:p text:style-name="P29">Melyek azok az elemei mindkét versnek, amelyek kortól függetlenül is értelmezhetők?</text:p>
      <text:p text:style-name="P29"/>
      <text:p text:style-name="P37">Kreatívírás-feladat<text:span text:style-name="T42">ok:</text:span></text:p>
      <text:p text:style-name="P35"/>
      <text:p text:style-name="P35"><text:span text:style-name="T42">1.</text:span> Í<text:span text:style-name="T42">rj olyan verset, amelyben, visszatérve a feldolgozást előkészítő beszélgetésre, az időhatározó szavaknak kiemelten fontos szerepe van. A forma lehet kötött vagy szabadon választott.</text:span></text:p>
      <text:p text:style-name="P36">(Emelt szinten/fakultáción például az időmértékes verselést is lehet ezzel gyakorolni.)</text:p>
      <text:p text:style-name="P36">2. A „szárnyas idő” metaforából kiindulva írj egy <text:span text:style-name="T43">5</text:span>00-800 szavas esszét, melyben az idő fogalmát, ábrázolását mutatod be két, különböző korból származó művön keresztül. Az egyik mű a tananyagból származzon, a másik lehet teljesen szabadon választott a kortárs vagy akár a populáris kultúrából! <text:span text:style-name="T43">A feladat alkalmas a témakifejtő esszé műfajának gyakorlására.</text:span></text:p>
      <text:p text:style-name="P29"><text:soft-page-break/></text:p>
      <text:p text:style-name="P30">2. Arany János: Letészem a lantot – Tóth Krisztina: Kikapcsolom a gépet</text:p>
      <text:p text:style-name="P30"/>
      <text:p text:style-name="P31">Arany és Berzsenyi személyisége és költészete számos ponto<text:span text:style-name="T40">n</text:span> összekapcsolható. Introvertáltságuk, állandó dilemmáik, poeta doctus mivoltuk, lírai műveik gyakran elégikus hangulata, verseik idő- és értékszembesítésen alapuló számvető, létösszegző jellege kézenfekvő közös vonásaik.</text:p>
      <text:p text:style-name="P31">És az is, hogy a kamaszoknak nehéz kapcsolódni ilyen típusú műveik egy jelentős részéhez.</text:p>
      <text:p text:style-name="P31">A <text:span text:style-name="T11">„Letészem a lantot.” </text:span><text:span text:style-name="T32">egyszerű mondat generációk számára konnotatítv jelentéssel is bíró szállóige lett, a 21. században azonban már nem eleven nyelvi fordulat, erre nem apellálhatunk.</text:span></text:p>
      <text:p text:style-name="P23">De mi az a helyzet, léttapasztalat, amellyel egy mai fiatal párhuzamba tudja hozni a „letészem a lantot” jelentését? </text:p>
      <text:p text:style-name="P23">Mi az a tevékenység, eszköz, amellyel egyszerre lehetnek részesei egy közösségnek, miközben erősen el is szigetelődnek, és ha érzékenyebb állapotban vannak, megélhetik, hogy a virtuális kapcsolódás sokszor a magány elfedé<text:span text:style-name="T41">se helyett</text:span> annak felerősítőjévé válik.</text:p>
      <text:p text:style-name="P23"/>
      <text:p text:style-name="P23"/>
      <text:p text:style-name="P31"><text:span text:style-name="T33">Természetesen e</text:span><text:span text:style-name="T32">rről a témáról sem érdemes direkt módon beszélni, hiszen nagy eséllyel kényszeredett, a tanár által kiforszírozott tanulságok hangozhatnak csak el, főleg, ha </text:span><text:span text:style-name="T33">fent megfogalmazott</text:span><text:span text:style-name="T32"> a jelentést szeretnénk kidomborítani, és nem hagyjuk a gyerekeket, hogy a</text:span><text:span text:style-name="T33">z internetes kommunikáció előnyei mellett is érveljenek.</text:span></text:p>
      <text:p text:style-name="P47"/>
      <text:p text:style-name="P42">A vers elolvasása előtt rögzítsük az alábbi kérdésekre adott válaszokat!</text:p>
      <text:p text:style-name="P25"/>
      <text:p text:style-name="P25">Mit jelentenek a számítástechnikában az alábbi kifejezések?</text:p>
      <text:p text:style-name="P25"/>
      <text:p text:style-name="P25">felhő</text:p>
      <text:p text:style-name="P25">lementés</text:p>
      <text:p text:style-name="P25">profil</text:p>
      <text:p text:style-name="P27">levédett kód</text:p>
      <text:p text:style-name="P25">fantomoldal</text:p>
      <text:p text:style-name="P25"/>
      <text:p text:style-name="P25"/>
      <text:p text:style-name="P25">Ha egy versben szerepelnének ezek a szavak, milyen konnotá<text:span text:style-name="T43">cióval bírhatnak</text:span>, <text:span text:style-name="T43">milyen </text:span>metaforikus jelentést kapnának?</text:p>
      <text:p text:style-name="P25">Minek a metaforáiként tudnád szövegbe illeszteni ezeket a szavakat?</text:p>
      <text:p text:style-name="P25">Az így elkészült szövegeket, szövegvázlatokat, jegyzeteket <text:span text:style-name="T40">vagy akár csak egy-egy metaforát, hasonlatot</text:span> is érdemes rögzíteni.</text:p>
      <text:p text:style-name="P24"/>
      <text:p text:style-name="P32"><text:span text:style-name="T34">A </text:span><text:span text:style-name="T32">vers olvasásakor irányítsuk a diákok figyelmét a korábban megbeszélt kifejezésekre!</text:span></text:p>
      <text:p text:style-name="P32"><text:span text:style-name="T32">Feladat: </text:span><text:span text:style-name="T35">A vers mely pontján, milyen előzmények után szerepelnek ezek a szavak?</text:span></text:p>
      <text:p text:style-name="P26"><text:tab/> <text:s/>Milyen jelentéseket, rétegeket mozgatnak meg a szövegkörnyezetben?</text:p>
      <text:p text:style-name="P26"><text:tab/> <text:s/>Hányféleképpen értelmezhető a címet megismétlő utolsó verssor?</text:p>
      <text:p text:style-name="P23"/>
      <text:p text:style-name="P30"/>
      <text:p text:style-name="P51"><text:span text:style-name="T31">Tóth Krisztina: </text:span>Kikapcsolom a gépet </text:p>
      <text:p text:style-name="P54">Lementem a vízig. Huszonhét</text:p>
      <text:p text:style-name="P54"><text:s/>éve egész más volt a part. </text:p>
      <text:p text:style-name="P54">Csónakház állt itt, balra egy stég, </text:p>
      <text:p text:style-name="P54">szemetes minden és kihalt. </text:p>
      <text:p text:style-name="P54"><text:soft-page-break/>Hova lettek a ferde fák mind? </text:p>
      <text:p text:style-name="P54">A holtág bűze megcsap. </text:p>
      <text:p text:style-name="P54">Hová a lomb, hová levél? </text:p>
      <text:p text:style-name="P54">Vagy ezt is képzelem csak? </text:p>
      <text:p text:style-name="P54"/>
      <text:p text:style-name="P54">Áramló test, elszáradt évek </text:p>
      <text:p text:style-name="P54">nem hulltak még színére. </text:p>
      <text:p text:style-name="P54">Nedves hajunk indája lóg </text:p>
      <text:p text:style-name="P54">az emlékezet szemébe. </text:p>
      <text:p text:style-name="P54">Üres ház és gazos telek vár,</text:p>
      <text:p text:style-name="P54"><text:s/>tiplik és repedések. </text:p>
      <text:p text:style-name="P54">Minden, ami valaha tartott, </text:p>
      <text:p text:style-name="P54">az elengedett végleg. </text:p>
      <text:p text:style-name="P54"/>
      <text:p text:style-name="P54">Hol megálló volt régen, </text:p>
      <text:p text:style-name="P54">kifordult tábla van.<text:line-break/>A padon mindig ült egy </text:p>
      <text:p text:style-name="P54">lófarkas hajléktalan.<text:line-break/>Sárga szemével bámult, </text:p>
      <text:p text:style-name="P54">eltévedt, rühös macska,<text:line-break/>nézd, mondtuk, hogy hasonlít, </text:p>
      <text:p text:style-name="P54">emlékszel?, Sandokanra. </text:p>
      <text:p text:style-name="P55"/>
      <text:p text:style-name="P54">Féltünk tőle, de aztán </text:p>
      <text:p text:style-name="P54">megszoktuk, buszra várva </text:p>
      <text:p text:style-name="P54">odaköszöntünk, dobtunk</text:p>
      <text:p text:style-name="P54"><text:s/>valami pénzt a poharába. </text:p>
      <text:p text:style-name="P54">Évekkel később láttam egyszer,</text:p>
      <text:p text:style-name="P54"><text:s/>ha ugyan ő volt, a városban, </text:p>
      <text:p text:style-name="P54">ősz aggastyán, fakó szemekkel:</text:p>
      <text:p text:style-name="P54"><text:s/>mostanra ő is hol van? </text:p>
      <text:p text:style-name="P54"/>
      <text:p text:style-name="P54">Hányszor van az, hogy látni vélek </text:p>
      <text:p text:style-name="P54"><text:soft-page-break/>valakit, aki már halott,<text:line-break/>hogy jön, és mire odaérek,<text:line-break/>már csak egy idegen van ott, </text:p>
      <text:p text:style-name="P54">sehol a részlet, csak az érzés,</text:p>
      <text:p text:style-name="P54"><text:s/>szembenézni egy arccal, </text:p>
      <text:p text:style-name="P54">aki hírt hoz az arcok folyamáról </text:p>
      <text:p text:style-name="P54">egy emlékmásolattal. </text:p>
      <text:p text:style-name="P54"/>
      <text:p text:style-name="P54">Azt a profilt már létrehozták </text:p>
      <text:p text:style-name="P54">egyszer: a kód levédve.<text:line-break/>Aki elment, üzen naponta,<text:line-break/>túléli virtuális lénye.<text:line-break/>Kilencmillió fantomoldal </text:p>
      <text:p text:style-name="P54">zümmög az éjszakában.<text:line-break/>Most... árva énekem, mi vagy te </text:p>
      <text:p text:style-name="P54">e hangok áramában?</text:p>
      <text:p text:style-name="P54"/>
      <text:p text:style-name="P54">Lementem a képet. Ezernyi </text:p>
      <text:p text:style-name="P54">számozott emlék. Hol a felhő, </text:p>
      <text:p text:style-name="P54">amelyben ott van, mint a mennyben, </text:p>
      <text:p text:style-name="P54">együtt a múlt, jelen, jövendő, </text:p>
      <text:p text:style-name="P54">egymásba folyva, tükröződve<text:line-break/>arany pontként mindegyik élet?<text:line-break/>Van ilyen felhő? Nem tudom. </text:p>
      <text:p text:style-name="P54">Kikapcsolom a gépet. </text:p>
      <text:p text:style-name="P52">(2017) </text:p>
      <text:p text:style-name="P1"/>
      <text:p text:style-name="P34">A közös megbeszélés után térjünk át az összehasonlító elemzésre!</text:p>
      <text:p text:style-name="P34"/>
      <text:p text:style-name="P34">Az összehasonlítás szempontjai pár- illetve csoportmunkában dinamikusan és termékenyen végezhetők. Egy-egy szempontot több pár/csoport is <text:span text:style-name="T43">meg</text:span>kaphat, így kölcsönösen tudják egymás munkáját is kontrollálni, a figyelem is jobban k<text:span text:style-name="T43">o</text:span>ncentrálható.</text:p>
      <text:p text:style-name="P34"/>
      <text:p text:style-name="P34">Összehasonlítási szempontok:</text:p>
      <text:p text:style-name="P34"/>
      <text:p text:style-name="P34">a) idősíkok szembeállítása, értelmezése <text:span text:style-name="T41">a két versben</text:span></text:p>
      <text:p text:style-name="P34">b) egyes szám első személyű és többes számú megszólalás hogyan váltakozik, melyik beszédmód milyen idősíkhoz és élményhez kapcsolódik <text:span text:style-name="T41">a két versben</text:span></text:p>
      <text:p text:style-name="P34">c) a konkrét evokációk kikeresése, összevetése</text:p>
      <text:p text:style-name="P1"><text:soft-page-break/></text:p>
      <text:p text:style-name="P61">Közös megbeszélés:</text:p>
      <text:p text:style-name="P1"/>
      <text:p text:style-name="P34">Milyen metszete van a versekben megjelenített élményeknek?</text:p>
      <text:p text:style-name="P60"><text:span text:style-name="T44">Te a magányra, elmúlásra, veszteségre milyen képi analógiákat tudnál </text:span><text:span text:style-name="T41">hozni vagy alkotni </text:span><text:span text:style-name="T44">az informatikából, közösségi médiából </text:span><text:span text:style-name="T41">kiindulva</text:span><text:span text:style-name="T44">?</text:span></text:p>
      <text:p text:style-name="P56"/>
      <text:p text:style-name="P63">Í<text:span text:style-name="T43">rásbeli feladat:</text:span></text:p>
      <text:p text:style-name="P62">Írj 500-800 szavas témakifejtő esszét a magány és az elidegenedés témájáról! Az esszébe a közösen elemzett verseken kívül egy XVIII. és egy XX. századi verset is emeljen be!</text:p>
      <text:p text:style-name="P5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MyriadPro" svg:font-family="MyriadPro"/>
    <style:font-face style:name="Times New Roman1" svg:font-family="'Times New 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ekezdés_20_alapbetűtípusa" style:display-name="Bekezdés alapbetűtípusa"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7-18T11:53:06.932728326</meta:creation-date>
    <dc:date>2024-09-10T15:31:16.098746079</dc:date>
    <meta:editing-duration>PT3H6M10S</meta:editing-duration>
    <meta:editing-cycles>17</meta:editing-cycles>
    <meta:generator>LibreOffice/7.1.4.2$MacOSX_X86_64 LibreOffice_project/a529a4fab45b75fefc5b6226684193eb000654f6</meta:generator>
    <meta:document-statistic meta:table-count="1" meta:image-count="0" meta:object-count="0" meta:page-count="9" meta:paragraph-count="198" meta:word-count="2137" meta:character-count="16164" meta:non-whitespace-character-count="14119"/>
  </office:meta>
</office:document-meta>
</file>