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5.2812in" style:use-optimal-column-width="false"/>
    </style:style>
    <style:style style:name="Table2" style:family="table">
      <style:table-properties style:width="6.697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7" style:parent-style-name="Bekezdésalapbetűtípusa" style:family="text">
      <style:text-properties style:font-name-asian="Liberation Serif" style:font-name-complex="Liberation Serif"/>
    </style:style>
    <style:style style:name="T8" style:parent-style-name="Bekezdésalapbetűtípusa" style:family="text">
      <style:text-properties style:font-name="Calibri" style:font-name-asian="Calibri" style:font-name-complex="Calibri"/>
    </style:style>
    <style:style style:name="TableCell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3" style:parent-style-name="Standard" style:family="paragraph">
      <style:text-properties style:font-name-asian="Liberation Serif" style:font-name-complex="Liberation Serif"/>
    </style:style>
    <style:style style:name="TableCell1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18" style:parent-style-name="Standard" style:family="paragraph">
      <style:text-properties style:font-name-asian="Liberation Serif" style:font-name-complex="Liberation Serif"/>
    </style:style>
    <style:style style:name="TableCell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3" style:parent-style-name="Standard" style:family="paragraph">
      <style:text-properties style:font-name-asian="Liberation Serif" style:font-name-complex="Liberation Serif"/>
    </style:style>
    <style:style style:name="TableCell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28" style:parent-style-name="Standard" style:family="paragraph">
      <style:text-properties style:font-name-asian="Liberation Serif" style:font-name-complex="Liberation Serif"/>
    </style:style>
    <style:style style:name="TableCell2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0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3" style:parent-style-name="Standard" style:family="paragraph">
      <style:text-properties style:font-name-asian="Liberation Serif" style:font-name-complex="Liberation Serif"/>
    </style:style>
    <style:style style:name="TableCell3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3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37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8" style:family="table-row">
      <style:table-row-properties style:min-row-height="0.1875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0" style:parent-style-name="Standard" style:family="paragraph">
      <style:text-properties style:font-name-asian="Liberation Serif" style:font-name-complex="Liberation Serif"/>
    </style:style>
    <style:style style:name="TableCell41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T42" style:parent-style-name="Bekezdésalapbetűtípusa" style:family="text">
      <style:text-properties style:font-name="Calibri" style:font-name-asian="Calibri" style:font-name-complex="Calibri" fo:font-size="11pt" style:font-size-asian="11pt"/>
    </style:style>
    <style:style style:name="T43" style:parent-style-name="Bekezdésalapbetűtípusa" style:family="text">
      <style:text-properties style:font-name="Calibri" style:font-name-asian="Calibri" style:font-name-complex="Calibri" fo:font-size="11pt" style:font-size-asian="11pt"/>
    </style:style>
    <style:style style:name="T44" style:parent-style-name="Bekezdésalapbetűtípusa" style:family="text">
      <style:text-properties style:font-name="Calibri" style:font-name-asian="Calibri" style:font-name-complex="Calibri" fo:font-size="11pt" style:font-size-asian="11pt"/>
    </style:style>
    <style:style style:name="P45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49" style:parent-style-name="Standard" style:family="paragraph">
      <style:text-properties style:font-name-asian="Liberation Serif" style:font-name-complex="Liberation Serif"/>
    </style:style>
    <style:style style:name="TableCell5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5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3" style:parent-style-name="Standard" style:family="paragraph"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P54" style:parent-style-name="Textbody" style:family="paragraph">
      <style:text-properties fo:font-weight="bold" style:font-weight-asian="bold" style:font-weight-complex="bold" fo:color="#212529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fo:color="#212529"/>
    </style:style>
    <style:style style:name="P56" style:parent-style-name="Textbody" style:family="paragraph">
      <style:text-properties fo:color="#212529"/>
    </style:style>
    <style:style style:name="P57" style:parent-style-name="Textbody" style:family="paragraph">
      <style:text-properties fo:color="#212529"/>
    </style:style>
    <style:style style:name="P58" style:parent-style-name="Textbody" style:family="paragraph">
      <style:text-properties fo:color="#212529"/>
    </style:style>
    <style:style style:name="P59" style:parent-style-name="Textbody" style:family="paragraph">
      <style:text-properties fo:font-weight="bold" style:font-weight-asian="bold" style:font-weight-complex="bold" fo:color="#212529"/>
    </style:style>
    <style:style style:name="P60" style:parent-style-name="Textbody" style:family="paragraph">
      <style:text-properties fo:font-weight="bold" style:font-weight-asian="bold" style:font-weight-complex="bold" fo:color="#212529"/>
    </style:style>
    <style:style style:name="T61" style:parent-style-name="Bekezdésalapbetűtípusa" style:family="text">
      <style:text-properties fo:color="#212529"/>
    </style:style>
    <style:style style:name="P62" style:parent-style-name="Textbody" style:family="paragraph">
      <style:text-properties fo:color="#212529"/>
    </style:style>
    <style:style style:name="P63" style:parent-style-name="Textbody" style:family="paragraph">
      <style:text-properties fo:color="#212529"/>
    </style:style>
    <style:style style:name="P64" style:parent-style-name="Textbody" style:family="paragraph">
      <style:text-properties fo:color="#212529"/>
    </style:style>
    <style:style style:name="P65" style:parent-style-name="Textbody" style:family="paragraph">
      <style:text-properties fo:color="#212529"/>
    </style:style>
    <style:style style:name="P66" style:parent-style-name="Textbody" style:family="paragraph">
      <style:text-properties fo:color="#212529"/>
    </style:style>
    <style:style style:name="P67" style:parent-style-name="Textbody" style:family="paragraph">
      <style:text-properties fo:color="#212529"/>
    </style:style>
    <style:style style:name="T68" style:parent-style-name="Bekezdésalapbetűtípusa" style:family="text">
      <style:text-properties fo:font-weight="bold" style:font-weight-asian="bold" style:font-weight-complex="bold" fo:color="#212529"/>
    </style:style>
    <style:style style:name="T69" style:parent-style-name="Bekezdésalapbetűtípusa" style:family="text">
      <style:text-properties fo:font-weight="bold" style:font-weight-asian="bold" style:font-weight-complex="bold" fo:color="#212529"/>
    </style:style>
    <style:style style:name="P70" style:parent-style-name="Textbody" style:family="paragraph">
      <style:text-properties fo:color="#212529"/>
    </style:style>
    <style:style style:name="P71" style:parent-style-name="Textbody" style:family="paragraph">
      <style:text-properties fo:color="#212529"/>
    </style:style>
    <style:style style:name="P72" style:parent-style-name="Textbody" style:family="paragraph">
      <style:text-properties fo:color="#212529"/>
    </style:style>
    <style:style style:name="P73" style:parent-style-name="Textbody" style:family="paragraph">
      <style:text-properties fo:font-weight="bold" style:font-weight-asian="bold" style:font-weight-complex="bold" fo:color="#212529"/>
    </style:style>
    <style:style style:name="P74" style:parent-style-name="Textbody" style:family="paragraph">
      <style:text-properties fo:color="#212529"/>
    </style:style>
    <style:style style:name="P75" style:parent-style-name="Textbody" style:family="paragraph">
      <style:text-properties fo:color="#212529"/>
    </style:style>
    <style:style style:name="P76" style:parent-style-name="Textbody" style:family="paragraph">
      <style:text-properties fo:font-weight="bold" style:font-weight-asian="bold" style:font-weight-complex="bold" fo:color="#212529"/>
    </style:style>
    <style:style style:name="P77" style:parent-style-name="Textbody" style:family="paragraph">
      <style:text-properties fo:color="#212529"/>
    </style:style>
    <style:style style:name="P78" style:parent-style-name="Textbody" style:family="paragraph">
      <style:text-properties fo:font-weight="bold" style:font-weight-asian="bold" style:font-weight-complex="bold" fo:color="#0369A3"/>
    </style:style>
    <style:style style:name="T79" style:parent-style-name="Bekezdésalapbetűtípusa" style:family="text">
      <style:text-properties fo:font-weight="bold" style:font-weight-asian="bold" style:font-weight-complex="bold" fo:color="#0369A3"/>
    </style:style>
    <style:style style:name="P80" style:parent-style-name="Textbody" style:family="paragraph">
      <style:text-properties fo:color="#212529"/>
    </style:style>
    <style:style style:name="P81" style:parent-style-name="Textbody" style:family="paragraph">
      <style:text-properties fo:color="#212529"/>
    </style:style>
    <style:style style:name="P82" style:parent-style-name="Textbody" style:family="paragraph">
      <style:text-properties fo:color="#212529"/>
    </style:style>
    <style:style style:name="T83" style:parent-style-name="Bekezdésalapbetűtípusa" style:family="text">
      <style:text-properties fo:font-weight="bold" style:font-weight-asian="bold" style:font-weight-complex="bold" fo:color="#0369A3"/>
    </style:style>
    <style:style style:name="T84" style:parent-style-name="Bekezdésalapbetűtípusa" style:family="text">
      <style:text-properties fo:color="#212529"/>
    </style:style>
    <style:style style:name="P85" style:parent-style-name="Textbody" style:family="paragraph">
      <style:text-properties fo:font-weight="bold" style:font-weight-asian="bold" style:font-weight-complex="bold" fo:color="#0369A3"/>
    </style:style>
    <style:style style:name="P86" style:parent-style-name="Textbody" style:family="paragraph">
      <style:text-properties fo:color="#212529"/>
    </style:style>
    <style:style style:name="T87" style:parent-style-name="Bekezdésalapbetűtípusa" style:family="text">
      <style:text-properties fo:font-weight="bold" style:font-weight-asian="bold" style:font-weight-complex="bold" fo:color="#0369A3"/>
    </style:style>
    <style:style style:name="P88" style:parent-style-name="Textbody" style:family="paragraph">
      <style:text-properties fo:font-weight="bold" style:font-weight-asian="bold" style:font-weight-complex="bold" fo:color="#212529"/>
    </style:style>
    <style:style style:name="P89" style:parent-style-name="Textbody" style:family="paragraph">
      <style:text-properties fo:font-weight="bold" style:font-weight-asian="bold" style:font-weight-complex="bold" fo:color="#0369A3"/>
    </style:style>
    <style:style style:name="P90" style:parent-style-name="Textbody" style:family="paragraph">
      <style:text-properties fo:font-style="italic" style:font-style-asian="italic" style:font-style-complex="italic" fo:color="#212529"/>
    </style:style>
    <style:style style:name="P91" style:parent-style-name="Textbody" style:family="paragraph">
      <style:text-properties fo:font-style="italic" style:font-style-asian="italic" style:font-style-complex="italic" fo:color="#212529"/>
    </style:style>
    <style:style style:name="P92" style:parent-style-name="Textbody" style:family="paragraph">
      <style:text-properties fo:font-style="italic" style:font-style-asian="italic" style:font-style-complex="italic" fo:color="#212529"/>
    </style:style>
    <style:style style:name="P93" style:parent-style-name="Textbody" style:family="paragraph">
      <style:text-properties fo:font-style="italic" style:font-style-asian="italic" style:font-style-complex="italic" fo:color="#212529"/>
    </style:style>
    <style:style style:name="P94" style:parent-style-name="Textbody" style:family="paragraph">
      <style:text-properties fo:font-style="italic" style:font-style-asian="italic" style:font-style-complex="italic" fo:color="#212529"/>
    </style:style>
    <style:style style:name="P95" style:parent-style-name="Textbody" style:family="paragraph">
      <style:text-properties fo:font-style="italic" style:font-style-asian="italic" style:font-style-complex="italic" fo:color="#212529"/>
    </style:style>
    <style:style style:name="P96" style:parent-style-name="Textbody" style:family="paragraph">
      <style:text-properties fo:font-weight="bold" style:font-weight-asian="bold" style:font-weight-complex="bold" fo:color="#212529"/>
    </style:style>
    <style:style style:name="P97" style:parent-style-name="Textbody" style:family="paragraph">
      <style:text-properties fo:font-weight="bold" style:font-weight-asian="bold" style:font-weight-complex="bold" fo:color="#212529"/>
    </style:style>
    <style:style style:name="P98" style:parent-style-name="Textbody" style:family="paragraph">
      <style:text-properties fo:font-weight="bold" style:font-weight-asian="bold" style:font-weight-complex="bold" fo:color="#0369A3"/>
    </style:style>
    <style:style style:name="P99" style:parent-style-name="Textbody" style:family="paragraph">
      <style:text-properties fo:font-weight="bold" style:font-weight-asian="bold" style:font-weight-complex="bold" fo:color="#212529"/>
    </style:style>
    <style:style style:name="TableColumn101" style:family="table-column">
      <style:table-column-properties style:column-width="2.5631in" style:use-optimal-column-width="false"/>
    </style:style>
    <style:style style:name="Table100" style:family="table">
      <style:table-properties style:width="2.5631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104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105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108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109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112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115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118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121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124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127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130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133" style:parent-style-name="Bekezdésalapbetűtípusa" style:family="text">
      <style:text-properties fo:font-weight="bold" style:font-weight-asian="bold" style:font-weight-complex="bold" fo:color="#212529" fo:font-size="28pt" style:font-size-asian="28pt" style:font-size-complex="28pt"/>
    </style:style>
    <style:style style:name="P134" style:parent-style-name="Textbody" style:family="paragraph">
      <style:text-properties fo:font-weight="bold" style:font-weight-asian="bold" style:font-weight-complex="bold" fo:color="#212529"/>
    </style:style>
    <style:style style:name="P135" style:parent-style-name="Textbody" style:family="paragraph">
      <style:text-properties fo:color="#212529"/>
    </style:style>
    <style:style style:name="P136" style:parent-style-name="Textbody" style:family="paragraph">
      <style:text-properties fo:color="#212529"/>
    </style:style>
    <style:style style:name="P137" style:parent-style-name="Textbody" style:family="paragraph">
      <style:text-properties fo:color="#212529"/>
    </style:style>
    <style:style style:name="P138" style:parent-style-name="Textbody" style:family="paragraph">
      <style:text-properties fo:color="#212529"/>
    </style:style>
    <style:style style:name="P139" style:parent-style-name="Textbody" style:family="paragraph">
      <style:text-properties fo:color="#212529"/>
    </style:style>
    <style:style style:name="P140" style:parent-style-name="Textbody" style:family="paragraph">
      <style:text-properties fo:color="#212529"/>
    </style:style>
    <style:style style:name="P141" style:parent-style-name="Textbody" style:family="paragraph">
      <style:text-properties fo:font-weight="bold" style:font-weight-asian="bold" style:font-weight-complex="bold" fo:color="#212529"/>
    </style:style>
    <style:style style:name="P142" style:parent-style-name="Textbody" style:family="paragraph">
      <style:text-properties fo:font-weight="bold" style:font-weight-asian="bold" style:font-weight-complex="bold" fo:color="#0369A3"/>
    </style:style>
    <style:style style:name="P143" style:parent-style-name="Textbody" style:family="paragraph">
      <style:text-properties fo:font-weight="bold" style:font-weight-asian="bold" style:font-weight-complex="bold" fo:color="#0369A3"/>
    </style:style>
    <style:style style:name="P144" style:parent-style-name="Textbody" style:family="paragraph">
      <style:text-properties fo:font-weight="bold" style:font-weight-asian="bold" style:font-weight-complex="bold" fo:color="#0369A3"/>
    </style:style>
    <style:style style:name="P145" style:parent-style-name="Textbody" style:family="paragraph">
      <style:text-properties fo:font-weight="bold" style:font-weight-asian="bold" style:font-weight-complex="bold" fo:color="#0070C0"/>
    </style:style>
    <style:style style:name="P146" style:parent-style-name="Textbody" style:family="paragraph">
      <style:text-properties fo:font-weight="bold" style:font-weight-asian="bold" style:font-weight-complex="bold" fo:color="#0070C0"/>
    </style:style>
    <style:style style:name="P147" style:parent-style-name="Textbody" style:family="paragraph">
      <style:text-properties fo:font-weight="bold" style:font-weight-asian="bold" style:font-weight-complex="bold" fo:color="#0070C0"/>
    </style:style>
    <style:style style:name="P148" style:parent-style-name="Textbody" style:family="paragraph">
      <style:text-properties fo:font-weight="bold" style:font-weight-asian="bold" style:font-weight-complex="bold" fo:color="#0070C0"/>
    </style:style>
    <style:style style:name="P149" style:parent-style-name="Textbody" style:family="paragraph">
      <style:text-properties fo:font-weight="bold" style:font-weight-asian="bold" style:font-weight-complex="bold" fo:color="#0070C0"/>
    </style:style>
    <style:style style:name="P150" style:parent-style-name="Textbody" style:family="paragraph">
      <style:text-properties fo:font-weight="bold" style:font-weight-asian="bold" style:font-weight-complex="bold" fo:color="#0070C0"/>
    </style:style>
    <style:style style:name="P151" style:parent-style-name="Textbody" style:family="paragraph">
      <style:text-properties fo:font-weight="bold" style:font-weight-asian="bold" style:font-weight-complex="bold" fo:color="#0070C0"/>
    </style:style>
    <style:style style:name="P152" style:parent-style-name="Textbody" style:family="paragraph">
      <style:text-properties fo:font-weight="bold" style:font-weight-asian="bold" style:font-weight-complex="bold" fo:color="#0070C0"/>
    </style:style>
    <style:style style:name="P153" style:parent-style-name="Textbody" style:family="paragraph">
      <style:text-properties fo:font-weight="bold" style:font-weight-asian="bold" style:font-weight-complex="bold" fo:color="#0369A3"/>
    </style:style>
    <style:style style:name="P154" style:parent-style-name="Textbody" style:family="paragraph">
      <style:text-properties fo:font-weight="bold" style:font-weight-asian="bold" style:font-weight-complex="bold" fo:color="#212529"/>
    </style:style>
    <style:style style:name="P155" style:parent-style-name="Textbody" style:family="paragraph">
      <style:text-properties fo:font-weight="bold" style:font-weight-asian="bold" style:font-weight-complex="bold" fo:color="#212529"/>
    </style:style>
    <style:style style:name="P156" style:parent-style-name="Textbody" style:family="paragraph">
      <style:text-properties fo:color="#212529"/>
    </style:style>
    <style:style style:name="P157" style:parent-style-name="Textbody" style:family="paragraph">
      <style:text-properties fo:color="#212529" style:text-underline-type="single" style:text-underline-style="solid" style:text-underline-width="auto" style:text-underline-mode="continuous"/>
    </style:style>
    <style:style style:name="P158" style:parent-style-name="Textbody" style:family="paragraph">
      <style:text-properties fo:font-weight="bold" style:font-weight-asian="bold" style:font-weight-complex="bold" fo:color="#212529"/>
    </style:style>
  </office:automatic-styles>
  <office:body>
    <office:text text:use-soft-page-breaks="true">
      <text:p text:style-name="P1">Foglalkozásterv Vészits Andrea <text:s/>Ábris és az azúrkék patkány című regényéhez 5-6. osztályosok részér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szerz</text:span><text:span text:style-name="T8">ő(k)</text:span></text:p>
          </table:table-cell>
          <table:table-cell table:style-name="TableCell9">
            <text:p text:style-name="P10">Vészits Andrea</text:p>
          </table:table-cell>
        </table:table-row>
        <table:table-row table:style-name="TableRow11">
          <table:table-cell table:style-name="TableCell12">
            <text:p text:style-name="P13">cím</text:p>
          </table:table-cell>
          <table:table-cell table:style-name="TableCell14">
            <text:p text:style-name="P15">Ábris és az azúrkék patkány</text:p>
          </table:table-cell>
        </table:table-row>
        <table:table-row table:style-name="TableRow16">
          <table:table-cell table:style-name="TableCell17">
            <text:p text:style-name="P18">évfolyam</text:p>
          </table:table-cell>
          <table:table-cell table:style-name="TableCell19">
            <text:p text:style-name="P20">5-6. osztály</text:p>
          </table:table-cell>
        </table:table-row>
        <table:table-row table:style-name="TableRow21">
          <table:table-cell table:style-name="TableCell22">
            <text:p text:style-name="P23">tantárgy</text:p>
          </table:table-cell>
          <table:table-cell table:style-name="TableCell24">
            <text:p text:style-name="P25">Magyar irodalom</text:p>
          </table:table-cell>
        </table:table-row>
        <table:table-row table:style-name="TableRow26">
          <table:table-cell table:style-name="TableCell27">
            <text:p text:style-name="P28">Tanár (+ iskola)</text:p>
          </table:table-cell>
          <table:table-cell table:style-name="TableCell29">
            <text:p text:style-name="P30">Vinczellér Katalin (Veres Pálné Gimnázium)</text:p>
          </table:table-cell>
        </table:table-row>
        <table:table-row table:style-name="TableRow31">
          <table:table-cell table:style-name="TableCell32">
            <text:p text:style-name="P33">Segédanyagok típusai</text:p>
          </table:table-cell>
          <table:table-cell table:style-name="TableCell34">
            <text:p text:style-name="P35">Bevezető miniesszé</text:p>
            <text:p text:style-name="P36">segédanyag</text:p>
            <text:p text:style-name="P37">névkártyák csoportalakításhoz</text:p>
          </table:table-cell>
        </table:table-row>
        <table:table-row table:style-name="TableRow38">
          <table:table-cell table:style-name="TableCell39">
            <text:p text:style-name="P40">Kapcsolódó linkek</text:p>
          </table:table-cell>
          <table:table-cell table:style-name="TableCell41">
            <text:p text:style-name="Standard"><text:a xlink:href="https://www.pagony.hu/cikkek/abris-es-az-azurkek-patkany-abszolut-konyvek-allatos-kamasz-csalad" office:target-frame-name="_top" xlink:show="replace"><text:span text:style-name="T42">https://www.pagony.hu/cikkek/abris-es-az-azurkek-patkany-abszolut-konyvek-allatos-kamasz-csalad</text:span></text:a></text:p>
            <text:p text:style-name="Standard"><text:a xlink:href="https://www.pagony.hu/cikkek/abris-es-az-azurkek-patkany-beleolvaso-abszolut" office:target-frame-name="_top" xlink:show="replace"><text:span text:style-name="T43">https://www.pagony.hu/cikkek/abris-es-az-azurkek-patkany-beleolvaso-abszolut</text:span></text:a></text:p>
            <text:p text:style-name="Standard"><text:a xlink:href="https://u-szeged.hu/sztehirek/2025-junius/rendhagyo-irodalomora-egy-kek-patkannyal-veszits-andrea-az-szte-konyvheti-programjan-meselt-a-gyerekeknek?objectParentFolderId=19355" office:target-frame-name="_top" xlink:show="replace"><text:span text:style-name="T44">https://u-szeged.hu/sztehirek/2025-junius/rendhagyo-irodalomora-egy-kek-patkannyal-veszits-andrea-az-szte-konyvheti-programjan-meselt-a-gyerekeknek?objectParentFolderId=19355</text:span></text:a>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Tantárgyi<text:s/>kapcsolódások</text:p>
          </table:table-cell>
          <table:table-cell table:style-name="TableCell50">
            <text:p text:style-name="P51">Etika</text:p>
            <text:p text:style-name="P52">Osztályfőnöki</text:p>
          </table:table-cell>
        </table:table-row>
      </table:table>
      <text:p text:style-name="P53"/>
      <text:p text:style-name="P54">Ne félj magadtól, ne félj a másiktól!</text:p>
      <text:p text:style-name="P55">Könnyű ezt mondani, de sokkal nehezebb megvalósítani. Ahogy ez a valóban fontos jelenségekre általában igaz. Együtt élünk saját és a többiek „másságaival”, de sokszor nem értjük, ki<text:s/>miért olyan, amilyen, akár gyerekként, akár felnőttként nem merünk, esetleg nem is tudunk kérdezni, és ebből számos félreértés adódhat. Az eldurvuló off- és online bullying is gyakran ezekből a nem- értésekből, nem-ismerésekből alakul ki. És való igaz, hogy nagyon nehéz tematizálni olyan mentális vagy egészségi nehézséggel küzdők élethelyzeteit, problémáit, amelyeknek még szemmel látható, közvetlenül megtapasztalható megnyilvánulásai, tünetei is vannak.</text:p>
      <text:p text:style-name="P56">Az irodalom elsődleges rendeltetése természetesen nem<text:s/>a direkt problémamegoldás, azonban egy-egy fontos témát is beemelő regény elolvasása, közös feldolgozása sokat segíthet abban, hogy beszéljünk azokról a témákról, amelyekről úgy érezzük, nagyon nehéz beszélni.</text:p>
      <text:p text:style-name="P57">Vészits Andrea legutóbbi két könyve, az Agáta<text:s/>és a jegenyenyár, illetve az Ábris és az azúrkék patkány olyan, magas esztétikai minőségben megírt regények, amelyekben a főszereplő gyerekek élethelyzete alapvetően egészségügyi problémákból kiindulva nehezebb, vagy legalábbis jelentősen más, mint az „átlagos” gyerekeké, ha egyáltalán pontosan meg tudjuk mondani, mit is jelent ez.</text:p>
      <text:p text:style-name="P58">A könyvek elolvasása és az alábbi feladatok mentén való feldolgozása így nemcsak egy színvonalas regény élményével gazdagíthatja a gyerekeket, hanem valóban érzékenyebbé is tehetők általuk saját maguk illetve a másik megismerésére és elfogadására.</text:p>
      <text:p text:style-name="P59">I. Bevezető, ráhangoló feladatok:</text:p>
      <text:p text:style-name="P60">I.1. Saját írás, csak az írója láthatja:</text:p>
      <text:p text:style-name="Textbody"><text:span text:style-name="T61">Egy a/4-es lap vagy a füzeted egyik oldalára csinálj két oszlopot!</text:span></text:p>
      <text:p text:style-name="P62">Bal oldali oszlop: tulajdonságaim, amiket nem szeretek/amiken szeretnék változtatni.</text:p>
      <text:p text:style-name="P63">Jobb oldali oszlop: tulajdonságaim, amiket szeretek. Mások is ezekért szeretnek engem?</text:p>
      <text:soft-page-break/>
      <text:p text:style-name="P64">A másik oldalra is csinálj két oszlopot:</text:p>
      <text:p text:style-name="P65">Bal oldali oszlop: tulajdonságok, amik másokban zavarnak (név nélkül)</text:p>
      <text:p text:style-name="P66">Jobb oldali oszlop: tulajdonságok, amiket másokban szeretek (név nélkül)</text:p>
      <text:p text:style-name="P67">Hasonlítsd össze a négy oszlopot! Észreveszel-e egyezéseket a magadban és a másokban nem szeretett, illetve a magadban és másokban szeretett tulajdonságok között?</text:p>
      <text:p text:style-name="Textbody"><text:span text:style-name="T68">I.2. Csinálj magadnak Venn-diagramot<text:s/></text:span><text:span text:style-name="T69">(halmazábrát) a tulajdonságokból!</text:span></text:p>
      <text:p text:style-name="P70">Mit látsz kirajzolódni?</text:p>
      <text:p text:style-name="P71">Ezt a diagramot a könyvek megismerése, feldolgozása után érdemes elővenni és újra végiggondolni!</text:p>
      <text:p text:style-name="P72">A könyvekről szóló beszélgetés, közös elemzés után, ebből az előzetes munkából, amit a diákok úgy gondolnak, megoszthatják a társaikkal.</text:p>
      <text:p text:style-name="P73">I.3. Mit tudsz az állatkísérletekről? Tudásod alapján helyesnek tartod ezeket a kísérleteket vagy inkább betiltanád?</text:p>
      <text:p text:style-name="P74">A fenti kérdés alapján magától kialakul két csoport, amelyek szemben álló véleményeket képviselnek. Az<text:s/>azonos véleményen lévők gyűjtsék össze érveiket állításuk alátámasztásához, majd delegáljanak 2-2 szóvivőt a vitába, ahol mindkét oldal képviselői elmondják álláspontjukat és érvekkel alátámasztják!</text:p>
      <text:p text:style-name="P75">Rögzítsük a pro és kontra elhangzott érveket!</text:p>
      <text:p text:style-name="P76">I.4. Végezzetek kutatómunkát az állatkísérletekkel kapcsolatban! Mindenki keressen a saját véleményével ellentétes álláspontot alátámasztó érvet!</text:p>
      <text:p text:style-name="P77">Egy második vita körben hangozzanak el a kutatómunka során talált információk! Kinek hogyan, mennyiben befolyásolták a véleményét a tények, kutatási eredmények?</text:p>
      <text:p text:style-name="P78">II. Ábris és az azúrkék patkány</text:p>
      <text:p text:style-name="Textbody"><text:span text:style-name="T79">II.1. Két közös gondolattérkép alkotása a regény elolvasása előtt</text:span></text:p>
      <text:p text:style-name="P80">Milyen asszociációink, tudásunk kapcsolódik a patkányhoz?</text:p>
      <text:p text:style-name="P81">Milyen asszociációink, tudásunk kapcsolódik az azúrkékhez?</text:p>
      <text:p text:style-name="P82">Van-e közös halmaz?</text:p>
      <text:p text:style-name="Textbody"><text:span text:style-name="T83">A regény olvasása után</text:span><text:span text:style-name="T84">: Hogyan értelmezitek azt, hogy a regény cselekménye éppen egy patkány köré összpontosul? Szerintetek mi ennek a jelentősége a történetben?</text:span></text:p>
      <text:p text:style-name="P85">II. 2. <text:s/>Írd meg egy általad választott állat szemszögéből egy napodat vagy<text:s/>egy hétvégédet! Az állat lehet saját háziállat, vágyott háziállat vagy kitalált állat is.</text:p>
      <text:p text:style-name="P86">(A feladat természetesen Azúr monológjainak elfogadásához, megértéséhez vihet közelebb. Lsd.: Mire vannak szavai, mire nincsenek? Mit hogyan nevez meg? Mi jellemzi az ő sajátos szemszögét, nézőpontját?)</text:p>
      <text:p text:style-name="Textbody"><text:span text:style-name="T87">II. 3. Olvasd el az alábbi leírásokat! Milyen benyomást keltenek benned a szövegben szereplő színek? Szerinted mi a szerepe ennek a sokféle színnek? ! Miben tér el a két szöveg hangulata?</text:span></text:p>
      <text:p text:style-name="P88"/>
      <text:p text:style-name="P89">Párban vagy csoportban<text:s/>dolgozzatok, majd olvassátok fel válaszaitokat!<text:s/></text:p>
      <text:p text:style-name="P90">a)</text:p>
      <text:p text:style-name="P91">A billegő szék kísértetfehér volt. A kórház folyósója penészzöld. Ábris a széken halálsápadt. A szúrós, sárga szagot, amit annyira utált, nem érezte, mert be volt dugulva az orra. Ellenben a szeméből meg<text:s/>dőlt a könny. A piros szeméhez pompásan ment a piros foltos bőre. Vannak csíkos tigrisek, kockás siklók és pöttyös Ábris.</text:p>
      <text:p text:style-name="P92">Apa fakó arccal, aggódva nézte hol őt, hol a lassan múló időt a telefonján. Két ólomszürke órája vártak.</text:p>
      <text:p text:style-name="P93"/>
      <text:p text:style-name="P94">b)</text:p>
      <text:p text:style-name="P95">Ábris legnagyobb meglepetésére a smaragdzöld erdő az utca végén kezdődött. Azonnal hatalmas fák vették körül és ő nagyon kicsinek érezte magát. Még a fény is halványzöld volt, amiben haladtak a keskeny ösvényen. A dús lombkorona eltakarta a ragyogókék eget s még az utat is benőtte<text:s/>a fű. (…)Az erdő belé áramlott és nem maradt benne másnak hely. A legkülönösebb érzés volt, amit valaha is érzett. Rengetegzöld-érzés.</text:p>
      <text:p text:style-name="P96"/>
      <text:p text:style-name="P97"/>
      <text:p text:style-name="P98">II. 4. Csoportmunka: azok kerülnek egy csoportba vagy alkotnak egy pár, akiknek cetlijén ugyanaz a név szerepel:</text:p>
      <text:p text:style-name="P99"><text:s text:c="2"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Textbody"><text:span text:style-name="T104">AN</text:span><text:span text:style-name="T105">YA</text:span></text:p>
          </table:table-cell>
        </table:table-row>
        <table:table-row table:style-name="TableRow106">
          <table:table-cell table:style-name="TableCell107">
            <text:p text:style-name="Textbody"><text:span text:style-name="T108">APA</text:span><text:span text:style-name="T109"><text:tab/></text:span></text:p>
          </table:table-cell>
        </table:table-row>
        <table:table-row table:style-name="TableRow110">
          <table:table-cell table:style-name="TableCell111">
            <text:p text:style-name="Textbody"><text:span text:style-name="T112">DUCI</text:span></text:p>
          </table:table-cell>
        </table:table-row>
        <table:table-row table:style-name="TableRow113">
          <table:table-cell table:style-name="TableCell114">
            <text:p text:style-name="Textbody"><text:span text:style-name="T115">BÖBE</text:span></text:p>
          </table:table-cell>
        </table:table-row>
        <table:table-row table:style-name="TableRow116">
          <table:table-cell table:style-name="TableCell117">
            <text:p text:style-name="Textbody"><text:span text:style-name="T118">ÁBRIS</text:span></text:p>
          </table:table-cell>
        </table:table-row>
        <table:table-row table:style-name="TableRow119">
          <table:table-cell table:style-name="TableCell120">
            <text:p text:style-name="Textbody"><text:span text:style-name="T121">AZÚR</text:span></text:p>
          </table:table-cell>
        </table:table-row>
        <table:table-row table:style-name="TableRow122">
          <table:table-cell table:style-name="TableCell123">
            <text:p text:style-name="Textbody"><text:span text:style-name="T124">AGYAR</text:span></text:p>
          </table:table-cell>
        </table:table-row>
        <text:soft-page-break/>
        <table:table-row table:style-name="TableRow125">
          <table:table-cell table:style-name="TableCell126">
            <text:p text:style-name="Textbody"><text:span text:style-name="T127">OPÁLKA</text:span></text:p>
          </table:table-cell>
        </table:table-row>
        <table:table-row table:style-name="TableRow128">
          <table:table-cell table:style-name="TableCell129">
            <text:p text:style-name="Textbody"><text:span text:style-name="T130">TŰ</text:span></text:p>
          </table:table-cell>
        </table:table-row>
        <table:table-row table:style-name="TableRow131">
          <table:table-cell table:style-name="TableCell132">
            <text:p text:style-name="Textbody"><text:span text:style-name="T133">MERSZIKE</text:span></text:p>
          </table:table-cell>
        </table:table-row>
      </table:table>
      <text:p text:style-name="P134"/>
      <text:p text:style-name="P135">Keressetek néhány, a kártyán lévő szereplőt bemutató szövegrészletet a könyvből!</text:p>
      <text:p text:style-name="P136">A szövegrészletek alapján szimpatikus vagy sem számotokra a szerepelő?</text:p>
      <text:p text:style-name="P137">Miért igen, miért nem?</text:p>
      <text:p text:style-name="P138">Mi a történetben<text:s/>betöltött szerepe? Hátráltatja az eseményeket vagy segíti a történet kibontakozását?</text:p>
      <text:p text:style-name="P139"/>
      <text:p text:style-name="P140">A fentebbi részletkérdések megválaszolásával közösen állítsátok össze a regény szereplőinek kapcsolatrendszerét! Ki kihez kötődik, milyen a viszonyuk, milyen alá-fölérendeltségek jelennek meg?</text:p>
      <text:p text:style-name="P141"/>
      <text:p text:style-name="P142">II. 5. Milyen konfliktusokat old meg Ábris különleges, maga vállalta küldetése? Ezek a konfliktusok hogyan vannak összefüggésben a szereplők kapcsolatrendszerével?</text:p>
      <text:p text:style-name="P143"/>
      <text:p text:style-name="P144"/>
      <text:p text:style-name="P145">III. Reflexió<text:s/></text:p>
      <text:p text:style-name="P146">Az alábbi feladatok közül válogatva<text:s/>lekerekíthetjük az értelmezést!</text:p>
      <text:p text:style-name="P147">A gyerekek választhatnak, de a pedagógus személyre szólóan is kioszthatja a feladatokat!</text:p>
      <text:p text:style-name="P148">III.1.</text:p>
      <text:p text:style-name="P149">Írjatok közösen (4-5 fős csoport/ok/ban) egy jelenetet, amelyben Opálka, Agyar, Tű és Merszike arról beszélnek, hogy egy különös<text:s/>új élőlénnyel találkoztak a kertjükben. Ki milyennek látja őt? Betolakodónak? Idegennek? Egy lehetséges új játszótársnak és barátnak? Különböző álláspontok fogalmazódjanak meg, majd közösen készítsenek egy tervet, hogyan próbálják megismerni a kert új lakóját!</text:p>
      <text:p text:style-name="P150"/>
      <text:p text:style-name="P151">III.2.</text:p>
      <text:p text:style-name="P152">Írj 250-400 szavas fogalmazást egy olyan, a szüleidhez vagy a nagyszüleidhez kapcsolódó élmény alapján, amelyhez kedves emlékek kapcsolódnak! Az élmény leírásában a különböző érzéseket, lelkiállapotokat színekkel próbáld érzékeltetni!</text:p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ar</meta:initial-creator>
    <dc:creator>user</dc:creator>
    <meta:creation-date>2025-07-01T09:22:00Z</meta:creation-date>
    <dc:date>2025-07-01T09:22:00Z</dc:date>
    <meta:print-date>2025-05-30T10:05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015" meta:character-count="8004" meta:row-count="58" meta:non-whitespace-character-count="7005"/>
  </office:meta>
</office:document-meta>
</file>