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ce style:name="Liberation Serif1" svg:font-family="'Liberation Serif'"/>
    <style:font-face style:name="Arial Unicode MS1" svg:font-family="'Arial Unicode MS'" style:font-family-generic="swiss"/>
    <style:font-face style:name="Liberation Serif" svg:font-family="'Liberation Serif'" style:font-family-generic="roman" style:font-pitch="variable"/>
    <style:font-face style:name="Times-Bold" svg:font-family="Times-Bold"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7.013cm" fo:margin-left="0cm" table:align="left" style:may-break-between-rows="true" style:writing-mode="lr-tb"/>
    </style:style>
    <style:style style:name="Table1.A" style:family="table-column">
      <style:table-column-properties style:column-width="3.598cm"/>
    </style:style>
    <style:style style:name="Table1.B" style:family="table-column">
      <style:table-column-properties style:column-width="13.414cm"/>
    </style:style>
    <style:style style:name="Table1.A1" style:family="table-cell">
      <style:table-cell-properties fo:background-color="#ffffff" fo:padding-left="0.097cm" fo:padding-right="0.097cm" fo:padding-top="0cm" fo:padding-bottom="0cm" fo:border="0.05pt solid #000000" fo:vertical-align="top">
        <style:background-image/>
      </style:table-cell-properties>
    </style:style>
    <style:style style:name="Table1.B1" style:family="table-cell">
      <style:table-cell-properties fo:background-color="#ffffff" fo:padding-left="0.097cm" fo:padding-right="0.097cm" fo:padding-top="0cm" fo:padding-bottom="0cm" fo:border="0.05pt solid #000000" fo:vertical-align="top">
        <style:background-image/>
      </style:table-cell-properties>
    </style:style>
    <style:style style:name="Table1.A2" style:family="table-cell">
      <style:table-cell-properties fo:background-color="#ffffff" fo:padding-left="0.097cm" fo:padding-right="0.097cm" fo:padding-top="0cm" fo:padding-bottom="0cm" fo:border="0.05pt solid #000000" fo:vertical-align="top">
        <style:background-image/>
      </style:table-cell-properties>
    </style:style>
    <style:style style:name="Table1.B2" style:family="table-cell">
      <style:table-cell-properties fo:background-color="#ffffff" fo:padding-left="0.097cm" fo:padding-right="0.097cm" fo:padding-top="0cm" fo:padding-bottom="0cm" fo:border="0.05pt solid #000000" fo:vertical-align="top">
        <style:background-image/>
      </style:table-cell-properties>
    </style:style>
    <style:style style:name="Table1.3" style:family="table-row">
      <style:table-row-properties style:min-row-height="0.476cm"/>
    </style:style>
    <style:style style:name="Table1.A3" style:family="table-cell">
      <style:table-cell-properties fo:background-color="#ffffff" fo:padding-left="0.097cm" fo:padding-right="0.097cm" fo:padding-top="0cm" fo:padding-bottom="0cm" fo:border="0.05pt solid #000000" fo:vertical-align="top">
        <style:background-image/>
      </style:table-cell-properties>
    </style:style>
    <style:style style:name="Table1.B3" style:family="table-cell">
      <style:table-cell-properties fo:background-color="#ffffff" fo:padding-left="0.097cm" fo:padding-right="0.097cm" fo:padding-top="0cm" fo:padding-bottom="0cm" fo:border="0.05pt solid #000000" fo:vertical-align="top">
        <style:background-image/>
      </style:table-cell-properties>
    </style:style>
    <style:style style:name="Table1.4" style:family="table-row">
      <style:table-row-properties style:min-row-height="0.45cm"/>
    </style:style>
    <style:style style:name="Table1.A4" style:family="table-cell">
      <style:table-cell-properties fo:background-color="#ffffff" fo:padding-left="0.097cm" fo:padding-right="0.097cm" fo:padding-top="0cm" fo:padding-bottom="0cm" fo:border="0.05pt solid #000000" fo:vertical-align="top">
        <style:background-image/>
      </style:table-cell-properties>
    </style:style>
    <style:style style:name="Table1.B4" style:family="table-cell">
      <style:table-cell-properties fo:background-color="#ffffff" fo:padding-left="0.097cm" fo:padding-right="0.097cm" fo:padding-top="0cm" fo:padding-bottom="0cm" fo:border="0.05pt solid #000000" fo:vertical-align="top">
        <style:background-image/>
      </style:table-cell-properties>
    </style:style>
    <style:style style:name="Table1.A5" style:family="table-cell">
      <style:table-cell-properties fo:background-color="#ffffff" fo:padding-left="0.097cm" fo:padding-right="0.097cm" fo:padding-top="0cm" fo:padding-bottom="0cm" fo:border="0.05pt solid #000000" fo:vertical-align="top">
        <style:background-image/>
      </style:table-cell-properties>
    </style:style>
    <style:style style:name="Table1.B5" style:family="table-cell">
      <style:table-cell-properties fo:background-color="#ffffff" fo:padding-left="0.097cm" fo:padding-right="0.097cm" fo:padding-top="0cm" fo:padding-bottom="0cm" fo:border="0.05pt solid #000000" fo:vertical-align="top">
        <style:background-image/>
      </style:table-cell-properties>
    </style:style>
    <style:style style:name="Table1.A6" style:family="table-cell">
      <style:table-cell-properties fo:background-color="#ffffff" fo:padding-left="0.097cm" fo:padding-right="0.097cm" fo:padding-top="0cm" fo:padding-bottom="0cm" fo:border="0.05pt solid #000000" fo:vertical-align="top">
        <style:background-image/>
      </style:table-cell-properties>
    </style:style>
    <style:style style:name="Table1.B6" style:family="table-cell">
      <style:table-cell-properties fo:background-color="#ffffff" fo:padding-left="0.097cm" fo:padding-right="0.097cm" fo:padding-top="0cm" fo:padding-bottom="0cm" fo:border="0.05pt solid #000000" fo:vertical-align="top">
        <style:background-image/>
      </style:table-cell-properties>
    </style:style>
    <style:style style:name="Table1.A7" style:family="table-cell">
      <style:table-cell-properties fo:background-color="#ffffff" fo:padding-left="0.097cm" fo:padding-right="0.097cm" fo:padding-top="0cm" fo:padding-bottom="0cm" fo:border="0.05pt solid #000000" fo:vertical-align="top">
        <style:background-image/>
      </style:table-cell-properties>
    </style:style>
    <style:style style:name="Table1.B7" style:family="table-cell">
      <style:table-cell-properties fo:background-color="#ffffff" fo:padding-left="0.097cm" fo:padding-right="0.097cm" fo:padding-top="0cm" fo:padding-bottom="0cm" fo:border="0.05pt solid #000000" fo:vertical-align="top">
        <style:background-image/>
      </style:table-cell-properties>
    </style:style>
    <style:style style:name="Table1.A8" style:family="table-cell">
      <style:table-cell-properties fo:background-color="#ffffff" fo:padding-left="0.097cm" fo:padding-right="0.097cm" fo:padding-top="0cm" fo:padding-bottom="0cm" fo:border="0.05pt solid #000000" fo:vertical-align="top">
        <style:background-image/>
      </style:table-cell-properties>
    </style:style>
    <style:style style:name="Table1.B8" style:family="table-cell">
      <style:table-cell-properties fo:background-color="#ffffff" fo:padding-left="0.097cm" fo:padding-right="0.097cm" fo:padding-top="0cm" fo:padding-bottom="0cm" fo:border="0.05pt solid #000000" fo:vertical-align="top">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091831"/>
    </style:style>
    <style:style style:name="P3" style:family="paragraph" style:parent-style-name="Standard">
      <style:text-properties style:use-window-font-color="true" loext:opacity="0%" style:font-name="TimesNewRomanPS-BoldMT" fo:font-size="16pt" fo:font-weight="bold" style:font-size-asian="16pt" style:font-weight-asian="bold"/>
    </style:style>
    <style:style style:name="P4" style:family="paragraph" style:parent-style-name="Standard">
      <style:text-properties style:use-window-font-color="true" loext:opacity="0%" style:font-name="TimesNewRomanPS-BoldMT" fo:font-size="12pt" fo:font-weight="bold" style:font-size-asian="12pt" style:font-weight-asian="bold"/>
    </style:style>
    <style:style style:name="P5" style:family="paragraph" style:parent-style-name="Standard">
      <style:text-properties style:use-window-font-color="true" loext:opacity="0%" style:font-name="TimesNewRomanPS-BoldMT" fo:font-size="12pt" fo:font-style="normal" style:text-underline-style="none" fo:font-weight="bold" style:font-size-asian="12pt" style:font-style-asian="normal" style:font-weight-asian="bold"/>
    </style:style>
    <style:style style:name="P6" style:family="paragraph" style:parent-style-name="Standard">
      <style:text-properties style:use-window-font-color="true" loext:opacity="0%" style:font-name="TimesNewRomanPSMT" fo:font-size="12pt" fo:font-weight="normal" style:font-size-asian="12pt" style:font-weight-asian="normal"/>
    </style:style>
    <style:style style:name="P7" style:family="paragraph" style:parent-style-name="Standard">
      <style:text-properties style:use-window-font-color="true" loext:opacity="0%" style:font-name="TimesNewRomanPSMT" fo:font-size="12pt" fo:font-weight="normal" officeooo:paragraph-rsid="00091831" style:font-size-asian="12pt" style:font-weight-asian="normal"/>
    </style:style>
    <style:style style:name="P8" style:family="paragraph" style:parent-style-name="Standard">
      <style:text-properties style:use-window-font-color="true" loext:opacity="0%" style:font-name="TimesNewRomanPSMT" fo:font-size="12pt" style:text-underline-style="solid" style:text-underline-width="auto" style:text-underline-color="font-color" fo:font-weight="normal" style:font-size-asian="12pt" style:font-weight-asian="normal"/>
    </style:style>
    <style:style style:name="P9" style:family="paragraph" style:parent-style-name="Standard">
      <style:text-properties style:use-window-font-color="true" loext:opacity="0%" style:font-name="TimesNewRomanPSMT" fo:font-size="12pt" style:text-underline-style="none" fo:font-weight="normal" style:font-size-asian="12pt" style:font-weight-asian="normal"/>
    </style:style>
    <style:style style:name="P10" style:family="paragraph" style:parent-style-name="Standard">
      <style:text-properties style:use-window-font-color="true" loext:opacity="0%" style:font-name="TimesNewRomanPSMT" fo:font-size="12pt" fo:font-style="normal" style:text-underline-style="solid" style:text-underline-width="auto" style:text-underline-color="font-color" fo:font-weight="normal" style:font-size-asian="12pt" style:font-style-asian="normal" style:font-weight-asian="normal"/>
    </style:style>
    <style:style style:name="P11" style:family="paragraph" style:parent-style-name="Standard">
      <style:text-properties style:use-window-font-color="true" loext:opacity="0%" style:font-name="TimesNewRomanPSMT" fo:font-size="12pt" fo:font-style="normal" style:text-underline-style="none" fo:font-weight="normal" style:font-size-asian="12pt" style:font-style-asian="normal" style:font-weight-asian="normal"/>
    </style:style>
    <style:style style:name="P12" style:family="paragraph" style:parent-style-name="Standard">
      <style:paragraph-properties fo:text-align="center" style:justify-single-word="false"/>
      <style:text-properties style:use-window-font-color="true" loext:opacity="0%" style:font-name="TimesNewRomanPSMT" fo:font-size="12pt" fo:font-style="normal" style:text-underline-style="none" fo:font-weight="normal" style:font-size-asian="12pt" style:font-style-asian="normal" style:font-weight-asian="normal"/>
    </style:style>
    <style:style style:name="P13" style:family="paragraph" style:parent-style-name="Standard">
      <style:text-properties style:use-window-font-color="true" loext:opacity="0%" style:font-name="TimesNewRomanPS-ItalicMT" fo:font-size="12pt" fo:font-style="italic" style:text-underline-style="none" fo:font-weight="normal" style:font-size-asian="12pt" style:font-style-asian="italic" style:font-weight-asian="normal"/>
    </style:style>
    <style:style style:name="P14" style:family="paragraph" style:parent-style-name="Standard">
      <style:text-properties style:use-window-font-color="true" loext:opacity="0%" style:font-name="Times-Bold" fo:font-size="12pt" fo:font-style="normal" style:text-underline-style="none" fo:font-weight="bold" style:font-size-asian="12pt" style:font-style-asian="normal" style:font-weight-asian="bold"/>
    </style:style>
    <style:style style:name="P15" style:family="paragraph" style:parent-style-name="Standard">
      <style:paragraph-properties fo:line-height="100%" fo:text-align="start" style:justify-single-word="false"/>
      <style:text-properties style:use-window-font-color="true" loext:opacity="0%" style:font-name="Calibri" fo:font-size="11pt" fo:font-weight="normal" officeooo:paragraph-rsid="00091831" fo:background-color="transparent" style:font-name-asian="Calibri" style:font-name-complex="Calibri"/>
    </style:style>
    <style:style style:name="P16" style:family="paragraph" style:parent-style-name="Standard">
      <style:paragraph-properties fo:line-height="100%" fo:text-align="start" style:justify-single-word="false"/>
      <style:text-properties style:use-window-font-color="true" loext:opacity="0%" style:font-name="Calibri" fo:font-size="11pt" fo:font-weight="normal" officeooo:rsid="00091831" officeooo:paragraph-rsid="00091831" fo:background-color="transparent" style:font-name-asian="Calibri" style:font-name-complex="Calibri"/>
    </style:style>
    <style:style style:name="P17" style:family="paragraph" style:parent-style-name="Standard">
      <style:paragraph-properties fo:line-height="100%" fo:text-align="start" style:justify-single-word="false"/>
      <style:text-properties style:use-window-font-color="true" loext:opacity="0%" style:font-name="Liberation Serif1" fo:font-size="12pt" fo:font-weight="normal" officeooo:paragraph-rsid="00091831" fo:background-color="transparent" style:font-name-asian="Liberation Serif1" style:font-name-complex="Liberation Serif1"/>
    </style:style>
    <style:style style:name="P18" style:family="paragraph" style:parent-style-name="Standard">
      <style:paragraph-properties fo:line-height="100%" fo:text-align="start" style:justify-single-word="false"/>
      <style:text-properties officeooo:paragraph-rsid="00091831"/>
    </style:style>
    <style:style style:name="T1" style:family="text">
      <style:text-properties style:use-window-font-color="true" loext:opacity="0%" style:font-name="TimesNewRomanPS-BoldMT" fo:font-size="16pt" fo:font-weight="bold" style:font-size-asian="16pt" style:font-weight-asian="bold"/>
    </style:style>
    <style:style style:name="T2" style:family="text">
      <style:text-properties style:use-window-font-color="true" loext:opacity="0%" style:font-name="TimesNewRomanPS-BoldMT" fo:font-size="12pt" fo:font-weight="bold" style:font-size-asian="12pt" style:font-weight-asian="bold"/>
    </style:style>
    <style:style style:name="T3" style:family="text">
      <style:text-properties style:use-window-font-color="true" loext:opacity="0%" style:font-name="TimesNewRomanPS-BoldMT" fo:font-size="12pt" fo:font-style="normal" style:text-underline-style="none" fo:font-weight="bold" style:font-size-asian="12pt" style:font-style-asian="normal" style:font-weight-asian="bold"/>
    </style:style>
    <style:style style:name="T4" style:family="text">
      <style:text-properties style:use-window-font-color="true" loext:opacity="0%" style:font-name="TimesNewRomanPSMT" fo:font-size="12pt" fo:font-weight="normal" style:font-size-asian="12pt" style:font-weight-asian="normal"/>
    </style:style>
    <style:style style:name="T5" style:family="text">
      <style:text-properties style:use-window-font-color="true" loext:opacity="0%" style:font-name="TimesNewRomanPSMT" fo:font-size="12pt" style:text-underline-style="solid" style:text-underline-width="auto" style:text-underline-color="font-color" fo:font-weight="normal" style:font-size-asian="12pt" style:font-weight-asian="normal"/>
    </style:style>
    <style:style style:name="T6" style:family="text">
      <style:text-properties style:use-window-font-color="true" loext:opacity="0%" style:font-name="TimesNewRomanPSMT" fo:font-size="12pt" style:text-underline-style="none" fo:font-weight="normal" style:font-size-asian="12pt" style:font-weight-asian="normal"/>
    </style:style>
    <style:style style:name="T7" style:family="text">
      <style:text-properties style:use-window-font-color="true" loext:opacity="0%" style:font-name="TimesNewRomanPSMT" fo:font-size="12pt" fo:font-style="normal" style:text-underline-style="solid" style:text-underline-width="auto" style:text-underline-color="font-color" fo:font-weight="normal" style:font-size-asian="12pt" style:font-style-asian="normal" style:font-weight-asian="normal"/>
    </style:style>
    <style:style style:name="T8" style:family="text">
      <style:text-properties style:use-window-font-color="true" loext:opacity="0%" style:font-name="TimesNewRomanPSMT" fo:font-size="12pt" fo:font-style="normal" style:text-underline-style="none" fo:font-weight="normal" style:font-size-asian="12pt" style:font-style-asian="normal" style:font-weight-asian="normal"/>
    </style:style>
    <style:style style:name="T9" style:family="text">
      <style:text-properties style:use-window-font-color="true" loext:opacity="0%" style:font-name="TimesNewRomanPS-ItalicMT" fo:font-size="12pt" fo:font-style="italic" style:text-underline-style="none" fo:font-weight="normal" style:font-size-asian="12pt" style:font-style-asian="italic" style:font-weight-asian="normal"/>
    </style:style>
    <style:style style:name="T10" style:family="text">
      <style:text-properties style:use-window-font-color="true" loext:opacity="0%" style:font-name="Times-Bold" fo:font-size="12pt" fo:font-style="normal" style:text-underline-style="none" fo:font-weight="bold" style:font-size-asian="12pt" style:font-style-asian="normal" style:font-weight-asian="bold"/>
    </style:style>
    <style:style style:name="T11" style:family="text">
      <style:text-properties style:use-window-font-color="true" loext:opacity="0%" style:font-name="Liberation Serif1" fo:font-size="12pt" fo:font-weight="normal" fo:background-color="transparent" loext:char-shading-value="0" style:font-name-asian="Liberation Serif1" style:font-name-complex="Liberation Serif1"/>
    </style:style>
    <style:style style:name="T12" style:family="text">
      <style:text-properties style:use-window-font-color="true" loext:opacity="0%" style:font-name="Calibri" fo:font-size="12pt" fo:font-weight="normal" fo:background-color="transparent" loext:char-shading-value="0"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Kolozsi Angéla: Jenci néni és az okostelefonok,</text:span></text:p>
      <text:p text:style-name="P3"/>
      <text:p text:style-name="Standard"><text:span text:style-name="T4">avagy hogyan kezeljük okosan a telefonokat, a gyerekeket, a felnőtteket és az állandóan telefonozó emberiséget...</text:span></text:p>
      <text:p text:style-name="P6"/>
      <text:p text:style-name="P7"/>
      <table:table table:name="Table1" table:style-name="Table1">
        <table:table-column table:style-name="Table1.A"/>
        <table:table-column table:style-name="Table1.B"/>
        <table:table-row table:style-name="TableLine105553144239104">
          <table:table-cell table:style-name="Table1.A1" office:value-type="string">
            <text:p text:style-name="P18"><text:span text:style-name="T11">szerz</text:span><text:span text:style-name="T12">ő</text:span></text:p>
          </table:table-cell>
          <table:table-cell table:style-name="Table1.B1" office:value-type="string">
            <text:p text:style-name="P16">Kolozsi Angéla</text:p>
          </table:table-cell>
        </table:table-row>
        <table:table-row table:style-name="TableLine105553144239616">
          <table:table-cell table:style-name="Table1.A2" office:value-type="string">
            <text:p text:style-name="P17">cím</text:p>
          </table:table-cell>
          <table:table-cell table:style-name="Table1.B2" office:value-type="string">
            <text:p text:style-name="P16">Jenci néni és az okostelefonok</text:p>
          </table:table-cell>
        </table:table-row>
        <table:table-row table:style-name="Table1.3">
          <table:table-cell table:style-name="Table1.A3" office:value-type="string">
            <text:p text:style-name="P17">évfolyam</text:p>
          </table:table-cell>
          <table:table-cell table:style-name="Table1.B3" office:value-type="string">
            <text:p text:style-name="P16">4-6.</text:p>
          </table:table-cell>
        </table:table-row>
        <table:table-row table:style-name="Table1.4">
          <table:table-cell table:style-name="Table1.A4" office:value-type="string">
            <text:p text:style-name="P17">tantárgy</text:p>
          </table:table-cell>
          <table:table-cell table:style-name="Table1.B4" office:value-type="string">
            <text:p text:style-name="P16">irodalom</text:p>
          </table:table-cell>
        </table:table-row>
        <table:table-row table:style-name="TableLine105553144249088">
          <table:table-cell table:style-name="Table1.A5" office:value-type="string">
            <text:p text:style-name="P17">Tanár (+ iskola)</text:p>
          </table:table-cell>
          <table:table-cell table:style-name="Table1.B5" office:value-type="string">
            <text:p text:style-name="P16">Koósné Sinkó Judit (ELTE-TÓK)</text:p>
          </table:table-cell>
        </table:table-row>
        <table:table-row table:style-name="TableLine105553144241152">
          <table:table-cell table:style-name="Table1.A6" office:value-type="string">
            <text:p text:style-name="P17">Segédanyagok típusai</text:p>
          </table:table-cell>
          <table:table-cell table:style-name="Table1.B6" office:value-type="string">
            <text:p text:style-name="P16">Óravázlat, szókártyák, kilépőkártyák</text:p>
          </table:table-cell>
        </table:table-row>
        <table:table-row table:style-name="Table1.3">
          <table:table-cell table:style-name="Table1.A7" office:value-type="string">
            <text:p text:style-name="P17">Kapcsolódó linkek</text:p>
          </table:table-cell>
          <table:table-cell table:style-name="Table1.B7" office:value-type="string">
            <text:p text:style-name="P15"><text:a xlink:type="simple" xlink:href="https://www.pagony.hu/cikkek/jenci-neni-es-az-okostelefonok-kolozsi-angela" text:style-name="Internet_20_link" text:visited-style-name="Visited_20_Internet_20_Link">https://www.pagony.hu/cikkek/jenci-neni-es-az-okostelefonok-kolozsi-angela</text:a></text:p>
            <text:p text:style-name="P15"><text:a xlink:type="simple" xlink:href="https://www.pagony.hu/cikkek/jenci-nei-es-az-okostelefonok-beleolvaso" text:style-name="Internet_20_link" text:visited-style-name="Visited_20_Internet_20_Link">https://www.pagony.hu/cikkek/jenci-nei-es-az-okostelefonok-beleolvaso</text:a></text:p>
            <text:p text:style-name="P15"><text:a xlink:type="simple" xlink:href="https://www.youtube.com/watch?v=RTTHg2qMp7g&amp;t=2s" text:style-name="Internet_20_link" text:visited-style-name="Visited_20_Internet_20_Link">https://www.youtube.com/watch?v=RTTHg2qMp7g&amp;t=2s</text:a></text:p>
            <text:p text:style-name="P15"/>
          </table:table-cell>
        </table:table-row>
        <table:table-row table:style-name="TableLine105553144246272">
          <table:table-cell table:style-name="Table1.A8" office:value-type="string">
            <text:p text:style-name="P17">Tantárgyi kapcsolódások</text:p>
          </table:table-cell>
          <table:table-cell table:style-name="Table1.B8" office:value-type="string">
            <text:p text:style-name="P16">Etika</text:p>
            <text:p text:style-name="P16">Osztályfőnöki</text:p>
          </table:table-cell>
        </table:table-row>
      </table:table>
      <text:p text:style-name="P7"/>
      <text:p text:style-name="P6"/>
      <text:p text:style-name="Standard"><text:span text:style-name="T4">Az öt órából álló feldolgozás arra tesz kísérletet, hogy beszélgessünk, játsszunk és gondolkodjunk egy olyan témáról, amelyik minden korosztályt foglalkoztat, hiszen nyakig ülünk benne. Az órák részletekben vagy teljes egészében megvalósíthatóak, bármelyik tantárgy tanóráiba beépíthetőek 9 és 12 éves kor között.</text:span></text:p>
      <text:p text:style-name="Standard"><text:span text:style-name="T4">Ajánlom, hogy a regényt előre olvastassuk el, mert a foglalkozások felépítése nem követi a fejezetek sorrendiségét.</text:span></text:p>
      <text:p text:style-name="P6"/>
      <text:p text:style-name="Standard"><text:span text:style-name="T4">Az órák felépítésének sorrendje a következő:</text:span></text:p>
      <text:p text:style-name="P6"/>
      <text:p text:style-name="Standard"><text:span text:style-name="T4">1. Jenci néni és Domos találkozása, Kellet Lenke</text:span></text:p>
      <text:p text:style-name="P6"/>
      <text:p text:style-name="Standard"><text:span text:style-name="T4">2. Milán és a virtuális alkalmazott</text:span></text:p>
      <text:p text:style-name="P6"/>
      <text:p text:style-name="Standard"><text:span text:style-name="T4">3. Gréti, Hugó hiszékeny nővére és tyúk a neten</text:span></text:p>
      <text:p text:style-name="P6"/>
      <text:p text:style-name="Standard"><text:span text:style-name="T4">4. Szülők a világháló fogságában</text:span></text:p>
      <text:p text:style-name="P6"/>
      <text:p text:style-name="Standard"><text:span text:style-name="T4">5. Az egymásra találás</text:span></text:p>
      <text:p text:style-name="P6"/>
      <text:p text:style-name="P6"/>
      <text:p text:style-name="Standard"><text:span text:style-name="T2">I. Jenci néni és Domos találkozása</text:span></text:p>
      <text:p text:style-name="P4"/>
      <text:p text:style-name="Standard"><text:span text:style-name="T5">1. Domos bemutatkozik</text:span></text:p>
      <text:p text:style-name="P8"/>
      <text:p text:style-name="Standard"><text:span text:style-name="T6">Mutassátok be Domost az olvasottak alapján!</text:span></text:p>
      <text:p text:style-name="Standard"><text:span text:style-name="T6">Tervezzétek meg, és készítsétek el a profilját!</text:span></text:p>
      <text:p text:style-name="P9"/>
      <text:p text:style-name="Standard"><text:span text:style-name="T5">Jenci néni bemutatkozik</text:span></text:p>
      <text:p text:style-name="P8"/>
      <text:p text:style-name="Standard"><text:span text:style-name="T6">Képzeletbeli fényképek segítségével mutassátok be Jenci nénit az olvasottak alapján! A képeken bármi és bárki lehet, cél az, hogy minél többet megtudjunk róla!</text:span></text:p>
      <text:p text:style-name="P9"><text:soft-page-break/></text:p>
      <text:p text:style-name="Standard"><text:span text:style-name="T9">A feladatokat párhuzamosan, csoportmunkában érdemes készíttetni, és közös bemutatással, megosztással zárni.</text:span></text:p>
      <text:p text:style-name="P13"/>
      <text:p text:style-name="P13"/>
      <text:p text:style-name="Standard"><text:span text:style-name="T7">2. Mondatok csatája</text:span></text:p>
      <text:p text:style-name="P10"/>
      <text:p text:style-name="Standard"><text:span text:style-name="T8">Válogassátok szét Domos és Jenci néni mondatait a szöveg segítségével!</text:span></text:p>
      <text:p text:style-name="P11"/>
      <text:p text:style-name="Standard"><text:span text:style-name="T8">- Legalább addig nézzen rám, amíg magához beszélek!</text:span></text:p>
      <text:p text:style-name="Standard"><text:span text:style-name="T8">- Árulja el, mi kötötte le ennyire a figyelmét!</text:span></text:p>
      <text:p text:style-name="Standard"><text:span text:style-name="T8">- Maga sem mondott még varázsszavakat.</text:span></text:p>
      <text:p text:style-name="Standard"><text:span text:style-name="T8">- Tehát egy hétig kevesebb lenne a baleset!</text:span></text:p>
      <text:p text:style-name="Standard"><text:span text:style-name="T8">- Ezért igazán kár volt ennyire sietni!</text:span></text:p>
      <text:p text:style-name="Standard"><text:span text:style-name="T8">- Nem tehetek róla, hogy pénteken korábban zár a posta!</text:span></text:p>
      <text:p text:style-name="P11"/>
      <text:p text:style-name="Standard"><text:span text:style-name="T9">A feladatot csoportmunkában érdemes végeztetni, fontos, hogy mindenkinek jusson legalább egy mondat.</text:span></text:p>
      <text:p text:style-name="P13"/>
      <text:p text:style-name="Standard"><text:span text:style-name="T7">3. Hogyan hangozhatott el?</text:span></text:p>
      <text:p text:style-name="P10"/>
      <text:p text:style-name="Standard"><text:span text:style-name="T8">Olvassátok el a mondatokat olyan érzelemmel, ahogyan elhangozhattak a szereplők szájából! Felváltva olvassátok Jenci néni és Domos gondolatait!</text:span></text:p>
      <text:p text:style-name="P11"/>
      <text:p text:style-name="Standard"><text:span text:style-name="T8">Most magatokban mondjátok még egyszer a mondatot, a testtartásotok, arcjátékotok, kézmozdulataitok beszélnek csak a szavak helyett! A sorrenden ne változtassatok!</text:span></text:p>
      <text:p text:style-name="P11"/>
      <text:p text:style-name="Standard"><text:span text:style-name="T8">A játék és a regény szövege alapján írjátok le, hogy milyen érzések uralták a két szereplőt!</text:span></text:p>
      <text:p text:style-name="P11"/>
      <text:p text:style-name="Standard"><text:span text:style-name="T9">Közös megosztás</text:span></text:p>
      <text:p text:style-name="P13"/>
      <text:p text:style-name="Standard"><text:span text:style-name="T7">4. Emojik hálójában</text:span></text:p>
      <text:p text:style-name="P10"/>
      <text:p text:style-name="Standard"><text:span text:style-name="T8">A fenti érzések mindegyikéhez tervezzetek emojikat!</text:span></text:p>
      <text:p text:style-name="P11"/>
      <text:p text:style-name="Standard"><text:span text:style-name="T8">Az elkészült munkákat ragasszátok fel a nagy csomagolópapírra!</text:span></text:p>
      <text:p text:style-name="P11"/>
      <text:p text:style-name="Standard"><text:span text:style-name="T9">Közös megosztás</text:span></text:p>
      <text:p text:style-name="P13"/>
      <text:p text:style-name="Standard"><text:span text:style-name="T7">5. Mit jelenthet?</text:span></text:p>
      <text:p text:style-name="P10"/>
      <text:p text:style-name="Standard"><text:span text:style-name="T8">Az alábbi szókártyák közül húzzatok ki egyet páronként, és készítsétek el a szó szakszerű magyarázatát! Ha elakadtatok, hívjátok segítségül a szöveget!</text:span></text:p>
      <text:p text:style-name="P11"/>
      <text:p text:style-name="Standard"><text:span text:style-name="T8">szavak: operációs rendszer, jelszó, körtelefon, kütyüfüggő, hírlap, apróhirdetés, internet, zenestreamelés</text:span></text:p>
      <text:p text:style-name="P11"/>
      <text:p text:style-name="Standard"><text:span text:style-name="T9">A megoldások megosztása, pontosítás</text:span></text:p>
      <text:p text:style-name="P13"/>
      <text:p text:style-name="Standard"><text:span text:style-name="T10">Kellet Lenke és a lakatlan sziget</text:span></text:p>
      <text:p text:style-name="P14"/>
      <text:p text:style-name="Standard"><text:span text:style-name="T7">6. Vita a lakatlan szigeten</text:span></text:p>
      <text:p text:style-name="P10"><text:soft-page-break/></text:p>
      <text:p text:style-name="Standard"><text:span text:style-name="T8">Képzeljétek el, hogy egy lakatlan szigetre kerültetek. Két tárgy maradt a zsebetekben, egy bicska és egy okostelefon.</text:span></text:p>
      <text:p text:style-name="Standard"><text:span text:style-name="T8">Mit gondoltok, melyik a hasznosabb ezen a helyen?</text:span></text:p>
      <text:p text:style-name="P11"/>
      <text:p text:style-name="Standard"><text:span text:style-name="T8">Gyűjtsétek össze csoportmunkában, hogy mire használható egy bicska és mire egy okostelefon ezen a szigeten!</text:span></text:p>
      <text:p text:style-name="P11"/>
      <text:p text:style-name="Standard"><text:span text:style-name="T8">Egyénileg döntsétek el, hogy melyik tárgy mellett szeretnétek érvelni inkább! Helyezkedjetek el két csoportba, és felváltva érveljetek a tárgyatok mellett!</text:span></text:p>
      <text:p text:style-name="P11"/>
      <text:p text:style-name="Standard"><text:span text:style-name="T9">A vita vezetése, az érvek felváltva történő meghallgatása nagyon fontos. Helyes megoldás a gyakorlatban nincs.</text:span></text:p>
      <text:p text:style-name="P13"/>
      <text:p text:style-name="Standard"><text:span text:style-name="T7">7. Villámsegítség</text:span></text:p>
      <text:p text:style-name="P10"/>
      <text:p text:style-name="Standard"><text:span text:style-name="T8">Csoportmunkában egy-egy fogalmat kaptok. Öt perc áll a rendelkezésetekre, hogy egyetlen mobiltelefon segítségével megtaláljátok, hogyan tudjátok egy lakatlan szigeten megoldani az adott feladatot! Több megoldást is kereshettek!</text:span></text:p>
      <text:p text:style-name="P11"/>
      <text:p text:style-name="Standard"><text:span text:style-name="T8">A szókártyákon az alábbi szavak láthatók: szigonykészítés, halfogás, tűzgyújtás, menedékkészítés</text:span></text:p>
      <text:p text:style-name="P11"/>
      <text:p text:style-name="Standard"><text:span text:style-name="T9">A munkát közös megosztás, majd az ötletek megbeszélése követi.</text:span></text:p>
      <text:p text:style-name="P13"/>
      <text:p text:style-name="Standard"><text:span text:style-name="T7">8. Kilépőkártya</text:span></text:p>
      <text:p text:style-name="P10"/>
      <text:p text:style-name="Standard"><text:span text:style-name="T8">Válaszd ki a három mondat közül az egyiket, és fejezd be szabadon!</text:span></text:p>
      <text:p text:style-name="P11"/>
      <text:p text:style-name="Standard"><text:span text:style-name="T8">Azt gondolom, hogy Domos...</text:span></text:p>
      <text:p text:style-name="Standard"><text:span text:style-name="T8">Jenci néni helyében én...</text:span></text:p>
      <text:p text:style-name="Standard"><text:span text:style-name="T8">Ha Kellet Lenke lettem volna...</text:span></text:p>
      <text:p text:style-name="P11"/>
      <text:p text:style-name="Standard"><text:span text:style-name="T9">Szükséges eszközök: csomagolópapír, íróeszközök, mondat- és szókártyák, mobiltelefon</text:span></text:p>
      <text:p text:style-name="P13"/>
      <text:p text:style-name="Standard"><text:span text:style-name="T3">II. Milán és a virtuális alkalmazott</text:span></text:p>
      <text:p text:style-name="P5"/>
      <text:p text:style-name="Standard"><text:span text:style-name="T7">1. Mivel játszom szívesen?</text:span></text:p>
      <text:p text:style-name="P10"/>
      <text:p text:style-name="Standard"><text:span text:style-name="T8">Gyűjtsétek össze egyénileg, hogy milyen játékokkal szerettek játszani, és karikázzátok be, hogy melyik a kedvencetek ezek közül!</text:span></text:p>
      <text:p text:style-name="P11"/>
      <text:p text:style-name="Standard"><text:span text:style-name="T8">Ha készen vagytok, beszéljétek meg csoportmunkában a leírtakat, írjátok rá az összeset egy csomagolópapírra, majd keressetek közös jegyeket a leírtak alapján!</text:span></text:p>
      <text:p text:style-name="P11"/>
      <text:p text:style-name="Standard"><text:span text:style-name="T9">Frontális megosztás, megbeszélés</text:span></text:p>
      <text:p text:style-name="P13"/>
      <text:p text:style-name="Standard"><text:span text:style-name="T7">2. Sokszínű játékok</text:span></text:p>
      <text:p text:style-name="P10"/>
      <text:p text:style-name="Standard"><text:span text:style-name="T8">A leírt játékokat csoportosítsátok minél több szempont szerint szabadon!</text:span></text:p>
      <text:p text:style-name="P11"/>
      <text:p text:style-name="Standard"><text:span text:style-name="T9">Szempontok közös megbeszélése, megosztása</text:span></text:p>
      <text:p text:style-name="P13"/>
      <text:p text:style-name="Standard"><text:soft-page-break/><text:span text:style-name="T9">Néhány "gondolkodtató" kérdés a megosztáshoz:</text:span></text:p>
      <text:p text:style-name="P13"/>
      <text:p text:style-name="Standard"><text:span text:style-name="T9">- Inkább egyéni vagy közösségi játékokat szerettek játszani?</text:span></text:p>
      <text:p text:style-name="Standard"><text:span text:style-name="T9">- Kedvenc játékaitok a valós vagy a virtuális világban játszódnak inkább?</text:span></text:p>
      <text:p text:style-name="P13"/>
      <text:p text:style-name="Standard"><text:span text:style-name="T7">3. Milán és az ő kedvenc játéka</text:span></text:p>
      <text:p text:style-name="P10"/>
      <text:p text:style-name="Standard"><text:span text:style-name="T8">Válasszatok a feladatok közül egyet, és oldjátok meg közösen a csoporttal!</text:span></text:p>
      <text:p text:style-name="P11"/>
      <text:p text:style-name="Standard"><text:span text:style-name="T8">a, - Készítsétek el Milán gondolattérképét! Írjatok rá minden olyan információt, amit megtudtatok róla a szöveg alapján!</text:span></text:p>
      <text:p text:style-name="P11"/>
      <text:p text:style-name="P11"/>
      <text:p text:style-name="P1"><text:span text:style-name="T8">-- MILÁN ---</text:span></text:p>
      <text:p text:style-name="P12"/>
      <text:p text:style-name="Standard"><text:span text:style-name="T8">b, - Mutassátok be a kisfiú kedvenc játékát! Készítsetek közösen egy figyelemfelkeltő reklámszöveget, melyben ismertetitek a játékban lévő lehetőségeket, szabályokat!</text:span></text:p>
      <text:p text:style-name="P11"/>
      <text:p text:style-name="Standard"><text:span text:style-name="T9">Közös megosztás, beszélgetés</text:span></text:p>
      <text:p text:style-name="P13"/>
      <text:p text:style-name="Standard"><text:span text:style-name="T7">4. Virtuális vagy valódi kutya?</text:span></text:p>
      <text:p text:style-name="P10"/>
      <text:p text:style-name="Standard"><text:span text:style-name="T8">Döntsétek el az alábbi állításokról, hogy szerintetek igazak vagy hamisak! Dolgozzatok párban!</text:span></text:p>
      <text:p text:style-name="P11"/>
      <text:p text:style-name="Standard"><text:span text:style-name="T8">Egy valódi kutya sokkal többet ér, mint egy virtuális.</text:span></text:p>
      <text:p text:style-name="Standard"><text:span text:style-name="T8">Egyforma felelősség a virtuális és a valódi kutyák tartása is.</text:span></text:p>
      <text:p text:style-name="Standard"><text:span text:style-name="T8">Egy virtuális kutya mellett sokkal szabadabb az életed.</text:span></text:p>
      <text:p text:style-name="Standard"><text:span text:style-name="T8">Egy valódi kutya válhat csak igazi barátoddá.</text:span></text:p>
      <text:p text:style-name="Standard"><text:span text:style-name="T8">Sokkal szórakoztatóbb egy virtuális kutya.</text:span></text:p>
      <text:p text:style-name="Standard"><text:span text:style-name="T8">Milán kevesebbet fog ezután Virikével foglalkozni, mert lefoglalja Pali.</text:span></text:p>
      <text:p text:style-name="P11"/>
      <text:p text:style-name="Standard"><text:span text:style-name="T9">Közös megosztás, megbeszélés, a különböző vélemények kulturált meghallgatása. Célunk a vélemények meghallgatása legyen, helyes megoldása az állításoknak nincs.</text:span></text:p>
      <text:p text:style-name="P13"/>
      <text:p text:style-name="Standard"><text:span text:style-name="T3">A virtuális alkalmazott</text:span></text:p>
      <text:p text:style-name="P5"/>
      <text:p text:style-name="Standard"><text:span text:style-name="T7">5. Leó hangulatai színekben</text:span></text:p>
      <text:p text:style-name="P10"/>
      <text:p text:style-name="Standard"><text:span text:style-name="T8">Olvassátok el Leó bejegyzéseit csoportban, és helyettesítsétek az érzelmek váltakozását színekkel! Készítsétek el a színskálát egy csomagolópapírra, majd írjátok rá az érzésekre leginkább jellemző gondolatokat a szövegből!</text:span></text:p>
      <text:p text:style-name="P11"/>
      <text:p text:style-name="Standard"><text:span text:style-name="T9">Színskálák és gondolatok bemutatása, összehasonlítások</text:span></text:p>
      <text:p text:style-name="P13"/>
      <text:p text:style-name="Standard"><text:span text:style-name="T7">6. Bogi bejegyzései</text:span></text:p>
      <text:p text:style-name="P10"/>
      <text:p text:style-name="Standard"><text:span text:style-name="T8">Készítsétek el Bogi bejegyzéseit Leó szövegeinek segítségével!</text:span></text:p>
      <text:p text:style-name="Standard"><text:span text:style-name="T8">Írjátok meg, hogy mit írhatott az egy hete, 100 napja és az egy éve játszó kislány!</text:span></text:p>
      <text:p text:style-name="P11"/>
      <text:p text:style-name="Standard"><text:span text:style-name="T8">Szabadon válasszátok ki, hogy melyik bejegyzést készítitek el páros munkában!</text:span></text:p>
      <text:p text:style-name="P11"/>
      <text:p text:style-name="Standard"><text:span text:style-name="T9">Közös megosztás, megbeszélés</text:span></text:p>
      <text:p text:style-name="P13"><text:soft-page-break/></text:p>
      <text:p text:style-name="Standard"><text:span text:style-name="T7">7. Bogi játékai</text:span></text:p>
      <text:p text:style-name="P10"/>
      <text:p text:style-name="Standard"><text:span text:style-name="T8">Készítsetek egy digitális szófelhőt azokból a játékokból, amelyek Bogi kedvenc elfoglaltságai voltak!</text:span></text:p>
      <text:p text:style-name="P11"/>
      <text:p text:style-name="Standard"><text:span text:style-name="T7">8. Üzenet</text:span></text:p>
      <text:p text:style-name="P10"/>
      <text:p text:style-name="Standard"><text:span text:style-name="T8">Írjatok egy rövid chatüzenetet Boginak!</text:span></text:p>
      <text:p text:style-name="P11"/>
      <text:p text:style-name="Standard"><text:span text:style-name="T9">Szükséges eszközök: csomagolópapír, íróeszközök, színes ceruzák, mobiltelefon</text:span></text:p>
      <text:p text:style-name="P13"/>
      <text:p text:style-name="P13"/>
      <text:p text:style-name="Standard"><text:span text:style-name="T3">III. Gréti, Hugó hiszékeny nővére, Tyúk a neten</text:span></text:p>
      <text:p text:style-name="P5"/>
      <text:p text:style-name="P5"/>
      <text:p text:style-name="Standard"><text:span text:style-name="T7">1. Helyzetjelentés</text:span></text:p>
      <text:p text:style-name="P10"/>
      <text:p text:style-name="Standard"><text:span text:style-name="T8">Gondold végig, hogy mi mindent szoktál csinálni a telefonodon, majd írd le azt az öt szót, amelyikkel a legtöbb időt töltöd! (pl.: játék, levelezés, stb.)</text:span></text:p>
      <text:p text:style-name="Standard"><text:span text:style-name="T8">Számozással tedd sorrendbe hasznosságuk szerint!</text:span></text:p>
      <text:p text:style-name="P11"/>
      <text:p text:style-name="Standard"><text:span text:style-name="T8">Ha elkészültél, beszéld meg a pároddal, keressetek közös dolgokat!</text:span></text:p>
      <text:p text:style-name="P11"/>
      <text:p text:style-name="Standard"><text:span text:style-name="T9">Frontális megosztás, beszélgetés, vélemények meghallgatása</text:span></text:p>
      <text:p text:style-name="P13"/>
      <text:p text:style-name="Standard"><text:span text:style-name="T7">2. A világháló hálójában</text:span></text:p>
      <text:p text:style-name="P10"/>
      <text:p text:style-name="Standard"><text:span text:style-name="T8">Párban ötleteljetek, hogy a regény internetes helyei milyen ismert és közkedvelt oldalakat rejthetnek! Segít a regény szövege is!</text:span></text:p>
      <text:p text:style-name="Standard"><text:span text:style-name="T8">Válasszatok ki egyet, és mutassátok be röviden!</text:span></text:p>
      <text:p text:style-name="P11"/>
      <text:p text:style-name="Standard"><text:span text:style-name="T8">MerülőŐr <text:s/>Track Elek <text:s/>Hírharang <text:s/>Q-kucs <text:s/>Üstöllés <text:s/>mutimiteszel.nyam</text:span></text:p>
      <text:p text:style-name="P11"/>
      <text:p text:style-name="Standard"><text:span text:style-name="T9">Közös megosztás</text:span></text:p>
      <text:p text:style-name="P13"/>
      <text:p text:style-name="Standard"><text:span text:style-name="T7">3. Gréti kapcsolatai</text:span></text:p>
      <text:p text:style-name="P10"/>
      <text:p text:style-name="Standard"><text:span text:style-name="T8">Csoportmunkában mutassátok be Grétit kapcsolatainak hálójával! A csomagolópapírra középre írjátok a nevét, és azokat az embereket, akik körülveszik őt. Mindenkit olyan közel helyezzetek el, amennyire közel érzitek hozzá a szöveg alapján! Nyilakkal azt is jelölhetitek, hogy mennyire kölcsönös vagy egyoldalú ez a kapcsolat! Színekkel megkülönböztethetitek a valós és a virtuális kapcsolatokat is.</text:span></text:p>
      <text:p text:style-name="P11"/>
      <text:p text:style-name="P11"/>
      <text:p text:style-name="P1"><text:span text:style-name="T8">-Gréti-</text:span></text:p>
      <text:p text:style-name="P11"/>
      <text:p text:style-name="P11"/>
      <text:p text:style-name="Standard"><text:span text:style-name="T9">Az elkészült munkák megbeszélése, összehasonlítása</text:span></text:p>
      <text:p text:style-name="P13"/>
      <text:p text:style-name="P13"/>
      <text:p text:style-name="Standard"><text:span text:style-name="T8">4. Gréti = Hezita?</text:span></text:p>
      <text:p text:style-name="P11"><text:soft-page-break/></text:p>
      <text:p text:style-name="Standard"><text:span text:style-name="T8">Keressetek közös vonásokat Gréti és Hezita között!</text:span></text:p>
      <text:p text:style-name="Standard"><text:span text:style-name="T8">Miben hasonlít és miben különbözik a két szereplő?</text:span></text:p>
      <text:p text:style-name="P11"/>
      <text:p text:style-name="Standard"><text:span text:style-name="T8">Segítő kérdések:</text:span></text:p>
      <text:p text:style-name="Standard"><text:span text:style-name="T9">Melyikőjük a hiszékenyebb, befolyásolhatóbb? Ha a barátjuk, barátnőjük lennél, hogyan segítenél nekik?</text:span></text:p>
      <text:p text:style-name="P13"/>
      <text:p text:style-name="Standard"><text:span text:style-name="T9">Közös megosztás</text:span></text:p>
      <text:p text:style-name="P13"/>
      <text:p text:style-name="Standard"><text:span text:style-name="T3">Tyúk a neten</text:span></text:p>
      <text:p text:style-name="P5"/>
      <text:p text:style-name="Standard"><text:span text:style-name="T7">5. Ismerkedés Galinával</text:span></text:p>
      <text:p text:style-name="P10"/>
      <text:p text:style-name="Standard"><text:span text:style-name="T8">Készítsétek el Újházy Galina jellemfürtjét!</text:span></text:p>
      <text:p text:style-name="P11"/>
      <text:p text:style-name="Standard"><text:span text:style-name="T8">Írjátok le páros munkában a három legjellemzőbb tulajdonságát, majd indokoljátok meg, miért azokat írtátok!</text:span></text:p>
      <text:p text:style-name="P11"/>
      <text:p text:style-name="P1"><text:span text:style-name="T8">GALINA</text:span></text:p>
      <text:p text:style-name="P11"/>
      <text:p text:style-name="P11"/>
      <text:p text:style-name="Standard"><text:span text:style-name="T9">Közös megosztás, megbeszélés</text:span></text:p>
      <text:p text:style-name="P13"/>
      <text:p text:style-name="Standard"><text:span text:style-name="T7">6. Szoborpark</text:span></text:p>
      <text:p text:style-name="P10"/>
      <text:p text:style-name="Standard"><text:span text:style-name="T8">Készítsetek szobrokat az alábbi mondatokhoz! Páros munkában a szobrász formálja meg Galina szobrát a társ beállításával.</text:span></text:p>
      <text:p text:style-name="P11"/>
      <text:p text:style-name="Standard"><text:span text:style-name="T8">1. Újházy Galina többet bámulta a telefonját, mint a körülötte lévő világot.</text:span></text:p>
      <text:p text:style-name="Standard"><text:span text:style-name="T8">2. Galina könnyesre kacagta magát, mire a végére ért a kakas levelének.</text:span></text:p>
      <text:p text:style-name="Standard"><text:span text:style-name="T8">3. Galinát baljós előérzet töltötte el.</text:span></text:p>
      <text:p text:style-name="Standard"><text:span text:style-name="T8">4. Húsz perc után Galina érezte, hogy lassan úrrá lesz rajta a düh.</text:span></text:p>
      <text:p text:style-name="Standard"><text:span text:style-name="T8">5. Legszívesebben felüvöltött volna: mégis hogy lehetett ennyire ostoba tyúk?</text:span></text:p>
      <text:p text:style-name="P11"/>
      <text:p text:style-name="Standard"><text:span text:style-name="T9">A szobrok bemutatása, megbeszélés, szoborpark bemutatása sorban egymás után</text:span></text:p>
      <text:p text:style-name="P13"/>
      <text:p text:style-name="Standard"><text:span text:style-name="T9">Szükséges eszközök: színesek, íróeszközök, csomagolópapír</text:span></text:p>
      <text:p text:style-name="P13"/>
      <text:p text:style-name="Standard"><text:span text:style-name="T3">IV. Szülők a világháló fogságában</text:span></text:p>
      <text:p text:style-name="P5"/>
      <text:p text:style-name="Standard"><text:span text:style-name="T9">1.  Zűrzavaros hangok</text:span></text:p>
      <text:p text:style-name="P13"/>
      <text:p text:style-name="Standard"><text:span text:style-name="T8">Jelenítsétek meg hangokkal, hogy milyen volt az élet a Szekeres családban, amikor Jenci néni megérkezett!</text:span></text:p>
      <text:p text:style-name="Standard"><text:span text:style-name="T8">Osszátok el a szerepeket a csoporton belül!</text:span></text:p>
      <text:p text:style-name="P11"/>
      <text:p text:style-name="Standard"><text:span text:style-name="T9">Bemutatások, megbeszélések</text:span></text:p>
      <text:p text:style-name="P13"/>
      <text:p text:style-name="Standard"><text:span text:style-name="T7">2. Úgy gondolom...</text:span></text:p>
      <text:p text:style-name="P10"/>
      <text:p text:style-name="Standard"><text:span text:style-name="T8">Válaszd ki az egyik szülőt, és írj minél több gondolatot, véleményt róla!</text:span></text:p>
      <text:p text:style-name="Standard"><text:soft-page-break/><text:span text:style-name="T8">Minden mondatod úgy kezdődjön, hogy úgy gondolom...</text:span></text:p>
      <text:p text:style-name="P11"/>
      <text:p text:style-name="Standard"><text:span text:style-name="T8">Ha elkészültél, keress magadnak egy olyan párt, aki ugyanazt a szereplőt választotta, osszátok meg egymással a gondolataitokat, majd válasszátok ki azokat, amelyekben egyetértetek!</text:span></text:p>
      <text:p text:style-name="Standard"><text:span text:style-name="T8">A megosztásban ezeket mondjátok majd el!</text:span></text:p>
      <text:p text:style-name="P11"/>
      <text:p text:style-name="Standard"><text:span text:style-name="T9">Megosztás, beszélgetés, vélemények ütköztetése</text:span></text:p>
      <text:p text:style-name="P13"/>
      <text:p text:style-name="Standard"><text:span text:style-name="T7">3. Forrószék</text:span></text:p>
      <text:p text:style-name="P10"/>
      <text:p text:style-name="Standard"><text:span text:style-name="T8">Ültessük székbe az anyát majd az apát, akiknek a feltett kérdésekre kell válaszolniuk!</text:span></text:p>
      <text:p text:style-name="Standard"><text:span text:style-name="T8">Az osztály, csoport tanulói bármit kérdezhetnek tőlük, ők válaszolnak, de természetesen ahhoz is joguk van, hogy megtagadják a választ.</text:span></text:p>
      <text:p text:style-name="Standard"><text:span text:style-name="T8">Mindig mondani fogom, hogy Gréti, Domos vagy Milán nevében tegyétek fel a kérdéseket!</text:span></text:p>
      <text:p text:style-name="P11"/>
      <text:p text:style-name="Standard"><text:span text:style-name="T9">A gyakorlat végén mindenképpen kérdezzük meg a szülőket, milyen volt a forrószékben ülni.</text:span></text:p>
      <text:p text:style-name="P13"/>
      <text:p text:style-name="Standard"><text:span text:style-name="T7">4. Kötetlen írás - Nem esik messze az alma a fájától</text:span></text:p>
      <text:p text:style-name="P10"/>
      <text:p text:style-name="Standard"><text:span text:style-name="T8">Öt percig folyamatosan írjatok arról, hogy mit gondoltok annak a közmondásnak az igazáról, melyet Jenci néni a családot látva többször is mondott: Nem esik messze az alma a fájától...</text:span></text:p>
      <text:p text:style-name="P11"/>
      <text:p text:style-name="Standard"><text:span text:style-name="T8">Bármit írhattok a témáról, csak az öt perc alatt ne hagyjátok abba az írást!</text:span></text:p>
      <text:p text:style-name="P11"/>
      <text:p text:style-name="Standard"><text:span text:style-name="T8">Emeljetek ki egy olyan gondolatot, szövegrészt, amelyet szívesen megosztotok mindenkivel!</text:span></text:p>
      <text:p text:style-name="P11"/>
      <text:p text:style-name="Standard"><text:span text:style-name="T9">Megosztás, egymás meghallgatása</text:span></text:p>
      <text:p text:style-name="P13"/>
      <text:p text:style-name="Standard"><text:span text:style-name="T7">5. Ha én szülő leszek, akkor majd...</text:span></text:p>
      <text:p text:style-name="P10"/>
      <text:p text:style-name="Standard"><text:span text:style-name="T8">Fogalmazzatok az órai gondolatokból, érzésekből egy záró</text:span></text:p>
      <text:p text:style-name="Standard"><text:span text:style-name="T8">mondatot a következő kezdéssel:</text:span></text:p>
      <text:p text:style-name="P11"/>
      <text:p text:style-name="Standard"><text:span text:style-name="T8">Ha én szülő leszek, akkor majd...</text:span></text:p>
      <text:p text:style-name="P11"/>
      <text:p text:style-name="Standard"><text:span text:style-name="T9">Mondatok meghallgatása</text:span></text:p>
      <text:p text:style-name="P13"/>
      <text:p text:style-name="Standard"><text:span text:style-name="T9">Szükséges eszközök: íróeszközök</text:span></text:p>
      <text:p text:style-name="P13"/>
      <text:p text:style-name="P13"/>
      <text:p text:style-name="P13"/>
      <text:p text:style-name="Standard"><text:span text:style-name="T3">V. Az egymásra találás</text:span></text:p>
      <text:p text:style-name="P5"/>
      <text:p text:style-name="Standard"><text:span text:style-name="T7">1. Kapcsolatok</text:span></text:p>
      <text:p text:style-name="P10"/>
      <text:p text:style-name="Standard"><text:span text:style-name="T8">Regénybeli szereplőket láthattok párban felsorolva, beszéljétek meg páros munkában, hogy szerintetek milyen a kapcsolat közöttük!</text:span></text:p>
      <text:p text:style-name="Standard"><text:span text:style-name="T8">Használhattok nyilakat, rajzokat, különböző színeket is!</text:span></text:p>
      <text:p text:style-name="P11"/>
      <text:p text:style-name="Standard"><text:span text:style-name="T8">Istike - Prudencia</text:span></text:p>
      <text:p text:style-name="P11"/>
      <text:p text:style-name="Standard"><text:span text:style-name="T8">Jenci néni - régen látott ismerősök</text:span></text:p>
      <text:p text:style-name="P11"><text:soft-page-break/></text:p>
      <text:p text:style-name="Standard"><text:span text:style-name="T8">Milán - Pali</text:span></text:p>
      <text:p text:style-name="P11"/>
      <text:p text:style-name="Standard"><text:span text:style-name="T8">Eugénia - Mezei Nefelejcs (anya és a családja)</text:span></text:p>
      <text:p text:style-name="P11"/>
      <text:p text:style-name="Standard"><text:span text:style-name="T8">Az elveszettnek hitt Milán - családja</text:span></text:p>
      <text:p text:style-name="P11"/>
      <text:p text:style-name="Standard"><text:span text:style-name="T9">Közös megosztás, megbeszélés</text:span></text:p>
      <text:p text:style-name="P13"/>
      <text:p text:style-name="Standard"><text:span text:style-name="T7">2. Találkozás</text:span></text:p>
      <text:p text:style-name="P10"/>
      <text:p text:style-name="Standard"><text:span text:style-name="T8">Csoportmunkában készítsetek egy szöveges jelenetet a fenti szereplőpárok egyikének találkozásáról!</text:span></text:p>
      <text:p text:style-name="Standard"><text:span text:style-name="T8">Használhatjátok a regény mondatait is, de bátran hagyatkozzatok a fantáziátokra is!</text:span></text:p>
      <text:p text:style-name="P11"/>
      <text:p text:style-name="Standard"><text:span text:style-name="T9">Bemutatások, megbeszélés, véleményalkotás</text:span></text:p>
      <text:p text:style-name="P13"/>
      <text:p text:style-name="Standard"><text:span text:style-name="T7">3. Akkor káros, akkor hasznos...</text:span></text:p>
      <text:p text:style-name="P10"/>
      <text:p text:style-name="Standard"><text:span text:style-name="T8">Gondoljátok végig az érzéseitek és az olvasottak alapján, hogy mikor káros és mikor hasznos ez a mindenhová begyűrűző digitális világ, az okos eszközök, alkalmazások sokasága!</text:span></text:p>
      <text:p text:style-name="Standard"><text:span text:style-name="T8">Csoportmunkában csomagolópapírra gyűjtsétek össze két oszlopba!</text:span></text:p>
      <text:p text:style-name="P11"/>
      <text:p text:style-name="Standard"><text:span text:style-name="T8">Akkor káros… <text:s text:c="31"/>Akkor hasznos...</text:span></text:p>
      <text:p text:style-name="P11"/>
      <text:p text:style-name="P11"/>
      <text:p text:style-name="Standard"><text:span text:style-name="T9">Megosztások, megbeszélések</text:span></text:p>
      <text:p text:style-name="P13"/>
      <text:p text:style-name="Standard"><text:span text:style-name="T7">4. Zárókép</text:span></text:p>
      <text:p text:style-name="P10"/>
      <text:p text:style-name="Standard"><text:span text:style-name="T8">Készítsünk egy közös fényképet, melyen bárki szerepébe bújhatsz, bárki lehetsz a regényből, akár valódi, akár digitális szereplő is az. Ha mindenki beállt, a kép valóban elkészül...</text:span></text:p>
      <text:p text:style-name="P11"/>
      <text:p text:style-name="Standard"><text:span text:style-name="T9">Szükséges eszközök: csomagolópapír, szókártyák, íróeszközök</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ce style:name="Liberation Serif1" svg:font-family="'Liberation Serif'"/>
    <style:font-face style:name="Arial Unicode MS1" svg:font-family="'Arial Unicode MS'" style:font-family-generic="swiss"/>
    <style:font-face style:name="Liberation Serif" svg:font-family="'Liberation Serif'" style:font-family-generic="roman" style:font-pitch="variable"/>
    <style:font-face style:name="Times-Bold" svg:font-family="Times-Bold"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hu" fo:country="HU"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1-16T17:55:00.201573093</meta:creation-date>
    <dc:date>2022-01-16T22:03:05.127629053</dc:date>
    <meta:editing-duration>PT24M41S</meta:editing-duration>
    <meta:editing-cycles>3</meta:editing-cycles>
    <meta:generator>LibreOffice/7.1.4.2$MacOSX_X86_64 LibreOffice_project/a529a4fab45b75fefc5b6226684193eb000654f6</meta:generator>
    <meta:document-statistic meta:table-count="1" meta:image-count="0" meta:object-count="0" meta:page-count="8" meta:paragraph-count="200" meta:word-count="1613" meta:character-count="11989" meta:non-whitespace-character-count="10539"/>
  </office:meta>
</office:document-meta>
</file>