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3.598cm"/>
    </style:style>
    <style:style style:name="Table1.B" style:family="table-column">
      <style:table-column-properties style:column-width="13.414cm"/>
    </style:style>
    <style:style style:name="Table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1.B1" style:family="table-cell">
      <style:table-cell-properties fo:padding="0.097cm" fo:border="0.25pt solid #000000" style:writing-mode="lr-tb"/>
    </style:style>
    <style:style style:name="Table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ál">
      <style:paragraph-properties fo:hyphenation-ladder-count="no-limit" style:vertical-align="auto"/>
      <style:text-properties style:font-name="Times New Roman" style:letter-kerning="false" style:font-name-asian="Times New Roman" style:language-asian="hu" style:country-asian="HU" style:font-name-complex="Times New Roman" style:language-complex="ar" style:country-complex="SA" fo:hyphenate="true" loext:hyphenation-no-caps="false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glalkozásterv Berg Judit – Kertész Erzsi A négy madár titka című könyvének feldolgozásához, 4. osztályosok részére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Line105553171683840">
          <table:table-cell table:style-name="Table1.A1" office:value-type="string">
            <text:p text:style-name="Table_20_Contents">szerző(k)</text:p>
          </table:table-cell>
          <table:table-cell table:style-name="Table1.B1" office:value-type="string">
            <text:p text:style-name="Table_20_Contents">Berg Judit-Kertész Erzsi</text:p>
          </table:table-cell>
        </table:table-row>
        <table:table-row table:style-name="TableLine105553171684608">
          <table:table-cell table:style-name="Table1.A2" office:value-type="string">
            <text:p text:style-name="Table_20_Contents">cím</text:p>
          </table:table-cell>
          <table:table-cell table:style-name="Table1.B2" office:value-type="string">
            <text:p text:style-name="Table_20_Contents">A négy madár titka</text:p>
          </table:table-cell>
        </table:table-row>
        <table:table-row table:style-name="TableLine105553171685376">
          <table:table-cell table:style-name="Table1.A2" office:value-type="string">
            <text:p text:style-name="Table_20_Contents">évfolyam</text:p>
          </table:table-cell>
          <table:table-cell table:style-name="Table1.B2" office:value-type="string">
            <text:p text:style-name="Table_20_Contents">4.</text:p>
          </table:table-cell>
        </table:table-row>
        <table:table-row table:style-name="TableLine105553171686144">
          <table:table-cell table:style-name="Table1.A2" office:value-type="string">
            <text:p text:style-name="Table_20_Contents">tantárgy</text:p>
          </table:table-cell>
          <table:table-cell table:style-name="Table1.B2" office:value-type="string">
            <text:p text:style-name="Table_20_Contents">magyar irodalom</text:p>
          </table:table-cell>
        </table:table-row>
        <table:table-row table:style-name="TableLine105553171686912">
          <table:table-cell table:style-name="Table1.A2" office:value-type="string">
            <text:p text:style-name="Table_20_Contents">Tanár (+ iskola)</text:p>
          </table:table-cell>
          <table:table-cell table:style-name="Table1.B2" office:value-type="string">
            <text:p text:style-name="Standard">Józsa Tímea, tanító, mesterpedagógus, PTE Gyakorló Általános Iskola és Gimnázium 1. Számú</text:p>
            <text:p text:style-name="Standard">Általános Iskolája</text:p>
          </table:table-cell>
        </table:table-row>
        <table:table-row table:style-name="TableLine105553171687680">
          <table:table-cell table:style-name="Table1.A2" office:value-type="string">
            <text:p text:style-name="Table_20_Contents">Segédanyagok típusai</text:p>
          </table:table-cell>
          <table:table-cell table:style-name="Table1.B2" office:value-type="string">
            <text:p text:style-name="Table_20_Contents">Módszertani összefoglaló cikk</text:p>
            <text:p text:style-name="Table_20_Contents">Részletes foglalkozásterv</text:p>
          </table:table-cell>
        </table:table-row>
        <table:table-row table:style-name="TableLine105553171688448">
          <table:table-cell table:style-name="Table1.A2" office:value-type="string">
            <text:p text:style-name="Table_20_Contents">Kapcsolódó linkek</text:p>
          </table:table-cell>
          <table:table-cell table:style-name="Table1.B2" office:value-type="string">
            <text:p text:style-name="Table_20_Contents"><text:a xlink:type="simple" xlink:href="https://www.pagony.hu/ket-szerzo-egy-rejtely" office:target-frame-name="_top" xlink:show="replace" text:style-name="Internet_20_link" text:visited-style-name="Visited_20_Internet_20_Link">https://www.pagony.hu/ket-szerzo-egy-rejtely</text:a></text:p>
            <text:p text:style-name="Table_20_Contents"><text:a xlink:type="simple" xlink:href="https://www.youtube.com/watch?v=VNCnx3JkQQ8" office:target-frame-name="_top" xlink:show="replace" text:style-name="Internet_20_link" text:visited-style-name="Visited_20_Internet_20_Link">https://www.youtube.com/watch?v=VNCnx3JkQQ8</text:a></text:p>
            <text:p text:style-name="Table_20_Contents"><text:a xlink:type="simple" xlink:href="https://hintafa.blog.hu/2018/01/23/berg_judit-kertesz_erzsi_a_negy_madar_titka" office:target-frame-name="_top" xlink:show="replace" text:style-name="Internet_20_link" text:visited-style-name="Visited_20_Internet_20_Link">https://hintafa.blog.hu/2018/01/23/berg_judit-kertesz_erzsi_a_negy_madar_titka</text:a></text:p>
          </table:table-cell>
        </table:table-row>
        <table:table-row table:style-name="TableLine105553171689216">
          <table:table-cell table:style-name="Table1.A2" office:value-type="string">
            <text:p text:style-name="Table_20_Contents">Tantárgyi kapcsolódások</text:p>
          </table:table-cell>
          <table:table-cell table:style-name="Table1.B2" office:value-type="string">
            <text:p text:style-name="P1">matematika, környezetismeret, vizuális kultúra, technika és életvitel, digitális kultúra, testnevelés és sport</text:p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P3"><text:span text:style-name="T1">Madármesék nyomában- regényfeldolgozás a STEAM metodikával</text:span></text:p>
      <text:p text:style-name="Standard"/>
      <text:p text:style-name="Standard">Az élményalapú tanulás és a projektmódszer eddigi alkalmazásának továbbfejlesztését a</text:p>
      <text:p text:style-name="Standard">STEAM-metodikával történő regényfeldolgozással valósítottam meg.</text:p>
      <text:p text:style-name="Standard">Ezzel a holisztikus szemléletet tükröző projektmódszerrel dolgoztunk fel negyedikes</text:p>
      <text:p text:style-name="Standard">osztályommal <text:span text:style-name="Bekezdés_20_alapbetűtípusa"><text:span text:style-name="T1">Kertész Erzsi és Berg Judit A négy madár titka</text:span></text:span> című regényét, melynek</text:p>
      <text:p text:style-name="Standard">produktuma egy társasjáték a Bee-Bot és Blue- Bot padlórobotok használatával, QR- kódokat</text:p>
      <text:p text:style-name="Standard">tartalmazó képekkel ellátott játéktáblán.</text:p>
      <text:p text:style-name="Standard">Az oktatási módszer jegyében magasfokú tantárgyi integrációval a természettudományos</text:p>
      <text:p text:style-name="Standard">tantárgyakat kapcsoltuk össze a humán tárgyakkal. Az analóg tárgyalkotás mellé</text:p>
      <text:p text:style-name="Standard">hozzárendeltük az olvasás örömét, a digitális világot, valamint a programozást. Nagy hangsúlyt</text:p>
      <text:p text:style-name="Standard">fektettem a változatos, játékos, ám ugyanakkor problémamegoldó, a szövegértést, valamint az</text:p>
      <text:p text:style-name="Standard">információszerzés és- feldolgozás képességét fejlesztő feladatok készítésére, a digitális</text:p>
      <text:p text:style-name="Standard">kompetenciafejlesztésére.</text:p>
      <text:p text:style-name="Standard">A regényt osztályom a harmadik tanév végén kapta a szülői közösségtől. A napközis tanítóval</text:p>
      <text:p text:style-name="Standard">közösen választottuk ki az interneten böngészve. Olyan történetet kerestünk, amelyben</text:p>
      <text:p text:style-name="Standard">természettudományos tartalom, kódfejtés, nyomozás, rejtvény jelenik meg. Fontos szempont</text:p>
      <text:p text:style-name="Standard">volt, hogy magyar kortárs szerzőtől legyen. Amikor megtaláltuk Berg Judit és Kertész Erzsi A</text:p>
      <text:p text:style-name="Standard">négy madár titka regényét, megalkottam a projekttervet a regény STEAM metodikával történő</text:p>
      <text:p text:style-name="Standard">feldolgozásához.</text:p>
      <text:p text:style-name="Standard">Heti egy délelőttöt, pontosan három egymást követő tanórát foglalkoztunk a regény</text:p>
      <text:p text:style-name="Standard">feldolgozásával, negyedikes osztályommal. A négy hónap alatt a természetben és a digitális</text:p>
      <text:p text:style-name="Standard">térben is együttműködő tanulók megismerték a két főszereplőt, Kikit és Gerdát, valamint a</text:p>
      <text:p text:style-name="Standard">professzor csodaszerét, korszakalkotó, varázslatos találmányát. A gyerekek különféle</text:p>
      <text:p text:style-name="Standard">tevékenységeken keresztül, csoportmunkában fejthették meg a regény rejtvényeit,</text:p>
      <text:p text:style-name="Standard">búvárkodhattak az interneten az ornitológia tudományában elmerülve. Készíthettek furfangos</text:p>
      <text:p text:style-name="Standard">feladványokat maguk is. Több, már az előző tanévekből ismert alkalmazás mellett újabbakat</text:p>
      <text:p text:style-name="Standard"><text:soft-page-break/>ismertek meg. Rajzoltak digitális tervezőprogrammal, mozgóképet alkottak, cikket írtak, és</text:p>
      <text:p text:style-name="Standard">öntötték újság formába egy online alkalmazás segítségével. Megismerkedtek az ornitológia</text:p>
      <text:p text:style-name="Standard">tudományával. Játékot programoztak, verseket és képregényt alkottak, extrém sportot próbáltak</text:p>
      <text:p text:style-name="Standard">ki egy erdei kötélpályán, ahol megtapasztalhatták, hogy a két főszereplő madárként hogyan is</text:p>
      <text:p text:style-name="Standard">repülhetett a fák között. Rengeteg rejtvényt, online feladatot hoztak létre a regény aktuális</text:p>
      <text:p text:style-name="Standard">fejezeteihez a csoportban együttműködő gyerekek. A csapatban való tevékenységek során a</text:p>
      <text:p text:style-name="Standard">tanulók közös ötleteket valósítottak meg, kreatív gondolatok találtak egymásra. A regény</text:p>
      <text:p text:style-name="Standard">STEAM metodikával történő feldolgozása során teret nyert az algoritmikus, problémamegoldó</text:p>
      <text:p text:style-name="Standard">gondolkodásuk, rendszerező képességük fejlődése is. A tanulók a technológiát sokféleképpen</text:p>
      <text:p text:style-name="Standard">alkalmazták tableten, okostelefonon, laptopon és számítógépen. A regény feldolgozásának</text:p>
      <text:p text:style-name="Standard">végső produktuma egy olyan társasjáték volt, melyben egyesül a hagyományos és a modern, az</text:p>
      <text:p text:style-name="Standard">analóg és a digitális, az online és az offline. A padlórobotok tábláján játszották a tanulók. A</text:p>
      <text:p text:style-name="Standard">táblára a csempéket kézzel rajzolták, méretezték, majd ráragasztották a digitális feladatok és</text:p>
      <text:p text:style-name="Standard">játékok QR kódját. A lépéseket a padlórobotok programozásával tették a játéktáblán.</text:p>
      <text:p text:style-name="Standard">A projekt végén alkalmunk volt találkozni és beszélgetni a regény egyik írónőjével, Kertész</text:p>
      <text:p text:style-name="Standard">Erzsivel.</text:p>
      <text:p text:style-name="Standard">A regény feldolgozása nagyon sok élményt nyújtott mindannyiunknak. A motiváció és a</text:p>
      <text:p text:style-name="Standard">kíváncsiság folyamatos fenntartását csak fokozták a karakterek és a velük való azonosulás.</text:p>
      <text:p text:style-name="Standard">Hogyan is valósult meg maga a STEAM metodika?</text:p>
      <text:p text:style-name="Standard">-S (Science)-természettudományos tartalmak,</text:p>
      <text:p text:style-name="Standard">-T (Technology)-a technológia, mint eszköz sokféle alkalmazása,</text:p>
      <text:p text:style-name="Standard">-E (Engineering)- mérnökiség, tervezés: az algoritmikus gondolkodás, az alkalmazási képesség</text:p>
      <text:p text:style-name="Standard">és a magasabb rendű gondolkodási készségek és képességek együttes mozgósítása a</text:p>
      <text:p text:style-name="Standard">programozás során,</text:p>
      <text:p text:style-name="Standard">-A (Art)-művészetek: a regény, mint műalkotás, dramatizálás, illusztrációk, kreativitás,</text:p>
      <text:p text:style-name="Standard">képzelet, saját versek és képregény alkotása</text:p>
      <text:p text:style-name="Standard">M (Math)- matematika: problémamegoldó-, logikus gondolkodás fejlesztése, információk</text:p>
      <text:p text:style-name="Standard">rendszerezése, elemzése, összegzése.</text:p>
      <text:p text:style-name="Standard">A módszertani ötlet adaptálható mesék, novellák, regények feldolgozásához. Az analóg</text:p>
      <text:p text:style-name="Standard">alkotásokat digitális formába önteni játszi könnyedséggel megtehetjük, ötvözve a hagyományos</text:p>
      <text:p text:style-name="Standard">és a modern pedagógiai módszereket. Nagyon fontosnak tartom a 21. századi iskolában a</text:p>
      <text:p text:style-name="Standard">projektoktatást, az epochális szemléletre épülő tanítás-tanulást. Tanítóként, mivel az osztályban</text:p>
      <text:p text:style-name="Standard">a tantárgyak nagy részét magam tanítom, számtalan lehetőségem nyílik a tantárgyi integráció</text:p>
      <text:p text:style-name="Standard">magas szintű megvalósítására.</text:p>
      <text:p text:style-name="Standard">Napjainkban az infokommunikációs technológiák adta lehetőségek nem hagyhatók figyelmen</text:p>
      <text:p text:style-name="Standard">kívül a tanítás- tanulás folyamatában.</text:p>
      <text:p text:style-name="Standard">Az információs és technológiai társadalom hozta változások az oktatás területén is</text:p>
      <text:p text:style-name="Standard">érzékelhetővé válnak. Kreativitás, együttműködés, problémamegoldó kompetencia, innovációs</text:p>
      <text:p text:style-name="Standard">megoldás, élményalapú oktatás. Ezek a fogalmak beépülni látszanak életünkbe, ezért úgy</text:p>
      <text:p text:style-name="Standard">gondolom, hogy az oktatásnak is válaszolnia kell mind módszertanában, mind eszközeiben az</text:p>
      <text:p text:style-name="Standard">új jelenségekre.</text:p>
      <text:p text:style-name="Standard">Fantasztikus volt látni a gyerekek örömét, melyet a közösen kitalált, megalkotott játékötlet,</text:p>
      <text:p text:style-name="Standard">valamint a játék öröme okozott számukra. Az írónővel való találkozás különleges élmény volt!</text:p>
      <text:p text:style-name="Standard"/>
      <text:p text:style-name="Standard">Pécs, 2022. 04. 03.</text:p>
      <text:p text:style-name="Standard"/>
      <text:p text:style-name="Standard">A részletes foglalkozásterv innen letölthető</text:p>
      <text:p text:style-name="Standard"/>
      <text:p text:style-name="Standard"><text:a xlink:type="simple" xlink:href="https://drive.google.com/file/d/1GFR8DF1a2BEhsEd5Kz-hvJXGEcj21lrJ/view" text:style-name="Internet_20_link" text:visited-style-name="Visited_20_Internet_20_Link">https://drive.google.com/file/d/1GFR8DF1a2BEhsEd5Kz-hvJXGEcj21lrJ/view</text:a></text:p>
      <text:p text:style-name="Standard"/>
      <text:p text:style-name="Standard">A társasjáték játékszabályának linkje: <text:a xlink:type="simple" xlink:href="https://drive.google.com/file/d/14BwmWScSeFKfzXeii8PsoFpAXwUASyUi/view?usp=sharing" text:style-name="Internet_20_link" text:visited-style-name="Visited_20_Internet_20_Link">https://drive.google.com/file/d/14BwmWScSeFKfzXeii8PsoFpAXwUASyUi/view?usp=sharing</text:a></text:p>
      <text:p text:style-name="Standard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u" fo:country="HU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u" fo:country="HU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fo:hyphenate="false" loext:hyphenation-no-caps="false"/>
    </style:style>
    <style:style style:name="Képaláírás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Bekezdés_20_alapbetűtípusa" style:display-name="Bekezdés alapbetűtípusa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4.2$MacOSX_X86_64 LibreOffice_project/a529a4fab45b75fefc5b6226684193eb000654f6</meta:generator>
    <meta:initial-creator>tanar</meta:initial-creator>
    <meta:creation-date>2022-05-03T12:21:00Z</meta:creation-date>
    <dc:date>2022-05-04T19:45:32.278248724</dc:date>
    <meta:editing-cycles>3</meta:editing-cycles>
    <meta:editing-duration>PT1M50S</meta:editing-duration>
    <meta:document-statistic meta:table-count="1" meta:image-count="0" meta:object-count="0" meta:page-count="3" meta:paragraph-count="94" meta:word-count="736" meta:character-count="6268" meta:non-whitespace-character-count="5625"/>
    <meta:template xlink:type="simple" xlink:actuate="onRequest" xlink:title="" xlink:href="../../../../Volumes/KINGSTON/Foglalkozásterv%20Berg%20Judit.odt/Normal"/>
  </office:meta>
</office:document-meta>
</file>